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margin-top="0cm" fo:margin-bottom="0cm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Heading_20_1">
      <style:text-properties style:font-name="Trebuchet MS"/>
    </style:style>
    <style:style style:name="T1" style:family="text">
      <style:text-properties style:font-name="Trebuchet MS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logo" text:anchor-type="as-char" svg:y="-1.826cm" svg:width="5.821cm" svg:height="2.381cm" draw:z-index="0"><draw:image xlink:href="http://www.sante-et-travail.fr/pics/ST/logo.gif" xlink:type="simple" xlink:show="embed" xlink:actuate="onLoad"/></draw:frame><text:bookmark text:name="logo"/> </text:p>
      <text:p text:style-name="P1"/>
      <text:h text:style-name="P4" text:outline-level="1">Un été meurtrier pour les infirmier(e)s</text:h>
      <text:p text:style-name="P2">  <text:s/></text:p>
      <text:p text:style-name="P2">Rozenn Le Saint<text:line-break/>Article Web - 05 septembre 2016 </text:p>
      <text:p text:style-name="Text_20_body"><text:span text:style-name="T1"><text:s text:c="2"/></text:span></text:p>
      <text:p text:style-name="Text_20_body"><text:span text:style-name="Strong_20_Emphasis"><text:span text:style-name="T1">Cinq infirmier(e)s ont mis fin à leurs jours au cours de l’été, certain(e)s sur leur lieu même de travail. Les organisations syndicales, qui dénoncent les conséquences des restructurations à l’hôpital, ont interpellé la ministre de la Santé.</text:span></text:span></text:p>
      <text:p text:style-name="Text_20_body"><text:span text:style-name="T1">Le 13 août, le funeste décompte s’est de nouveau enclenché. Une infirmière du service médical interprofessionnel de la région de Reims (SMIRR) s'est donné la mort. La deuxième de ce service en trois semaines. </text:span><text:a xlink:type="simple" xlink:href="http://www.leparisien.fr/faits-divers/reims-malaise-a-la-medecine-du-travail-apres-le-suicide-de-deux-infirmieres-30-08-2016-6080227.php" office:target-frame-name="_blank" xlink:show="new" text:style-name="Internet_20_link" text:visited-style-name="Visited_20_Internet_20_Link"><text:span text:style-name="T1">Le Parisien</text:span></text:a><text:span text:style-name="T1"> indique que </text:span><text:span text:style-name="Emphasis"><text:span text:style-name="T1">« l'une des deux infirmières était revenue depuis peu de temps d'un arrêt de travail de plusieurs mois, après avoir dénoncé le harcèlement dont elle était victime »</text:span></text:span><text:span text:style-name="T1">. En tout, cinq infirmiers se sont suicidés durant l'été. Le 30 juin, ce fut le cas d’un soignant de la Sarthe, qui a mis en cause la direction de son établissement dans une lettre, que s’est procurée la CGT, indique le site </text:span><text:a xlink:type="simple" xlink:href="http://www.infirmiers.com/votre-carriere/cadre/suicide-cadre-sante-saint-calais-enquete-confiee-igas.html" office:target-frame-name="_blank" xlink:show="new" text:style-name="Internet_20_link" text:visited-style-name="Visited_20_Internet_20_Link"><text:span text:style-name="T1">infirmier.com</text:span></text:a><text:span text:style-name="T1">.</text:span></text:p>
      <text:p text:style-name="Text_20_body"><text:span text:style-name="Strong_20_Emphasis"><text:span text:style-name="T1">Sur le lieu de travail</text:span></text:span></text:p>
      <text:p text:style-name="Text_20_body"><text:span text:style-name="T1">Suite à la minute de silence consacrée au suicide d'une infirmière du Havre le 24 juin, son mari a lu un courrier qu'elle avait laissé. Selon </text:span><text:a xlink:type="simple" xlink:href="https://www.francebleu.fr/infos/faits-divers-justice/le-havre-une-infirmiere-de-l-hopital-monod-se-suicide-elle-met-en-cause-ses-conditions-de-travail-1467298889" office:target-frame-name="_blank" xlink:show="new" text:style-name="Internet_20_link" text:visited-style-name="Visited_20_Internet_20_Link"><text:span text:style-name="T1">France bleu</text:span></text:a><text:span text:style-name="T1">, elle y dénonçait la pression exercée depuis plusieurs mois par sa hiérarchie, afin de l'obliger à quitter son service. Le 13 juin, un infirmier toulousain avait lui aussi mis fin à ses jours. Dans </text:span><text:a xlink:type="simple" xlink:href="http://cgtchutoulouse.fr/2016/06/16/trop-cest-trop/tract-20-juin/" office:target-frame-name="_blank" xlink:show="new" text:style-name="Internet_20_link" text:visited-style-name="Visited_20_Internet_20_Link"><text:span text:style-name="T1">un communiqué</text:span></text:a><text:span text:style-name="T1">, la CGT du CHU de la ville rose s'interroge sur </text:span><text:span text:style-name="Emphasis"><text:span text:style-name="T1">« ce geste qui par le fait d'être sur le lieu de travail interroge tout le fonctionnement actuel du CHU »</text:span></text:span><text:span text:style-name="T1"> et exige </text:span><text:span text:style-name="Emphasis"><text:span text:style-name="T1">« un moratoire sur toutes les restructurations au CHU »</text:span></text:span><text:span text:style-name="T1">. Pour l'heure, c’est le seul de ces suicides à avoir été reconnu comme accident du travail.</text:span></text:p>
      <text:p text:style-name="Text_20_body"><text:span text:style-name="Strong_20_Emphasis"><text:span text:style-name="T1">« Prévenir la survenue d’autres drames »</text:span></text:span></text:p>
      <text:p text:style-name="Text_20_body"><text:span text:style-name="T1">Plus globalement, </text:span><text:a xlink:type="simple" xlink:href="http://www.sante.cgt.fr/Des-drames-humains-qui-se" office:target-frame-name="_blank" xlink:show="new" text:style-name="Internet_20_link" text:visited-style-name="Visited_20_Internet_20_Link"><text:span text:style-name="T1">la CGT santé</text:span></text:a><text:span text:style-name="T1"> déplore qu'</text:span><text:span text:style-name="Emphasis"><text:span text:style-name="T1">« en dépit du protocole d’accord sur la prévention des risques psychosociaux signé par le gouvernement et huit organisations syndicales de la Fonction publique, aucune mesure concrète n’est appliquée à ce jour pour prévenir toutes les violences faites aux agents sur leur lieu de travail et pour lutter contre le harcèlement moral ».</text:span></text:span><text:span text:style-name="T1"> Même écho du côté de la Coordination nationale des infirmiers (CNI), sur le site de l'organisation. Dans </text:span><text:a xlink:type="simple" xlink:href="http://www.coordination-nationale-infirmiere.org/" office:target-frame-name="_blank" xlink:show="new" text:style-name="Internet_20_link" text:visited-style-name="Visited_20_Internet_20_Link"><text:span text:style-name="T1">une lettre ouverte</text:span></text:a><text:span text:style-name="T1"> envoyée à la ministre de la Santé, le syndicat parle de </text:span><text:span text:style-name="Emphasis"><text:span text:style-name="T1">« non-assistance à personnels en danger », </text:span></text:span><text:span text:style-name="T1">dénonce </text:span><text:span text:style-name="Emphasis"><text:span text:style-name="T1">le</text:span></text:span><text:span text:style-name="T1"> </text:span><text:span text:style-name="Emphasis"><text:span text:style-name="T1">« mutisme »</text:span></text:span><text:span text:style-name="T1"> de Marisol Touraine et demande de</text:span><text:span text:style-name="Emphasis"><text:span text:style-name="T1"> « prendre toutes les mesures nécessaires pour prévenir la survenue d'autres drames ».</text:span></text:span></text:p>
      <text:p text:style-name="Text_20_body"><text:span text:style-name="T1">La ministre de la Santé a fini par se dire </text:span><text:span text:style-name="Emphasis"><text:span text:style-name="T1">« profondément attristée », </text:span></text:span><text:span text:style-name="T1">sur le site </text:span><text:a xlink:type="simple" xlink:href="http://www.espaceinfirmier.fr/actualites/au-jour-le-jour/articles-d-actualite/160901-suicide-des-infirmiers-la-ministre-de-la-sante-nous-repond.html" office:target-frame-name="_blank" xlink:show="new" text:style-name="Internet_20_link" text:visited-style-name="Visited_20_Internet_20_Link"><text:span text:style-name="T1">espaceinfirmiers.fr</text:span></text:a><text:span text:style-name="T1">, et a promis pour cet automne </text:span><text:span text:style-name="Emphasis"><text:span text:style-name="T1">« une série de nouvelles mesures, qui s'appuieront notamment sur les travaux actuellement menés par l'Inspection générale des affaires sociales (Igas) ».</text:span></text:span><text:span text:style-name="T1"> Elles compléteront le travail déjà engagé depuis 2012 sur la prévention des risques psychosoci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EMEUX</meta:initial-creator>
    <meta:creation-date>2016-09-13T18:20:16.47</meta:creation-date>
    <meta:document-statistic meta:table-count="0" meta:image-count="1" meta:object-count="0" meta:page-count="1" meta:paragraph-count="12" meta:word-count="477" meta:character-count="2835"/>
    <dc:date>2016-09-13T18:22:23.23</dc:date>
    <dc:creator>Annie LEMEUX</dc:creator>
    <meta:editing-duration>PT2M11S</meta:editing-duration>
    <meta:editing-cycles>1</meta:editing-cycles>
    <meta:generator>OpenOffice/4.1.2$Win32 OpenOffice.org_project/412m3$Build-9782</meta:generator>
  </office:meta>
</office:document-meta>
</file>