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ucida Grande" svg:font-family="'Lucida Grande', 'Lucida Sans Unicode', Arial, Helvetica, sans-serif"/>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style:font-name="Trebuchet MS"/>
    </style:style>
    <style:style style:name="P2" style:family="paragraph" style:parent-style-name="Standard">
      <style:paragraph-properties fo:text-align="justify" style:justify-single-word="false"/>
      <style:text-properties style:font-name="Trebuchet MS" officeooo:paragraph-rsid="00148fcf"/>
    </style:style>
    <style:style style:name="P3" style:family="paragraph" style:parent-style-name="Standard">
      <style:paragraph-properties fo:text-align="start" style:justify-single-word="false"/>
      <style:text-properties style:font-name="Trebuchet MS"/>
    </style:style>
    <style:style style:name="P4" style:family="paragraph" style:parent-style-name="Standard">
      <style:paragraph-properties fo:text-align="start" style:justify-single-word="false"/>
      <style:text-properties style:font-name="Trebuchet MS" officeooo:paragraph-rsid="00186aee"/>
    </style:style>
    <style:style style:name="P5" style:family="paragraph" style:parent-style-name="Text_20_body">
      <style:text-properties officeooo:paragraph-rsid="00148fcf"/>
    </style:style>
    <style:style style:name="P6" style:family="paragraph" style:parent-style-name="Text_20_body">
      <style:text-properties style:font-name="Trebuchet MS"/>
    </style:style>
    <style:style style:name="P7" style:family="paragraph" style:parent-style-name="Text_20_body">
      <style:paragraph-properties fo:text-align="justify" style:justify-single-word="false"/>
      <style:text-properties style:font-name="Trebuchet MS"/>
    </style:style>
    <style:style style:name="P8" style:family="paragraph" style:parent-style-name="Text_20_body">
      <style:paragraph-properties fo:text-align="justify" style:justify-single-word="false"/>
      <style:text-properties style:font-name="Trebuchet MS" officeooo:paragraph-rsid="00148fcf"/>
    </style:style>
    <style:style style:name="P9" style:family="paragraph" style:parent-style-name="Text_20_body">
      <style:paragraph-properties fo:text-align="start" style:justify-single-word="false"/>
      <style:text-properties style:font-name="Trebuchet MS"/>
    </style:style>
    <style:style style:name="P10" style:family="paragraph" style:parent-style-name="Text_20_body">
      <style:paragraph-properties fo:text-align="start" style:justify-single-word="false"/>
      <style:text-properties style:font-name="Trebuchet MS" officeooo:paragraph-rsid="00186aee"/>
    </style:style>
    <style:style style:name="P11" style:family="paragraph" style:parent-style-name="Text_20_body">
      <style:paragraph-properties fo:text-align="justify" style:justify-single-word="false"/>
    </style:style>
    <style:style style:name="P12" style:family="paragraph" style:parent-style-name="Text_20_body">
      <style:paragraph-properties fo:text-align="justify" style:justify-single-word="false"/>
      <style:text-properties officeooo:paragraph-rsid="00148fcf"/>
    </style:style>
    <style:style style:name="P13" style:family="paragraph" style:parent-style-name="Text_20_body">
      <style:paragraph-properties fo:text-align="justify" style:justify-single-word="false"/>
      <style:text-properties officeooo:paragraph-rsid="00186aee"/>
    </style:style>
    <style:style style:name="P14" style:family="paragraph" style:parent-style-name="Text_20_body">
      <style:paragraph-properties fo:text-align="start" style:justify-single-word="false"/>
    </style:style>
    <style:style style:name="P15" style:family="paragraph" style:parent-style-name="Text_20_body">
      <style:text-properties officeooo:paragraph-rsid="00168636"/>
    </style:style>
    <style:style style:name="P16" style:family="paragraph" style:parent-style-name="Text_20_body">
      <style:paragraph-properties fo:margin-top="0cm" fo:margin-bottom="0cm" style:contextual-spacing="false" fo:text-align="start" style:justify-single-word="false"/>
      <style:text-properties style:font-name="Trebuchet MS"/>
    </style:style>
    <style:style style:name="P17" style:family="paragraph" style:parent-style-name="Text_20_body">
      <style:paragraph-properties fo:margin-top="0cm" fo:margin-bottom="0cm" style:contextual-spacing="false" fo:text-align="start" style:justify-single-word="false"/>
      <style:text-properties style:font-name="Trebuchet MS" officeooo:paragraph-rsid="00186aee"/>
    </style:style>
    <style:style style:name="P18" style:family="paragraph" style:parent-style-name="Text_20_body">
      <style:paragraph-properties fo:margin-top="0cm" fo:margin-bottom="0cm" style:contextual-spacing="false" fo:text-align="start" style:justify-single-word="false"/>
      <style:text-properties fo:color="#333333" style:font-name="Trebuchet MS" fo:font-size="9pt" officeooo:paragraph-rsid="00186aee"/>
    </style:style>
    <style:style style:name="P19" style:family="paragraph" style:parent-style-name="Text_20_body">
      <style:paragraph-properties fo:margin-left="0cm" fo:margin-right="0cm" fo:margin-top="0cm" fo:margin-bottom="0.212cm" style:contextual-spacing="false" fo:text-align="start" style:justify-single-word="false" fo:text-indent="0cm" style:auto-text-indent="false"/>
      <style:text-properties fo:color="#333333" style:font-name="Trebuchet MS" fo:font-size="9pt"/>
    </style:style>
    <style:style style:name="P20" style:family="paragraph" style:parent-style-name="Text_20_body">
      <style:paragraph-properties fo:margin-left="0cm" fo:margin-right="0cm" fo:margin-top="0cm" fo:margin-bottom="0.212cm" style:contextual-spacing="false" fo:text-align="start" style:justify-single-word="false" fo:text-indent="0cm" style:auto-text-indent="false"/>
      <style:text-properties fo:color="#333333" style:font-name="Trebuchet MS" fo:font-size="9pt" officeooo:paragraph-rsid="00186aee"/>
    </style:style>
    <style:style style:name="P21" style:family="paragraph" style:parent-style-name="Heading_20_2" style:list-style-name="L1"/>
    <style:style style:name="P22" style:family="paragraph" style:parent-style-name="Heading_20_2" style:list-style-name="L2"/>
    <style:style style:name="P23" style:family="paragraph" style:parent-style-name="Heading_20_2" style:list-style-name="L3"/>
    <style:style style:name="P24" style:family="paragraph" style:parent-style-name="Heading_20_2" style:list-style-name="L4"/>
    <style:style style:name="P25" style:family="paragraph" style:parent-style-name="Heading_20_2" style:list-style-name="L5"/>
    <style:style style:name="P26" style:family="paragraph" style:parent-style-name="Heading_20_2" style:list-style-name="L6"/>
    <style:style style:name="P27" style:family="paragraph" style:parent-style-name="Heading_20_2" style:list-style-name="L7"/>
    <style:style style:name="P28" style:family="paragraph" style:parent-style-name="Heading_20_2">
      <style:text-properties style:font-name="Trebuchet MS"/>
    </style:style>
    <style:style style:name="P29" style:family="paragraph" style:parent-style-name="Heading_20_2">
      <style:paragraph-properties fo:text-align="start" style:justify-single-word="false"/>
      <style:text-properties style:font-name="Trebuchet MS"/>
    </style:style>
    <style:style style:name="P30" style:family="paragraph" style:parent-style-name="Heading_20_2">
      <style:paragraph-properties fo:text-align="start" style:justify-single-word="false"/>
      <style:text-properties style:font-name="Trebuchet MS" officeooo:paragraph-rsid="00186aee"/>
    </style:style>
    <style:style style:name="P31" style:family="paragraph" style:parent-style-name="Heading_20_2">
      <style:paragraph-properties fo:text-align="justify" style:justify-single-word="false"/>
    </style:style>
    <style:style style:name="P32" style:family="paragraph" style:parent-style-name="Heading_20_2">
      <style:paragraph-properties fo:text-align="justify" style:justify-single-word="false"/>
      <style:text-properties officeooo:paragraph-rsid="00148fcf"/>
    </style:style>
    <style:style style:name="P33" style:family="paragraph" style:parent-style-name="Heading_20_2">
      <style:paragraph-properties fo:text-align="justify" style:justify-single-word="false"/>
      <style:text-properties officeooo:paragraph-rsid="00168636"/>
    </style:style>
    <style:style style:name="P34" style:family="paragraph" style:parent-style-name="Heading_20_2" style:list-style-name="L1">
      <style:paragraph-properties fo:text-align="start" style:justify-single-word="false"/>
      <style:text-properties officeooo:paragraph-rsid="00148fcf"/>
    </style:style>
    <style:style style:name="P35" style:family="paragraph" style:parent-style-name="Heading_20_2" style:list-style-name="L8">
      <style:paragraph-properties fo:text-align="start" style:justify-single-word="false"/>
      <style:text-properties officeooo:paragraph-rsid="00148fcf"/>
    </style:style>
    <style:style style:name="P36" style:family="paragraph" style:parent-style-name="Heading_20_2" style:list-style-name="L9">
      <style:paragraph-properties fo:text-align="start" style:justify-single-word="false"/>
      <style:text-properties officeooo:paragraph-rsid="00148fcf"/>
    </style:style>
    <style:style style:name="P37" style:family="paragraph" style:parent-style-name="Heading_20_2" style:list-style-name="L10">
      <style:paragraph-properties fo:text-align="start" style:justify-single-word="false"/>
      <style:text-properties officeooo:paragraph-rsid="00148fcf"/>
    </style:style>
    <style:style style:name="P38" style:family="paragraph" style:parent-style-name="Heading_20_2" style:list-style-name="L11">
      <style:paragraph-properties fo:text-align="start" style:justify-single-word="false"/>
      <style:text-properties officeooo:paragraph-rsid="00148fcf"/>
    </style:style>
    <style:style style:name="P39" style:family="paragraph" style:parent-style-name="Heading_20_2" style:list-style-name="L12">
      <style:paragraph-properties fo:text-align="start" style:justify-single-word="false"/>
      <style:text-properties officeooo:paragraph-rsid="00148fcf"/>
    </style:style>
    <style:style style:name="P40" style:family="paragraph" style:parent-style-name="Heading_20_2" style:list-style-name="L13">
      <style:paragraph-properties fo:text-align="start" style:justify-single-word="false"/>
      <style:text-properties officeooo:paragraph-rsid="00148fcf"/>
    </style:style>
    <style:style style:name="P41" style:family="paragraph" style:parent-style-name="Heading_20_1">
      <style:text-properties style:font-name="Trebuchet MS" officeooo:paragraph-rsid="00148fcf"/>
    </style:style>
    <style:style style:name="P42" style:family="paragraph" style:parent-style-name="Heading_20_1">
      <style:paragraph-properties fo:text-align="start" style:justify-single-word="false"/>
      <style:text-properties style:font-name="Trebuchet MS"/>
    </style:style>
    <style:style style:name="P43" style:family="paragraph" style:parent-style-name="Heading_20_1">
      <style:paragraph-properties fo:text-align="justify" style:justify-single-word="false"/>
    </style:style>
    <style:style style:name="P44" style:family="paragraph" style:parent-style-name="Quotations">
      <style:paragraph-properties fo:text-align="start" style:justify-single-word="false"/>
    </style:style>
    <style:style style:name="P45" style:family="paragraph" style:parent-style-name="Heading_20_3">
      <style:text-properties style:font-name="Trebuchet MS"/>
    </style:style>
    <style:style style:name="T1" style:family="text">
      <style:text-properties style:font-name="Trebuchet MS"/>
    </style:style>
    <style:style style:name="T2" style:family="text">
      <style:text-properties style:text-line-through-style="none" style:text-underline-style="none" style:text-blinking="false"/>
    </style:style>
    <style:style style:name="T3" style:family="text">
      <style:text-properties style:text-line-through-style="none" style:font-name="Trebuchet MS" style:text-underline-style="none" style:text-blinking="false"/>
    </style:style>
    <style:style style:name="T4" style:family="text">
      <style:text-properties fo:font-weight="bold"/>
    </style:style>
    <style:style style:name="T5" style:family="text">
      <style:text-properties fo:color="#285a82"/>
    </style:style>
    <style:style style:name="T6" style:family="text">
      <style:text-properties fo:font-size="7.5pt"/>
    </style:style>
    <style:style style:name="T7" style:family="text">
      <style:text-properties style:font-name="Trebuchet MS"/>
    </style:style>
    <style:style style:name="T8" style:family="text">
      <style:text-properties style:text-position="33% 80%"/>
    </style:style>
    <style:style style:name="T9" style:family="text">
      <style:text-properties style:text-position="33% 80%" style:font-name="Trebuchet MS"/>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1" text:outline-level="1">Comment UBS Suisse a orchestré un vaste système d’évasion fiscale en France</text:h>
      <text:p text:style-name="P5"><text:bookmark text:name="publisher2"/>Le Monde.fr | 17.02.2016 à 10h45 • Mis à jour le 18.02.2016 à 08h49 | Par <text:a xlink:type="simple" xlink:href="http://www.lemonde.fr/journaliste/simon-piel/" office:target-frame-name="_blank" xlink:show="new">Simon Piel</text:a>, <text:a xlink:type="simple" xlink:href="http://www.lemonde.fr/journaliste/fabrice-lhomme/" office:target-frame-name="_blank" xlink:show="new">Fabrice Lhomme</text:a> et <text:a xlink:type="simple" xlink:href="http://www.lemonde.fr/journaliste/gerard-davet/" office:target-frame-name="_blank" xlink:show="new">Gérard Davet</text:a> </text:p>
      <text:section text:style-name="Sect1" text:name="Section2">
        <text:h text:style-name="P32" text:outline-level="2"><text:span text:style-name="T1">L’</text:span><text:a xlink:type="simple" xlink:href="http://www.lemonde.fr/enquetes/"><text:span text:style-name="T1">enquête</text:span></text:a><text:span text:style-name="T1"> judiciaire sur la banque </text:span><text:a xlink:type="simple" xlink:href="http://www.lemonde.fr/suisse/"><text:span text:style-name="T1">suisse</text:span></text:a><text:span text:style-name="T1"> UBS est presque bouclée. Les milliers de documents auxquels </text:span><text:span text:style-name="Emphasis"><text:span text:style-name="T1">Le </text:span></text:span><text:a xlink:type="simple" xlink:href="http://www.lemonde.fr/afrique-monde/"><text:span text:style-name="Emphasis"><text:span text:style-name="T1">Monde</text:span></text:span></text:a><text:span text:style-name="Emphasis"><text:span text:style-name="T1"> </text:span></text:span><text:span text:style-name="T1">a eu accès mettent au jour un vaste système de fraude fiscale généralisée en France, orchestré par le numéro un mondial de la gestion de fortune. Un an après l’opération SwissLeaks, concernant </text:span><text:a xlink:type="simple" xlink:href="http://www.lemonde.fr/hsbc/"><text:span text:style-name="T1">HSBC</text:span></text:a><text:span text:style-name="T1"> Private Bank, qui dévoilait une fraude à l’échelle planétaire, il s’agit cette fois d’illustrer à quel point la </text:span><text:a xlink:type="simple" xlink:href="http://www.lemonde.fr/europeennes-france/"><text:span text:style-name="T1">France</text:span></text:a><text:span text:style-name="T1"> fut, dans les années 2000, le terrain de chasse privilégié des banquiers suisses.</text:span></text:h>
        <text:list xml:id="list30193257" text:style-name="L1">
          <text:list-item>
            <text:h text:style-name="P34" text:outline-level="2"><text:span text:style-name="Strong_20_Emphasis"><text:span text:style-name="T1">L’enquête judiciaire</text:span></text:span></text:h>
          </text:list-item>
        </text:list>
        <text:p text:style-name="P12"><text:span text:style-name="T1">UBS AG, numéro un mondial de la gestion de fortune, est poursuivie par les juges Guillaume Daïeff et Serge Tournaire pour « blanchiment aggravé de fraude fiscale » et « démarchage illicite », pour des faits commis entre 2004 et 2012. La filiale française et sept dirigeants de la banque sont également poursuivis. L’établissement bancaire devrait </text:span><text:a xlink:type="simple" xlink:href="http://conjugaison.lemonde.fr/conjugaison/auxiliaire/être/" office:target-frame-name="_blank" xlink:show="new"><text:span text:style-name="T1">être</text:span></text:a><text:span text:style-name="T1"> renvoyé dans les mois qui viennent devant le tribunal correctionnel de </text:span><text:a xlink:type="simple" xlink:href="http://www.lemonde.fr/paris/"><text:span text:style-name="T1">Paris</text:span></text:a><text:span text:style-name="T1">. Il encourt une amende de plusieurs milliards d’euros, égale à la moitié du montant global des valeurs dissimulées. En 2014, les juges évaluaient les actifs français occultes d’UBS dans une fourchette allant de 13 milliards à 23 milliards d’euros. Chiffre contesté par la banque, qui a pourtant déjà dû s’acquitter d’une caution judiciaire record de 1,1 milliard d’euros.</text:span></text:p>
        <text:list xml:id="list30241439" text:style-name="L8">
          <text:list-item>
            <text:h text:style-name="P35" text:outline-level="2"><text:span text:style-name="Strong_20_Emphasis"><text:span text:style-name="T1">Plus de 38 000 comptes français</text:span></text:span></text:h>
          </text:list-item>
        </text:list>
        <text:p text:style-name="P8">Selon un décompte effectué le 30 juillet 2015 par l’assistant spécialisé du juge Daïeff, 38 330 comptes avaient été ouverts par des clients français chez UBS, en Suisse, au 30 novembre 2008, pour un montant global de 8,4 milliards d’euros d’avoirs. Côté fisc, au 30 septembre 2015, 4 206 fraudeurs français, effrayés par la levée du secret bancaire suisse, avaient déjà rapatrié leurs avoirs en France, grâce aux trois cellules de dégrisement successives mises en place par Bercy, pour un montant global d’au moins 3 milliards d’euros.</text:p>
        <text:list xml:id="list30242282" text:style-name="L9">
          <text:list-item>
            <text:h text:style-name="P36" text:outline-level="2"><text:span text:style-name="Strong_20_Emphasis"><text:span text:style-name="T1">Qui sont les fraudeurs ?</text:span></text:span></text:h>
          </text:list-item>
        </text:list>
        <text:p text:style-name="P12"><text:span text:style-name="T1">Les fraudeurs ont des profils très divers. Des motivations différentes, aussi, qui ont poussé Bercy à </text:span><text:a xlink:type="simple" xlink:href="http://conjugaison.lemonde.fr/conjugaison/deuxieme-groupe/établir/" office:target-frame-name="_blank" xlink:show="new"><text:span text:style-name="T1">établir</text:span></text:a><text:span text:style-name="T1"> une distinction entre eux, en fonction de la gravité des sanctions. L’ex-footballeur Bixente Lizarazu a rapatrié sur des comptes français déclarés 9,2 millions d’euros en 2014, mais il est considéré du point de vue de Bercy comme un fraudeur « passif » –— un fraudeur passif est le titulaire d’un compte en Suisse non déclaré, par exemple à la suite d’un héritage, mais qui n’a pas nécessairement cherché à </text:span><text:a xlink:type="simple" xlink:href="http://conjugaison.lemonde.fr/conjugaison/premier-groupe/frauder/" office:target-frame-name="_blank" xlink:show="new"><text:span text:style-name="T1">frauder</text:span></text:a><text:span text:style-name="T1">. C’est aussi le cas de l’actrice Valeria Bruni Tedeschi et de son 1,8 million d’euros revenu de Suisse. Ou encore de la </text:span><text:a xlink:type="simple" xlink:href="http://www.lemonde.fr/famille/"><text:span text:style-name="T1">famille</text:span></text:a><text:span text:style-name="T1"> </text:span><text:soft-page-break/><text:span text:style-name="T1">de la couturière Sonia Rykiel, avec ses 3,3 millions d’euros cachés dans une fondation au Liechtenstein, par l’intermédiaire des services d’UBS. Alors que l’ex-entraîneur de </text:span><text:a xlink:type="simple" xlink:href="http://www.lemonde.fr/football/"><text:span text:style-name="T1">football</text:span></text:a><text:span text:style-name="T1"> Guy Roux, qui a fini par </text:span><text:a xlink:type="simple" xlink:href="http://conjugaison.lemonde.fr/conjugaison/premier-groupe/rapporter/" office:target-frame-name="_blank" xlink:show="new"><text:span text:style-name="T1">rapporter</text:span></text:a><text:span text:style-name="T1"> en France 3,1 millions d’euros, est considéré par le fisc comme ayant eu un rôle « actif » dans la dissimulation de ses avoirs. Contactés par </text:span><text:span text:style-name="Emphasis"><text:span text:style-name="T1">Le Monde</text:span></text:span><text:span text:style-name="T1">, tous disent être désormais en règle avec le fisc français.</text:span></text:p>
        <text:list xml:id="list30222487" text:style-name="L10">
          <text:list-item>
            <text:h text:style-name="P37" text:outline-level="2"><text:span text:style-name="Strong_20_Emphasis"><text:span text:style-name="T1">250 000 euros le ticket d’entrée</text:span></text:span></text:h>
          </text:list-item>
        </text:list>
        <text:p text:style-name="P12"><text:span text:style-name="T1">Pour </text:span><text:a xlink:type="simple" xlink:href="http://conjugaison.lemonde.fr/conjugaison/troisieme-groupe/ouvrir/" office:target-frame-name="_blank" xlink:show="new"><text:span text:style-name="T1">ouvrir</text:span></text:a><text:span text:style-name="T1"> un compte chez UBS AG, le ticket d’entrée était fixé à 250 000 euros. A ce montant, on fait alors partie du service </text:span><text:span text:style-name="Emphasis"><text:span text:style-name="T1">« core affluent »</text:span></text:span><text:span text:style-name="T1">. A </text:span><text:a xlink:type="simple" xlink:href="http://conjugaison.lemonde.fr/conjugaison/troisieme-groupe/partir/" office:target-frame-name="_blank" xlink:show="new"><text:span text:style-name="T1">partir</text:span></text:a><text:span text:style-name="T1"> de 3 millions d’euros d’avoirs, on entre dans le segment préférentiel, dit </text:span><text:span text:style-name="Emphasis"><text:span text:style-name="T1">« HNW »</text:span></text:span><text:span text:style-name="T1"> (</text:span><text:span text:style-name="Emphasis"><text:span text:style-name="T1">High Net Worth</text:span></text:span><text:span text:style-name="T1">). Pour être vraiment gâté, </text:span><text:a xlink:type="simple" xlink:href="http://conjugaison.lemonde.fr/conjugaison/premier-groupe/bénéficier/" office:target-frame-name="_blank" xlink:show="new"><text:span text:style-name="T1">bénéficier</text:span></text:a><text:span text:style-name="T1"> de toutes les attentions de la banque, il faut </text:span><text:a xlink:type="simple" xlink:href="http://conjugaison.lemonde.fr/conjugaison/premier-groupe/apporter/" office:target-frame-name="_blank" xlink:show="new"><text:span text:style-name="T1">apporter</text:span></text:a><text:span text:style-name="T1"> plus de 30 millions d’euros : on pénètre alors dans le saint des saints, le secteur des </text:span><text:span text:style-name="Emphasis"><text:span text:style-name="T1">« Key Clients ».</text:span></text:span><text:span text:style-name="T1"> Une expression résume l’état d’esprit des cadres d’UBS à l’époque : </text:span><text:span text:style-name="Emphasis"><text:span text:style-name="T1">« Simple money. » </text:span></text:span><text:span text:style-name="T1">C’est ainsi que les banquiers qualifient, dans leurs écrits internes, les comptes cachés aux fiscs européens et réfugiés en Suisse. L’argent simple… car non déclaré.</text:span></text:p>
        <text:list xml:id="list30241684" text:style-name="L11">
          <text:list-item>
            <text:h text:style-name="P38" text:outline-level="2"><text:span text:style-name="Strong_20_Emphasis"><text:span text:style-name="T1">Les « chasseurs », rabatteurs pour UBS</text:span></text:span></text:h>
          </text:list-item>
        </text:list>
        <text:p text:style-name="P12"><text:span text:style-name="T1">Un certain nombre de fraudeurs ont cédé aux avances des chargés d’affaires d’UBS, qui géraient en moyenne 130 millions d’euros chacun et qui se surnommaient les « chasseurs ». Acteurs principaux de ce dossier, ces fameux « chasseurs » se promènent de réceptions en événements sportifs, les </text:span><text:span text:style-name="Emphasis"><text:span text:style-name="T1">« events »,</text:span></text:span><text:span text:style-name="T1"> à l’affût des </text:span><text:span text:style-name="Emphasis"><text:span text:style-name="T1">« prospects »,</text:span></text:span><text:span text:style-name="T1"> les clients potentiels. UBS AG ne disposant pas de « passeport européen » l’autorisant à </text:span><text:a xlink:type="simple" xlink:href="http://conjugaison.lemonde.fr/conjugaison/premier-groupe/démarcher/" office:target-frame-name="_blank" xlink:show="new"><text:span text:style-name="T1">démarcher</text:span></text:a><text:span text:style-name="T1"> en France, elle n’a pas non plus de licence bancaire française. Qu’à cela ne tienne, ainsi que l’atteste un « chasseur », répertorié dans la procédure comme le « témoin 119 » — il a témoigné sous X devant le juge Daïeff —, le chargé d’affaires suisse parcourait la France avec dans ses bagages un précieux manuel intitulé </text:span><text:span text:style-name="Emphasis"><text:span text:style-name="T1">Security Risk Governance,</text:span></text:span><text:span text:style-name="T1"> destiné à </text:span><text:a xlink:type="simple" xlink:href="http://conjugaison.lemonde.fr/conjugaison/premier-groupe/minimiser/" office:target-frame-name="_blank" xlink:show="new"><text:span text:style-name="T1">minimiser</text:span></text:a><text:span text:style-name="T1"> les risques : pas de nom de client sur soi ; comment </text:span><text:a xlink:type="simple" xlink:href="http://conjugaison.lemonde.fr/conjugaison/troisieme-groupe/faire/" office:target-frame-name="_blank" xlink:show="new"><text:span text:style-name="T1">faire</text:span></text:a><text:span text:style-name="T1"> </text:span><text:a xlink:type="simple" xlink:href="http://conjugaison.lemonde.fr/conjugaison/troisieme-groupe/disparaître/" office:target-frame-name="_blank" xlink:show="new"><text:span text:style-name="T1">disparaître</text:span></text:a><text:span text:style-name="T1"> les données en cas de contrôle ; </text:span><text:a xlink:type="simple" xlink:href="http://conjugaison.lemonde.fr/conjugaison/premier-groupe/utiliser/" office:target-frame-name="_blank" xlink:show="new"><text:span text:style-name="T1">utiliser</text:span></text:a><text:span text:style-name="T1"> des hôtels différents de ceux des employés classiques d’UBS ; être imprévisible ; utiliser des ordinateurs cryptés, etc.</text:span></text:p>
        <text:list xml:id="list30236542" text:style-name="L12">
          <text:list-item>
            <text:h text:style-name="P39" text:outline-level="2"><text:span text:style-name="Strong_20_Emphasis"><text:span text:style-name="T1">Les « prospects »</text:span></text:span></text:h>
          </text:list-item>
        </text:list>
        <text:p text:style-name="P12"><text:span text:style-name="T1">Dans le jargon des « chasseurs » d’UBS, les </text:span><text:span text:style-name="Emphasis"><text:span text:style-name="T1">« prospects »,</text:span></text:span><text:span text:style-name="T1"> ce sont les cibles, à </text:span><text:a xlink:type="simple" xlink:href="http://conjugaison.lemonde.fr/conjugaison/troisieme-groupe/savoir/" office:target-frame-name="_blank" xlink:show="new"><text:span text:style-name="T1">savoir</text:span></text:a><text:span text:style-name="T1"> des personnes fortunées. Certains chargés d’affaires prennent une place envahissante. Caroline Duret par exemple. Cette Française, rétribuée par les Suisses, s’occupe notamment des footballeurs célèbres, qu’elle a cherché à </text:span><text:a xlink:type="simple" xlink:href="http://conjugaison.lemonde.fr/conjugaison/troisieme-groupe/convaincre/" office:target-frame-name="_blank" xlink:show="new"><text:span text:style-name="T1">convaincre</text:span></text:a><text:span text:style-name="T1"> de </text:span><text:a xlink:type="simple" xlink:href="http://conjugaison.lemonde.fr/conjugaison/premier-groupe/placer/" office:target-frame-name="_blank" xlink:show="new"><text:span text:style-name="T1">placer</text:span></text:a><text:span text:style-name="T1"> leurs avoirs chez UBS.</text:span></text:p>
        <text:list xml:id="list30217035" text:style-name="L13">
          <text:list-item>
            <text:h text:style-name="P40" text:outline-level="2"><text:span text:style-name="Strong_20_Emphasis"><text:span text:style-name="T1">Les lanceurs d’alerte</text:span></text:span></text:h>
          </text:list-item>
        </text:list>
        <text:p text:style-name="P12"><text:span text:style-name="T1">Les enquêteurs français ont pu s’appuyer sur un quintette d’anciens employés d’UBS France. Nicolas Forissier, Stéphanie Gibaud, Olivier Forgues, Thomas Le Forestier et Serge Huss ont adressé des courriers à la fin de 2010 à l’Autorité de contrôle prudentiel (ACP), entraînant ensuite l’ouverture de l’enquête judiciaire, en mars 2011. Ils y révélaient l’existence d’une comptabilité parallèle avec les « carnets du lait », un nom de code désignant une pratique écrite des cadres d’UBS visant à </text:span><text:a xlink:type="simple" xlink:href="http://conjugaison.lemonde.fr/conjugaison/premier-groupe/enregistrer/" office:target-frame-name="_blank" xlink:show="new"><text:span text:style-name="T1">enregistrer</text:span></text:a><text:span text:style-name="T1"> dans un fichier informatique (nommé « Vache ») les flux d’argent et le partage des commissions entre chargés d’affaires français et helvétiques.</text:span></text:p>
      </text:section>
      <text:p text:style-name="P2"/>
      <text:h text:style-name="P42" text:outline-level="1"><text:soft-page-break/>UBS Leaks : portrait des fraudeurs au fisc français</text:h>
      <text:p text:style-name="P14"><text:bookmark text:name="publisher"/><text:span text:style-name="T1">LE MONDE | 17.02.2016 à 11h27 • Mis à jour le 18.02.2016 à 17h52 | Par </text:span><text:a xlink:type="simple" xlink:href="http://www.lemonde.fr/journaliste/emeline-cazi/" office:target-frame-name="_blank" xlink:show="new"><text:span text:style-name="T1">Emeline Cazi</text:span></text:a><text:span text:style-name="T1">, </text:span><text:a xlink:type="simple" xlink:href="http://www.lemonde.fr/journaliste/gary-dagorn/" office:target-frame-name="_blank" xlink:show="new"><text:span text:style-name="T1">Gary Dagorn</text:span></text:a><text:span text:style-name="T1">, </text:span><text:a xlink:type="simple" xlink:href="http://www.lemonde.fr/journaliste/mathilde-damge/" office:target-frame-name="_blank" xlink:show="new"><text:span text:style-name="T1">Mathilde Damgé</text:span></text:a><text:span text:style-name="T1">, </text:span><text:a xlink:type="simple" xlink:href="http://www.lemonde.fr/journaliste/anne-michel/" office:target-frame-name="_blank" xlink:show="new"><text:span text:style-name="T1">Anne Michel</text:span></text:a><text:span text:style-name="T1"> et </text:span><text:a xlink:type="simple" xlink:href="http://www.lemonde.fr/journaliste/simon-piel/" office:target-frame-name="_blank" xlink:show="new"><text:span text:style-name="T1">Simon Piel</text:span></text:a><text:span text:style-name="T1"> </text:span></text:p>
      <text:section text:style-name="Sect1" text:name="articleBody">
        <text:h text:style-name="P31" text:outline-level="2"><text:span text:style-name="T1">Après cinq ans d’enquête, des dizaines d’auditions et plus de 4 000 dossiers fiscaux individuels passés au crible, les données amassées au cours de l’</text:span><text:a xlink:type="simple" xlink:href="http://www.lemonde.fr/enquetes/"><text:span text:style-name="T1">enquête</text:span></text:a><text:span text:style-name="T1"> sur UBS permettent de </text:span><text:a xlink:type="simple" xlink:href="http://conjugaison.lemonde.fr/conjugaison/premier-groupe/révéler/" office:target-frame-name="_blank" xlink:show="new"><text:span text:style-name="T1">révéler</text:span></text:a><text:span text:style-name="T1"> les multiples visages des contribuables fraudeurs. Et de </text:span><text:a xlink:type="simple" xlink:href="http://conjugaison.lemonde.fr/conjugaison/premier-groupe/dresser/" office:target-frame-name="_blank" xlink:show="new"><text:span text:style-name="T1">dresser</text:span></text:a><text:span text:style-name="T1"> un portrait impressionniste de cette </text:span><text:a xlink:type="simple" xlink:href="http://www.lemonde.fr/europeennes-france/"><text:span text:style-name="T1">France</text:span></text:a><text:span text:style-name="T1"> qui élude, ou a éludé, l’impôt jusqu’au début des années 2010.</text:span></text:h>
        <text:p text:style-name="P11"><text:span text:style-name="T1">Dates de naissance, professions, situations familiales, </text:span><text:a xlink:type="simple" xlink:href="http://www.lemonde.fr/m-gastronomie-le-lieu/"><text:span text:style-name="T1">adresses</text:span></text:a><text:span text:style-name="T1">, toutes ces données sociologiques sont renseignées sur plusieurs centaines de pages. Au vu du travail effectué par les services fiscaux sur réquisition des juges, une large majorité des fraudeurs n’ont pas ouvert de compte eux-mêmes mais ont hérité d’une situation fiscale irrégulière : des comptes non déclarés, ouverts par leurs parents à Genève, Zurich ou Bâle dans les années 1970, 1980 ou 1990, voire avant, à une époque où le secret bancaire </text:span><text:a xlink:type="simple" xlink:href="http://www.lemonde.fr/suisse/"><text:span text:style-name="T1">suisse</text:span></text:a><text:span text:style-name="T1"> était parfaitement étanche.</text:span></text:p>
        <text:p text:style-name="P11"><text:span text:style-name="T1">La Suisse, alors coffre-fort inviolable, refusait de </text:span><text:a xlink:type="simple" xlink:href="http://conjugaison.lemonde.fr/conjugaison/troisieme-groupe/répondre/" office:target-frame-name="_blank" xlink:show="new"><text:span text:style-name="T3">répondre</text:span></text:a><text:span text:style-name="T1"> aux demandes d’information de l’administration ou de la </text:span><text:a xlink:type="simple" xlink:href="http://www.lemonde.fr/justice/"><text:span text:style-name="T1">justice</text:span></text:a><text:span text:style-name="T1"> françaises sur les contribuables suspectés de fraude. Ayant reçu ces comptes lors de successions, les héritiers ont </text:span><text:span text:style-name="Emphasis"><text:span text:style-name="T1">« omis »</text:span></text:span><text:span text:style-name="T1"> d’en </text:span><text:a xlink:type="simple" xlink:href="http://conjugaison.lemonde.fr/conjugaison/premier-groupe/déclarer/" office:target-frame-name="_blank" xlink:show="new"><text:span text:style-name="T1">déclarer</text:span></text:a><text:span text:style-name="T1"> l’existence ou tardé à les </text:span><text:a xlink:type="simple" xlink:href="http://conjugaison.lemonde.fr/conjugaison/premier-groupe/régulariser/" office:target-frame-name="_blank" xlink:show="new"><text:span text:style-name="T1">régulariser</text:span></text:a><text:span text:style-name="T1">. C’est le cas pour trois quarts des avoirs régularisés à ce jour, depuis 2009, dont les bénéficiaires ont été rangés dans la catégorie </text:span><text:span text:style-name="Emphasis"><text:span text:style-name="T1">« comptes hérités ou passifs »</text:span></text:span><text:span text:style-name="T1"> par Bercy. Ainsi de cette femme qui a reçu l’argent de la vente du chalet de sa grand-mère à Verbier, en Suisse, ou ce propriétaire d’une grande maison de Champagne à la marraine très généreuse.</text:span></text:p>
        <text:h text:style-name="P29" text:outline-level="2">Deux générations largement représentées</text:h>
        <text:p text:style-name="P11"><text:span text:style-name="T1">Quant aux fraudeurs </text:span><text:span text:style-name="Emphasis"><text:span text:style-name="T1">« actifs »</text:span></text:span><text:span text:style-name="T1"> – selon la classification du ministère des </text:span><text:a xlink:type="simple" xlink:href="http://www.lemonde.fr/finance/"><text:span text:style-name="T1">finances</text:span></text:a><text:span text:style-name="T1"> –, les agents du fisc sont catégoriques : ces personnes ont volontairement ouvert un compte illégal ou versé, en toute connaissance de cause, des revenus non déclarés sur un compte préexistant.</text:span></text:p>
        <text:p text:style-name="P11"><text:span text:style-name="T1">Qu’ils soient fraudeurs actifs ou passifs, les clients français d’UBS détiennent en moyenne 1,1 million d’euros sur leur(s) compte(s). Les comptes à plusieurs dizaines de millions d’euros ne sont pas rares, mais les </text:span><text:a xlink:type="simple" xlink:href="http://www.lemonde.fr/centenaire-14-18-livres/"><text:span text:style-name="T1">livres</text:span></text:a><text:span text:style-name="T1"> d’UBS recèlent une majorité de portefeuilles de quelques centaines de milliers d’euros.</text:span></text:p>
        <text:p text:style-name="P7">L’âge des titulaires et leur profession disent beaucoup sur la société française et du consentement – ou non – à l’impôt. Deux générations sont largement représentées. La première, née dans l’entre-deux-guerres, a aujourd’hui autour de 80 ans. La seconde, au lendemain de la seconde guerre mondiale, a la soixantaine environ.</text:p>
        <text:h text:style-name="P29" text:outline-level="2">Fraude par omission</text:h>
        <text:p text:style-name="P11"><text:span text:style-name="T1">Du côté des catégories socioprofessionnelles, les entrepreneurs, grands patrons ou chefs d’</text:span><text:a xlink:type="simple" xlink:href="http://www.lemonde.fr/entreprises/"><text:span text:style-name="T1">entreprises</text:span></text:a><text:span text:style-name="T1">, forment l’un des gros bataillons. Ainsi, dans les listings, cet ancien PDG d’un </text:span><text:soft-page-break/><text:span text:style-name="T1">grand groupe du CAC 40, aujourd’hui retraité, côtoie l’actuel patron d’un groupe familial champion de la fabrication de câbles. Le premier a hérité d’un compte caché bien garni de plus d’un million d’euros, régularisé avant 2011. Le second a dissimulé en Suisse un confortable magot de 5,6 millions d’euros, rattaché à une société offshore et régularisé bien plus tardivement, mi-2014.</text:span></text:p>
        <text:p text:style-name="P7">Il y a aussi cet ancien président d’une chambre de commerce de l’est de la France, figure locale de la métallurgie. Ou encore ce patron d’une grande librairie parisienne, qui avait caché chez UBS plus de 4 millions d’euros et ne s’est résolu à régulariser sa situation qu’en décembre 2014.</text:p>
        <text:p text:style-name="P11"><text:span text:style-name="T1">Devant les inspecteurs du fisc, certains de ces décideurs économiques ont plaidé leur bonne foi et la fraude par omission. Tel ce cadre dirigeant d’un gros groupe industriel français, épinglé pour ne pas </text:span><text:a xlink:type="simple" xlink:href="http://conjugaison.lemonde.fr/conjugaison/auxiliaire/avoir/" office:target-frame-name="_blank" xlink:show="new"><text:span text:style-name="T1">avoir</text:span></text:a><text:span text:style-name="T1"> fait état de stock-options perçues en tant qu’expatrié, versées sur un compte suisse pour sa part dûment déclaré.</text:span></text:p>
        <text:p text:style-name="P44"><text:span text:style-name="Emphasis"><text:span text:style-name="T1">« Je n’avais pas l’intention de </text:span></text:span><text:a xlink:type="simple" xlink:href="http://conjugaison.lemonde.fr/conjugaison/premier-groupe/frauder/" office:target-frame-name="_blank" xlink:show="new"><text:span text:style-name="Emphasis"><text:span text:style-name="T1">frauder</text:span></text:span></text:a><text:span text:style-name="Emphasis"><text:span text:style-name="T1"> le fisc français. Mais je n’avais pas de </text:span></text:span><text:a xlink:type="simple" xlink:href="http://conjugaison.lemonde.fr/conjugaison/premier-groupe/conseiller/" office:target-frame-name="_blank" xlink:show="new"><text:span text:style-name="Emphasis"><text:span text:style-name="T1">conseiller</text:span></text:span></text:a><text:span text:style-name="Emphasis"><text:span text:style-name="T1"> fiscal et j’ignorais que j’aurais dû déclarer ces stock-options »</text:span></text:span><text:span text:style-name="T1">, a-t-il fait </text:span><text:a xlink:type="simple" xlink:href="http://conjugaison.lemonde.fr/conjugaison/troisieme-groupe/valoir/" office:target-frame-name="_blank" xlink:show="new"><text:span text:style-name="T1">valoir</text:span></text:a><text:span text:style-name="T1"> au </text:span><text:span text:style-name="Emphasis"><text:span text:style-name="T1">Monde</text:span></text:span><text:span text:style-name="T1">.</text:span></text:p>
        <text:h text:style-name="P29" text:outline-level="2">Aristocratie française</text:h>
        <text:p text:style-name="P7">On trouve aussi des chirurgiens, des avocats, un psychanalyste, un horloger-bijoutier du nord de la France sur les listes de Bercy. Mais aussi un bon lot d’artistes et de sportifs fortunés. Cette clientèle figurait d’ailleurs parmi les cibles de choix des chargés d’affaires de la banque helvétique. Une division spéciale leur était réservée chez UBS.</text:p>
        <text:p text:style-name="P11"><text:span text:style-name="T1">Le travail du fisc sur cette </text:span><text:a xlink:type="simple" xlink:href="http://www.lemonde.fr/demographie/"><text:span text:style-name="T1">population</text:span></text:a><text:span text:style-name="T1"> n’a pas été facile. Car, à l’exemple des stars du </text:span><text:a xlink:type="simple" xlink:href="http://www.lemonde.fr/football/"><text:span text:style-name="T1">football</text:span></text:a><text:span text:style-name="T1">, bon nombre de ces </text:span><text:a xlink:type="simple" xlink:href="http://www.lemonde.fr/l-invite/"><text:span text:style-name="T1">personnalités</text:span></text:a><text:span text:style-name="T1"> ont embrassé des </text:span><text:a xlink:type="simple" xlink:href="http://www.lemonde.fr/carrieres/"><text:span text:style-name="T1">carrières</text:span></text:a><text:span text:style-name="T1"> internationales qui les ont conduites à </text:span><text:a xlink:type="simple" xlink:href="http://conjugaison.lemonde.fr/conjugaison/premier-groupe/changer/" office:target-frame-name="_blank" xlink:show="new"><text:span text:style-name="T1">changer</text:span></text:a><text:span text:style-name="T1"> plusieurs fois de résidence fiscale. Parmi les vedettes repenties, ce chanteur de variété très populaire dans les années 1980, qui a reconnu, en juin 2014, avoir soustrait au fisc un pactole de 2,4 millions d’euros.</text:span></text:p>
        <text:p text:style-name="P14"><text:span text:style-name="T1"/></text:p>
        <text:p text:style-name="P14"><text:span text:style-name="T1">Enfin, l’aristocratie française ressort largement de ces fichiers. </text:span><text:span text:style-name="Emphasis"><text:span text:style-name="T1">« J’ai hérité, comme mes frères et sœurs, mais aussi mes cousins, cousines, d’un de ces comptes en Suisse »</text:span></text:span><text:span text:style-name="T1">, raconte au </text:span><text:span text:style-name="Emphasis"><text:span text:style-name="T1">Monde</text:span></text:span><text:span text:style-name="T1"> un membre d’une de ces grandes familles. « </text:span><text:span text:style-name="Emphasis"><text:span text:style-name="T1">Je n’ai jamais su d’où venait l’argent, maman ne le savait pas non plus d’ailleurs, ça doit </text:span></text:span><text:a xlink:type="simple" xlink:href="http://conjugaison.lemonde.fr/conjugaison/troisieme-groupe/provenir/" office:target-frame-name="_blank" xlink:show="new"><text:span text:style-name="Emphasis"><text:span text:style-name="T1">provenir</text:span></text:span></text:a><text:span text:style-name="Emphasis"><text:span text:style-name="T1"> de la fortune des grands-parents. On n’avait rien demandé, on l’a reçu dans le bec, comme on dit. On a tout régularisé vers 2008-2009, quand il y a eu la cellule de régularisation. Une avocate fiscaliste nous a aidés pour la signature. »</text:span></text:span><text:span text:style-name="T1"> Cette Parisienne aurait voulu </text:span><text:span text:style-name="Emphasis"><text:span text:style-name="T1">« faire les démarches bien plus tôt »</text:span></text:span><text:span text:style-name="T1">. </text:span><text:span text:style-name="Emphasis"><text:span text:style-name="T1">« Mais, alors, je faisais </text:span></text:span><text:a xlink:type="simple" xlink:href="http://conjugaison.lemonde.fr/conjugaison/premier-groupe/tomber/" office:target-frame-name="_blank" xlink:show="new"><text:span text:style-name="Emphasis"><text:span text:style-name="T1">tomber</text:span></text:span></text:a><text:span text:style-name="Emphasis"><text:span text:style-name="T1"> tout </text:span></text:span><text:a xlink:type="simple" xlink:href="http://www.lemonde.fr/le-monde/"><text:span text:style-name="Emphasis"><text:span text:style-name="T1">le monde</text:span></text:span></text:a><text:span text:style-name="Emphasis"><text:span text:style-name="T1"> »</text:span></text:span><text:span text:style-name="T1">, plaide-t-elle.</text:span></text:p>
      </text:section>
      <text:h text:style-name="P42" text:outline-level="1">Evasion fiscale : les petites recettes d’UBS pour démarcher les riches contribuables français</text:h>
      <text:p text:style-name="P14"><text:bookmark text:name="publisher1"/><text:span text:style-name="T1">Le Monde.fr | 17.02.2016 à 11h02 • Mis à jour le 17.02.2016 à 12h01 | Par </text:span><text:a xlink:type="simple" xlink:href="http://www.lemonde.fr/journaliste/gary-dagorn/" office:target-frame-name="_blank" xlink:show="new"><text:span text:style-name="T1">Gary Dagorn</text:span></text:a><text:span text:style-name="T1"> </text:span></text:p>
      <text:section text:style-name="Sect1" text:name="Section1">
        <text:h text:style-name="P31" text:outline-level="2"><text:soft-page-break/><text:span text:style-name="T1">La banque </text:span><text:a xlink:type="simple" xlink:href="http://www.lemonde.fr/suisse/"><text:span text:style-name="T1">suisse</text:span></text:a><text:span text:style-name="T1"> UBS AG, numéro un mondial de la gestion de fortune, est poursuivie par les juges Guillaume Daïeff et Serge Tournaire </text:span><text:a xlink:type="simple" xlink:href="http://www.lemonde.fr/economie/article/2015/02/10/ubs-la-banque-suisse-qui-fraude-aussi_4573471_3234.html"><text:span text:style-name="T1">pour </text:span></text:a><text:a xlink:type="simple" xlink:href="http://www.lemonde.fr/economie/article/2015/02/10/ubs-la-banque-suisse-qui-fraude-aussi_4573471_3234.html"><text:span text:style-name="Emphasis"><text:span text:style-name="T1">« blanchiment aggravé de fraude fiscale »</text:span></text:span></text:a><text:a xlink:type="simple" xlink:href="http://www.lemonde.fr/economie/article/2015/02/10/ubs-la-banque-suisse-qui-fraude-aussi_4573471_3234.html"><text:span text:style-name="T1"> et </text:span></text:a><text:a xlink:type="simple" xlink:href="http://www.lemonde.fr/economie/article/2015/02/10/ubs-la-banque-suisse-qui-fraude-aussi_4573471_3234.html"><text:span text:style-name="Emphasis"><text:span text:style-name="T1">« démarchage illicite »</text:span></text:span></text:a><text:span text:style-name="T1">, pour des faits commis entre 2004 et 2012. L’établissement avait fait de cette évasion fiscale une activité à part entière, un axe stratégique. La direction d’UBS </text:span><text:a xlink:type="simple" xlink:href="http://www.lemonde.fr/europeennes-france/"><text:span text:style-name="T1">France</text:span></text:a><text:span text:style-name="T1"> SA avait ainsi décidé, à l’été 2002, selon des documents que </text:span><text:span text:style-name="Emphasis"><text:span text:style-name="T1">Le Monde</text:span></text:span><text:span text:style-name="T1"> s’est procurés, de </text:span><text:a xlink:type="simple" xlink:href="http://conjugaison.lemonde.fr/conjugaison/premier-groupe/systématiser/" office:target-frame-name="_blank" xlink:show="new"><text:span text:style-name="T1">systématiser</text:span></text:a><text:span text:style-name="T1"> le démarchage de riches contribuables français, afin de </text:span><text:a xlink:type="simple" xlink:href="http://conjugaison.lemonde.fr/conjugaison/premier-groupe/drainer/" office:target-frame-name="_blank" xlink:show="new"><text:span text:style-name="T1">drainer</text:span></text:a><text:span text:style-name="T1"> une partie de leurs avoirs vers les coffres de la maison mère en Suisse.</text:span></text:h>
        <text:p text:style-name="P11"><text:span text:style-name="T1">Pour ce </text:span><text:a xlink:type="simple" xlink:href="http://conjugaison.lemonde.fr/conjugaison/troisieme-groupe/faire/" office:target-frame-name="_blank" xlink:show="new"><text:span text:style-name="T1">faire</text:span></text:a><text:span text:style-name="T1">, elle a envoyé plusieurs chargés d’affaires (CA) </text:span><text:a xlink:type="simple" xlink:href="http://conjugaison.lemonde.fr/conjugaison/premier-groupe/rencontrer/" office:target-frame-name="_blank" xlink:show="new"><text:span text:style-name="T3">rencontrer</text:span></text:a><text:span text:style-name="T1"> les « cibles » – ou « </text:span><text:span text:style-name="Emphasis"><text:span text:style-name="T1">targets »</text:span></text:span><text:span text:style-name="T1"> dans son vocabulaire interne. Le </text:span><text:span text:style-name="Emphasis"><text:span text:style-name="T1">desk head</text:span></text:span><text:span text:style-name="T1"> (« responsable d’agence ») d’UBS n’hésitait pas à </text:span><text:a xlink:type="simple" xlink:href="http://conjugaison.lemonde.fr/conjugaison/premier-groupe/inciter/" office:target-frame-name="_blank" xlink:show="new"><text:span text:style-name="T1">inciter</text:span></text:a><text:span text:style-name="T1"> ces chargés d’affaire à </text:span><text:a xlink:type="simple" xlink:href="http://conjugaison.lemonde.fr/conjugaison/premier-groupe/développer/" office:target-frame-name="_blank" xlink:show="new"><text:span text:style-name="T1">développer</text:span></text:a><text:span text:style-name="T1"> leurs relations personnelles avec les </text:span><text:span text:style-name="Emphasis"><text:span text:style-name="T1">« prospects »</text:span></text:span><text:span text:style-name="T1">. Quitte à </text:span><text:span text:style-name="Emphasis"><text:span text:style-name="T1">« </text:span></text:span><text:a xlink:type="simple" xlink:href="http://conjugaison.lemonde.fr/conjugaison/premier-groupe/allier/" office:target-frame-name="_blank" xlink:show="new"><text:span text:style-name="Emphasis"><text:span text:style-name="T1">allier</text:span></text:span></text:a><text:span text:style-name="Emphasis"><text:span text:style-name="T1"> intérêts personnels et </text:span></text:span><text:a xlink:type="simple" xlink:href="http://www.lemonde.fr/environnement/"><text:span text:style-name="Emphasis"><text:span text:style-name="T1">environnement</text:span></text:span></text:a><text:span text:style-name="Emphasis"><text:span text:style-name="T1"> professionnel </text:span></text:span><text:span text:style-name="T1">».</text:span></text:p>
        <text:p text:style-name="P11"><text:span text:style-name="T1">Puisque les prospects apprécient le golf, la banque crée par exemple son propre tournoi, l’UBS </text:span><text:a xlink:type="simple" xlink:href="http://www.lemonde.fr/golf/"><text:span text:style-name="T1">Golf</text:span></text:a><text:span text:style-name="T1"> Trophy, dont la finale se tient chaque année à Evian, sur la rive française du lac Léman. Une géographie qui ne doit rien au hasard : une « tradition », pour ceux qui veulent </text:span><text:a xlink:type="simple" xlink:href="http://conjugaison.lemonde.fr/conjugaison/premier-groupe/cacher/" office:target-frame-name="_blank" xlink:show="new"><text:span text:style-name="T1">cacher</text:span></text:a><text:span text:style-name="T1"> de l’argent en Suisse, consistait à </text:span><text:span text:style-name="Emphasis"><text:span text:style-name="T1">« se faire inviter au Master Evian Golf Trophee pour transfert des espèces par le </text:span></text:span><text:a xlink:type="simple" xlink:href="http://www.lemonde.fr/bac-lycee/"><text:span text:style-name="Emphasis"><text:span text:style-name="T1">bac</text:span></text:span></text:a><text:span text:style-name="Emphasis"><text:span text:style-name="T1"> matinal qui relie Evian à Genève », </text:span></text:span><text:span text:style-name="T1">rappelait ainsi, dans un rapport datant de 2009, le capitaine Hervé Preuilh de la Direction centrale du renseignement intérieur (DCRI), qui avait enquêté sur UBS.</text:span></text:p>
        <text:h text:style-name="P29" text:outline-level="2">E-mails sécurisés et disques durs vides</text:h>
        <text:p text:style-name="P11"><text:span text:style-name="T1">Lors de leurs dé</text:span><text:a xlink:type="simple" xlink:href="http://www.lemonde.fr/placements/"><text:span text:style-name="T1">placements</text:span></text:a><text:span text:style-name="T1"> en France – </text:span><text:span text:style-name="Emphasis"><text:span text:style-name="T1">« plusieurs fois par an »,</text:span></text:span><text:span text:style-name="T1"> selon un ancien employé d’UBS –, les CA sont incités à se faire le plus discret possible. Comme le détaille le document interne ci-dessous, ils sont priés de ne jamais </text:span><text:a xlink:type="simple" xlink:href="http://conjugaison.lemonde.fr/conjugaison/premier-groupe/transporter/" office:target-frame-name="_blank" xlink:show="new"><text:span text:style-name="T1">transporter</text:span></text:a><text:span text:style-name="T1"> aucun nom de client ni aucune information. Le disque dur des ordinateurs portables ne stocke aucune information sur le séjour des CA. Ce n’est qu’arrivés à leur hôtel que ceux-ci peuvent télécharger de façon sécurisée les dossiers des clients et leurs agendas.</text:span></text:p>
        <text:p text:style-name="P11"><text:span text:style-name="T1">En cas de contrôle à la frontière, la banque recommande à ses employés d’être </text:span><text:span text:style-name="Emphasis"><text:span text:style-name="T1">« coopératifs »</text:span></text:span><text:span text:style-name="T1"> et de </text:span><text:a xlink:type="simple" xlink:href="http://conjugaison.lemonde.fr/conjugaison/premier-groupe/préparer/" office:target-frame-name="_blank" xlink:show="new"><text:span text:style-name="T1">préparer</text:span></text:a><text:span text:style-name="T1"> des réponses crédibles à un éventuel interrogatoire. Si l’ordinateur contrôlé contient des données sensibles, le chargé d’affaires a pour instruction de </text:span><text:a xlink:type="simple" xlink:href="http://conjugaison.lemonde.fr/conjugaison/premier-groupe/bloquer/" office:target-frame-name="_blank" xlink:show="new"><text:span text:style-name="T1">bloquer</text:span></text:a><text:span text:style-name="T1"> l’accès à l’ordinateur en saisissant trois fois le mauvais code d’accès. En cas d’urgence absolue, la banque dispose d’un contrat avec une </text:span><text:span text:style-name="Emphasis"><text:span text:style-name="T1">« entreprise spécialisée »</text:span></text:span><text:span text:style-name="T1"> chargée de s’occuper des situations délicates partout dans </text:span><text:a xlink:type="simple" xlink:href="http://www.lemonde.fr/le-monde/"><text:span text:style-name="T1">le monde</text:span></text:a><text:span text:style-name="T1">.</text:span></text:p>
        <text:p text:style-name="P11"><text:span text:style-name="T1">Outre ces conseils de sécurité, la banque encourage ses collaborateurs à une discrétion digne de romans d’espionnage : </text:span><text:a xlink:type="simple" xlink:href="http://conjugaison.lemonde.fr/conjugaison/premier-groupe/utiliser/" office:target-frame-name="_blank" xlink:show="new"><text:span text:style-name="T3">utiliser</text:span></text:a><text:span text:style-name="T1"> des e-mails sécurisés, ne pas </text:span><text:a xlink:type="simple" xlink:href="http://conjugaison.lemonde.fr/conjugaison/troisieme-groupe/descendre/" office:target-frame-name="_blank" xlink:show="new"><text:span text:style-name="T1">descendre</text:span></text:a><text:span text:style-name="T1"> dans les mêmes hôtels que les autres banquiers, </text:span><text:a xlink:type="simple" xlink:href="http://conjugaison.lemonde.fr/conjugaison/auxiliaire/être/" office:target-frame-name="_blank" xlink:show="new"><text:span text:style-name="T1">être</text:span></text:a><text:span text:style-name="T1"> aussi</text:span><text:span text:style-name="Emphasis"><text:span text:style-name="T1"> « imprévisible »</text:span></text:span><text:span text:style-name="T1"> que possible en changeant de compagnies de taxis, de restaurants ou de </text:span><text:a xlink:type="simple" xlink:href="http://www.lemonde.fr/m-beaute-le-lieu/"><text:span text:style-name="T1">lieux</text:span></text:a><text:span text:style-name="T1"> de rencontre avec les clients, etc.</text:span></text:p>
        <text:h text:style-name="P30" text:outline-level="2">Immeubles sans plaque</text:h>
        <text:p text:style-name="P13"><text:span text:style-name="T1">Certains éléments de l’audition de </text:span><text:a xlink:type="simple" xlink:href="http://www.lemonde.fr/economie/article/2015/03/02/ubs-l-enquete-de-la-justice-francaise-avance_4585631_3234.html"><text:span text:style-name="T1">Bradley Birkenfeld</text:span></text:a><text:span text:style-name="T1">, un ancien cadre d’UBS aux Etats-Unis, sont à ce </text:span><text:a xlink:type="simple" xlink:href="http://conjugaison.lemonde.fr/conjugaison/troisieme-groupe/titre/" office:target-frame-name="_blank" xlink:show="new"><text:span text:style-name="T1">titre</text:span></text:a><text:span text:style-name="T1"> très instructifs. On apprend par exemple que les agences américaines d’UBS ont </text:span><text:soft-page-break/><text:span text:style-name="T1">déménagé fréquemment (trois fois entre 2001 et 2005) afin de </text:span><text:span text:style-name="Emphasis"><text:span text:style-name="T1">« </text:span></text:span><text:a xlink:type="simple" xlink:href="http://conjugaison.lemonde.fr/conjugaison/premier-groupe/semer/" office:target-frame-name="_blank" xlink:show="new"><text:span text:style-name="Emphasis"><text:span text:style-name="T3">semer</text:span></text:span></text:a><text:span text:style-name="Emphasis"><text:span text:style-name="T1"> la confusion parmi ceux qui essaieraient de </text:span></text:span><text:a xlink:type="simple" xlink:href="http://conjugaison.lemonde.fr/conjugaison/troisieme-groupe/savoir/" office:target-frame-name="_blank" xlink:show="new"><text:span text:style-name="Emphasis"><text:span text:style-name="T1">savoir</text:span></text:span></text:a><text:span text:style-name="Emphasis"><text:span text:style-name="T1"> ce qu’il se passait exactement chez UBS ».</text:span></text:span><text:span text:style-name="T1"> Les bâtiments abritant les équipes d’UBS n’arborent d’ailleurs souvent aucune plaque au nom de la banque,</text:span><text:span text:style-name="Emphasis"><text:span text:style-name="T1"> « dans un souci de discrétion »</text:span></text:span><text:span text:style-name="T1">, selon Birkenfeld.</text:span></text:p>
        <text:p text:style-name="P13"><text:span text:style-name="T1">Une préoccupation qui se retrouve dans toutes les composantes de l’organisation de fraude fiscale d’UBS en France. Pour le retrait d’espèces à </text:span><text:a xlink:type="simple" xlink:href="http://conjugaison.lemonde.fr/conjugaison/troisieme-groupe/partir/" office:target-frame-name="_blank" xlink:show="new"><text:span text:style-name="T1">partir</text:span></text:a><text:span text:style-name="T1"> d’un compte non déclaré, la banque a mis en place un système dit de</text:span><text:span text:style-name="Emphasis"><text:span text:style-name="T1"> « compensation »</text:span></text:span><text:span text:style-name="T1"> : des </text:span><text:a xlink:type="simple" xlink:href="http://www.lemonde.fr/societe/"><text:span text:style-name="T1">société</text:span></text:a><text:span text:style-name="T1">s offshore servent de lien entre le compte caché et un compte déclaré en France. Elles bénéficient de virements, puis organisent la remise des sommes retirées en France.</text:span></text:p>
        <text:p text:style-name="P13"><text:span text:style-name="T1">Selon un ancien employé d’UBS, auditionné par les juges sous le matricule de témoin 119, </text:span><text:span text:style-name="Emphasis"><text:span text:style-name="T1">« certains chargés d’affaires faisaient le lien eux-mêmes »</text:span></text:span><text:span text:style-name="T1"> et </text:span><text:span text:style-name="Emphasis"><text:span text:style-name="T1">« passaient la moitié de leur temps dans leur chambre d’hôtel pendant une semaine à </text:span></text:span><text:a xlink:type="simple" xlink:href="http://conjugaison.lemonde.fr/conjugaison/troisieme-groupe/recevoir/" office:target-frame-name="_blank" xlink:show="new"><text:span text:style-name="Emphasis"><text:span text:style-name="T1">recevoir</text:span></text:span></text:a><text:span text:style-name="Emphasis"><text:span text:style-name="T1"> de l’argent et à en </text:span></text:span><text:a xlink:type="simple" xlink:href="http://conjugaison.lemonde.fr/conjugaison/premier-groupe/donner/" office:target-frame-name="_blank" xlink:show="new"><text:span text:style-name="Emphasis"><text:span text:style-name="T3">donner</text:span></text:span></text:a><text:span text:style-name="Emphasis"><text:span text:style-name="T1"> ».</text:span></text:span></text:p>
        <text:h text:style-name="P30" text:outline-level="2">Sociétés-écrans et fondations fictives</text:h>
        <text:p text:style-name="P13"><text:span text:style-name="T1">L’enjeu étant de </text:span><text:a xlink:type="simple" xlink:href="http://conjugaison.lemonde.fr/conjugaison/premier-groupe/rassurer/" office:target-frame-name="_blank" xlink:show="new"><text:span text:style-name="T1">rassurer</text:span></text:a><text:span text:style-name="T1"> ses clients les plus riches, UBS propose de </text:span><text:a xlink:type="simple" xlink:href="http://conjugaison.lemonde.fr/conjugaison/troisieme-groupe/mettre/" office:target-frame-name="_blank" xlink:show="new"><text:span text:style-name="T1">mettre</text:span></text:a><text:span text:style-name="T1"> un degré de séparation supplémentaire, en créant des sociétés-écrans ou des fondations fictives pour </text:span><text:a xlink:type="simple" xlink:href="http://conjugaison.lemonde.fr/conjugaison/premier-groupe/dissimuler/" office:target-frame-name="_blank" xlink:show="new"><text:span text:style-name="T1">dissimuler</text:span></text:a><text:span text:style-name="T1"> le réel bénéficiaire des avoirs.</text:span></text:p>
        <text:p text:style-name="P13"><text:span text:style-name="T1">Parmi les quarante plus grosses fortunes recensées dans les listings de la justice, 18 utilisaient des structures interposées. Le compte est dans ce cas détenu par une société (souvent domiciliée au Panama ou aux Bahamas) ou une fondation (souvent au Liechtenstein), dont le bénéficiaire économique, c’est-à-dire l’identité réelle du fraudeur, n’est connu que de la banque. Il peut ainsi être dissimulé si la </text:span><text:a xlink:type="simple" xlink:href="http://www.lemonde.fr/justice/"><text:span text:style-name="T1">justice</text:span></text:a><text:span text:style-name="T1"> ou l’administration fiscale d’un pays étranger formule une demande d’entraide aux autorités suisses.</text:span></text:p>
        <text:h text:style-name="P30" text:outline-level="2">Des primes pour inciter à la fraude</text:h>
        <text:p text:style-name="P13"><text:span text:style-name="T1">Afin d’encourager les chargés d’affaires français ou suisses à </text:span><text:a xlink:type="simple" xlink:href="http://conjugaison.lemonde.fr/conjugaison/premier-groupe/démarcher/" office:target-frame-name="_blank" xlink:show="new"><text:span text:style-name="T1">démarcher</text:span></text:a><text:span text:style-name="T1"> et </text:span><text:a xlink:type="simple" xlink:href="http://conjugaison.lemonde.fr/conjugaison/troisieme-groupe/obtenir/" office:target-frame-name="_blank" xlink:show="new"><text:span text:style-name="T1">obtenir</text:span></text:a><text:span text:style-name="T1"> de nouveaux clients, dont les actifs viendraient </text:span><text:a xlink:type="simple" xlink:href="http://conjugaison.lemonde.fr/conjugaison/deuxieme-groupe/garnir/" office:target-frame-name="_blank" xlink:show="new"><text:span text:style-name="T1">garnir</text:span></text:a><text:span text:style-name="T1"> le portefeuille de la maison mère suisse, UBS met en place, au moins depuis 2003, un système d’enregistrement de </text:span><text:span text:style-name="Emphasis"><text:span text:style-name="T1">« reconnaissance d’affaires »</text:span></text:span><text:span text:style-name="T1"> appelé ATA (pour </text:span><text:span text:style-name="Emphasis"><text:span text:style-name="T1">Asset Transfer Adjustment, </text:span></text:span><text:span text:style-name="T1">littéralement « ajustements de transfert d’actifs »).</text:span></text:p>
        <text:p text:style-name="P13"><text:span text:style-name="T1">Ce dispositif complexe permet de </text:span><text:a xlink:type="simple" xlink:href="http://conjugaison.lemonde.fr/conjugaison/premier-groupe/mesurer/" office:target-frame-name="_blank" xlink:show="new"><text:span text:style-name="T1">mesurer</text:span></text:a><text:span text:style-name="T1"> les contributions personnelles de chacun des chargés d’affaire au </text:span><text:a xlink:type="simple" xlink:href="http://www.lemonde.fr/developpement/"><text:span text:style-name="T1">développement</text:span></text:a><text:span text:style-name="T1"> de l’activité transfrontalière (dite </text:span><text:span text:style-name="Emphasis"><text:span text:style-name="T1">crossborder</text:span></text:span><text:span text:style-name="T1">) d’UBS. Si un chargé d’affaires basé à Paris permet à l’agence de Zurich de recevoir un placement d’avoirs non déclarés venant de France, le CA français « demandeur » du bureau de </text:span><text:a xlink:type="simple" xlink:href="http://www.lemonde.fr/paris/"><text:span text:style-name="T1">Paris</text:span></text:a><text:span text:style-name="T1"> reçoit une prime directement prélevée chez le CA « receveur » à Zurich.</text:span></text:p>
        <text:p text:style-name="P13"><text:span text:style-name="T1">Ces ATA internationaux, par opposition aux ATA « domestiques », correspondent aux primes perçues par les chargés d’affaires d’UBS France (ou </text:span><text:a xlink:type="simple" xlink:href="http://www.lemonde.fr/espagne/"><text:span text:style-name="T3">Espagne</text:span></text:a><text:span text:style-name="T1">, ou </text:span><text:a xlink:type="simple" xlink:href="http://www.lemonde.fr/italie/"><text:span text:style-name="T1">Italie</text:span></text:a><text:span text:style-name="T1">…) pour des fonds reçus par les filiales luxembourgeoises, suisses ou belges d’UBS.</text:span></text:p>
        <text:section text:style-name="Sect1" text:name="container_14552851942">
          <text:p text:style-name="P18"><text:span text:style-name="T4"/></text:p>
        </text:section>
        <text:p text:style-name="P10">Selon un document transmis par la banque aux juges Daïeff et Tournaire en date du mois de mars 2015, les performances des chargés d’affaires, suivies à la virgule près, représentent, depuis 2005, la somme colossale de 1,384 milliard d’euros, soit la moitié des avoirs français « évadés » chez UBS AG au 31 décembre 2014.</text:p>
        <text:p text:style-name="P4"><text:span text:style-name="T1"/></text:p>
        <text:h text:style-name="P43" text:outline-level="1"><text:soft-page-break/><text:span text:style-name="T1">UBS Leaks : en dix ans, la Suisse a été contrainte d’abandonner son secret bancaire</text:span></text:h>
        <text:p text:style-name="P15"><text:bookmark text:name="publisher3"/>Le Monde.fr | 18.02.2016 à 12h41 • Mis à jour le 18.02.2016 à 15h48 | Par <text:a xlink:type="simple" xlink:href="http://www.lemonde.fr/journaliste/mathilde-damge/" office:target-frame-name="_blank" xlink:show="new">Mathilde Damgé</text:a> </text:p>
        <text:section text:style-name="Sect1" text:name="Section3">
          <text:h text:style-name="P33" text:outline-level="2"><text:span text:style-name="T1">Derrière l’affaire UBS, et le</text:span><text:a xlink:type="simple" xlink:href="http://www.lemonde.fr/evasion-fiscale/article/2016/02/17/evasion-fiscale-les-petites-recettes-d-ubs-pour-demarcher-les-riches-contribuables-francais_4866756_4862750.html"><text:span text:style-name="T1"> démarchage illicite de clients invités à l’évasion fiscale</text:span></text:a><text:span text:style-name="T1">, c’est aussi le secret bancaire qui est en cause. En effet, la banque </text:span><text:a xlink:type="simple" xlink:href="http://www.lemonde.fr/suisse/"><text:span text:style-name="T1">suisse</text:span></text:a><text:span text:style-name="T1"> UBS AG est soupçonnée d’avoir mis en place un </text:span><text:a xlink:type="simple" xlink:href="http://www.lemonde.fr/evasion-fiscale/article/2016/02/17/fraude-fiscale-les-secrets-du-systeme-ubs_4866730_4862750.html"><text:span text:style-name="T1">vaste système de fraude fiscale </text:span></text:a><text:span text:style-name="T1">destiné à de </text:span><text:a xlink:type="simple" xlink:href="http://www.lemonde.fr/evasion-fiscale/article/2016/02/18/chez-ubs-l-art-maitrise-de-bien-chasser-le-riche_4867198_4862750.html"><text:span text:style-name="T1">riches clients étrangers</text:span></text:a><text:span text:style-name="T1">. Numéro un mondial de la gestion de fortune, l’établissement bancaire est poursuivi, en </text:span><text:a xlink:type="simple" xlink:href="http://www.lemonde.fr/europeennes-france/"><text:span text:style-name="T3">France</text:span></text:a><text:span text:style-name="T1">, par les juges Guillaume Daïeff et Serge Tournaire pour « blanchiment aggravé de fraude fiscale » et « démarchage illicite », pour des faits commis entre 2004 et 2012. La filiale française et sept dirigeants de la banque sont également poursuivis. L’établissement bancaire devrait </text:span><text:a xlink:type="simple" xlink:href="http://conjugaison.lemonde.fr/conjugaison/auxiliaire/être/" office:target-frame-name="_blank" xlink:show="new"><text:span text:style-name="T1">être</text:span></text:a><text:span text:style-name="T1"> renvoyé dans les mois qui viennent devant le tribunal correctionnel de </text:span><text:a xlink:type="simple" xlink:href="http://www.lemonde.fr/paris/"><text:span text:style-name="T1">Paris</text:span></text:a><text:span text:style-name="T1">. Il encourt une amende de plusieurs milliards d’euros, égale à la moitié du montant global des valeurs dissimulées.</text:span></text:h>
          <text:p text:style-name="P1"/>
          <text:p text:style-name="P11"><text:span text:style-name="T1">Cette évasion fiscale massive a été rendue possible par le principe du secret bancaire, qui a fait la fortune de la Suisse et celle de ses banques au XX</text:span><text:span text:style-name="T9">e</text:span><text:span text:style-name="T1"> siècle : celui-ci interdit de </text:span><text:a xlink:type="simple" xlink:href="http://conjugaison.lemonde.fr/conjugaison/premier-groupe/dévoiler/" office:target-frame-name="_blank" xlink:show="new"><text:span text:style-name="T1">dévoiler</text:span></text:a><text:span text:style-name="T1"> des informations sur les clients et leurs actifs détenus dans le pays à des tiers non autorisés.</text:span></text:p>
          <text:p text:style-name="P11"><text:span text:style-name="T1">Institué par la loi du 8 novembre 1934 sur les banques et les caisses d’épargne, son inviolabilité a été consacré par l’</text:span><text:a xlink:type="simple" xlink:href="http://www.admin.ch/opc/fr/classified-compilation/19340083/index.html#a47"><text:span text:style-name="T1">article 47 de cette loi fédérale</text:span></text:a><text:span text:style-name="T1">. S’affranchir de ce secret bancaire expose à des conséquences pénales, définies dans l’</text:span><text:a xlink:type="simple" xlink:href="http://www.admin.ch/opc/fr/classified-compilation/19370083/index.html#a273"><text:span text:style-name="T1">article 273 du code pénal suisse</text:span></text:a><text:span text:style-name="T1">, dans la partie « Crimes ou délits contre l’Etat et la </text:span><text:a xlink:type="simple" xlink:href="http://www.lemonde.fr/defense/"><text:span text:style-name="T1">défense</text:span></text:a><text:span text:style-name="T1"> nationale » :</text:span></text:p>
          <text:p text:style-name="Quotations"><text:span text:style-name="Emphasis"><text:span text:style-name="T1">« Celui qui aura cherché à </text:span></text:span><text:a xlink:type="simple" xlink:href="http://conjugaison.lemonde.fr/conjugaison/troisieme-groupe/découvrir/" office:target-frame-name="_blank" xlink:show="new"><text:span text:style-name="Emphasis"><text:span text:style-name="T1">découvrir</text:span></text:span></text:a><text:span text:style-name="Emphasis"><text:span text:style-name="T1"> un secret de fabrication ou d’affaires pour le </text:span></text:span><text:a xlink:type="simple" xlink:href="http://conjugaison.lemonde.fr/conjugaison/troisieme-groupe/rendre/" office:target-frame-name="_blank" xlink:show="new"><text:span text:style-name="Emphasis"><text:span text:style-name="T1">rendre</text:span></text:span></text:a><text:span text:style-name="Emphasis"><text:span text:style-name="T1"> accessible à un organisme officiel ou privé étranger, ou à une entreprise privée étrangère, ou à leurs agents, sera puni d’une peine privative de liberté de trois ans au plus ou d’une peine pécuniaire ou, dans les cas graves, d’une peine privative de liberté d’un an au moins. »</text:span></text:span></text:p>
          <text:p text:style-name="P1">Depuis quelques années, face à une pression internationale croissante, ce sacro-saint secret bancaire s’est toutefois effrité peu à peu.</text:p>
          <text:h text:style-name="P28" text:outline-level="2">2008 : les Etats-Unis à l’assaut</text:h>
          <text:p text:style-name="P11"><text:span text:style-name="T1">La première brèche dans le secret bancaire suisse est ouverte dans les années 2000 par les Etats-Unis. Ces derniers veulent </text:span><text:a xlink:type="simple" xlink:href="http://conjugaison.lemonde.fr/conjugaison/premier-groupe/lutter/" office:target-frame-name="_blank" xlink:show="new"><text:span text:style-name="T1">lutter</text:span></text:a><text:span text:style-name="T1"> plus efficacement contre l’évasion fiscale, un objectif rendu encore plus pressant après la </text:span><text:a xlink:type="simple" xlink:href="http://www.lemonde.fr/crise-financiere/"><text:span text:style-name="T1">crise financière</text:span></text:a><text:span text:style-name="T1"> de 2008.</text:span></text:p>
          <text:p text:style-name="P11"><text:soft-page-break/><text:span text:style-name="T1">En mars 2010, le président </text:span><text:a xlink:type="simple" xlink:href="http://www.lemonde.fr/barack-obama/"><text:span text:style-name="T1">Barack Obama</text:span></text:a><text:span text:style-name="T1"> appose sa signature sur une nouvelle législation fiscale : le </text:span><text:span text:style-name="Emphasis"><text:span text:style-name="T1">Foreign Account Tax Compliance Act</text:span></text:span><text:span text:style-name="T1">, plus connu par l’acronyme Fatca. Applicable à </text:span><text:a xlink:type="simple" xlink:href="http://conjugaison.lemonde.fr/conjugaison/premier-groupe/compter/" office:target-frame-name="_blank" xlink:show="new"><text:span text:style-name="T1">compter</text:span></text:a><text:span text:style-name="T1"> du 1</text:span><text:span text:style-name="T9">er</text:span><text:span text:style-name="T1"> janvier 2013 par toutes les banques étrangères, ce texte extraterritorial (il s’applique aux groupes non américains) oblige les institutions bancaires à </text:span><text:a xlink:type="simple" xlink:href="http://conjugaison.lemonde.fr/conjugaison/premier-groupe/identifier/" office:target-frame-name="_blank" xlink:show="new"><text:span text:style-name="T1">identifier</text:span></text:a><text:span text:style-name="T1"> leurs clients qui possèdent la nationalité américaine, ou qui auraient un lien, actuel ou passé, avec les Etats-Unis.</text:span></text:p>
          <text:p text:style-name="P11"><text:span text:style-name="T1">UBS est la première à en </text:span><text:a xlink:type="simple" xlink:href="http://conjugaison.lemonde.fr/conjugaison/troisieme-groupe/faire/" office:target-frame-name="_blank" xlink:show="new"><text:span text:style-name="T1">faire</text:span></text:a><text:span text:style-name="T1"> les frais : elle est accusée d’avoir aidé 17 000 riches Américains à </text:span><text:a xlink:type="simple" xlink:href="http://conjugaison.lemonde.fr/conjugaison/premier-groupe/dissimuler/" office:target-frame-name="_blank" xlink:show="new"><text:span text:style-name="T1">dissimuler</text:span></text:a><text:span text:style-name="T1"> près de 20 milliards de dollars (17 milliards d’euros) au fisc entre 2002 et 2007. En 2009, la banque suisse doit s’acquitter de 780 millions de dollars (688 millions d’euros) pour </text:span><text:a xlink:type="simple" xlink:href="http://conjugaison.lemonde.fr/conjugaison/premier-groupe/éviter/" office:target-frame-name="_blank" xlink:show="new"><text:span text:style-name="T1">éviter</text:span></text:a><text:span text:style-name="T1"> des poursuites et se résout à </text:span><text:a xlink:type="simple" xlink:href="http://conjugaison.lemonde.fr/conjugaison/premier-groupe/livrer/" office:target-frame-name="_blank" xlink:show="new"><text:span text:style-name="T1">livrer</text:span></text:a><text:span text:style-name="T1"> plusieurs milliers de noms de clients aux autorités fiscales américaines.</text:span></text:p>
          <text:p text:style-name="P11"><text:span text:style-name="T1">En mai 2014, c’est au tour de Crédit Suisse de </text:span><text:a xlink:type="simple" xlink:href="http://conjugaison.lemonde.fr/conjugaison/premier-groupe/payer/" office:target-frame-name="_blank" xlink:show="new"><text:span text:style-name="T1">payer</text:span></text:a><text:span text:style-name="T1"> une amende de 2,6 milliards de dollars (2,3 milliards d’euros) pour des pratiques supposées de fraude fiscale.</text:span></text:p>
          <text:p text:style-name="P11"><text:span text:style-name="T1">Entre-temps, en 2013, sous pression américaine, des dizaines de banques suisses ont dû </text:span><text:a xlink:type="simple" xlink:href="http://conjugaison.lemonde.fr/conjugaison/premier-groupe/accepter/" office:target-frame-name="_blank" xlink:show="new"><text:span text:style-name="T1">accepter</text:span></text:a><text:span text:style-name="T1"> un accord conclu entre Washington et Berne pour </text:span><text:a xlink:type="simple" xlink:href="http://conjugaison.lemonde.fr/conjugaison/premier-groupe/solder/" office:target-frame-name="_blank" xlink:show="new"><text:span text:style-name="T1">solder</text:span></text:a><text:span text:style-name="T1"> ce problème des comptes américains non déclarés : elles pouvaient se </text:span><text:a xlink:type="simple" xlink:href="http://conjugaison.lemonde.fr/conjugaison/premier-groupe/déclarer/" office:target-frame-name="_blank" xlink:show="new"><text:span text:style-name="T1">déclarer</text:span></text:a><text:span text:style-name="T1"> coupables, payer une forme de pénalité forfaitaire et éviter ainsi d’autres poursuites.</text:span></text:p>
          <text:h text:style-name="P28" text:outline-level="2">Mars 2009 : la fin de la distinction entre fraude et évasion fiscale</text:h>
          <text:p text:style-name="P11"><text:span text:style-name="T1">Sur injonction du G20 (le groupe qui réunit les 20 pays les plus riches du </text:span><text:a xlink:type="simple" xlink:href="http://www.lemonde.fr/afrique-monde/"><text:span text:style-name="T1">monde</text:span></text:a><text:span text:style-name="T1">) et de l’OCDE (Organisation de coopération et de </text:span><text:a xlink:type="simple" xlink:href="http://www.lemonde.fr/developpement/"><text:span text:style-name="T1">développement</text:span></text:a><text:span text:style-name="T1"> économiques), la Suisse accepte en mars 2009 d’abandonner la distinction entre la « soustraction » (ou évasion) – une infraction mineure en droit helvétique – et la « fraude » fiscale, un délit pénalement répréhensible. Jusqu’alors, seul ce second cas de figure autorisait la levée du secret bancaire et la transmission d’informations à l’étranger.</text:span></text:p>
          <text:h text:style-name="P28" text:outline-level="2">Avril 2009 : les pressions de l’OCDE et du G20</text:h>
          <text:p text:style-name="P11"><text:span text:style-name="T1">La crise financière déclenche une nouvelle offensive contre l’évasion fiscale. Les principales économies mondiales, réunies au sein du G20, affirment que l’ère du secret bancaire est </text:span><text:span text:style-name="Emphasis"><text:span text:style-name="T1">« révolue ».</text:span></text:span><text:span text:style-name="T1"> A Londres, début avril 2009, les leaders des vingt pays les plus industrialisés demandent à l’OCDE de </text:span><text:a xlink:type="simple" xlink:href="http://conjugaison.lemonde.fr/conjugaison/premier-groupe/publier/" office:target-frame-name="_blank" xlink:show="new"><text:span text:style-name="T1">publier</text:span></text:a><text:span text:style-name="T1"> une liste des paradis fiscaux non coopératifs. Ce sont notamment ceux qui opposent le secret bancaire à l’administration fiscale ou à la </text:span><text:a xlink:type="simple" xlink:href="http://www.lemonde.fr/justice/"><text:span text:style-name="T1">justice</text:span></text:a><text:span text:style-name="T1"> de pays tiers, lorsque ces derniers leur demandent des informations.</text:span></text:p>
          <text:p text:style-name="P7">Le 2 avril 2009, la Suisse est inscrite sur cette liste « grise » des paradis fiscaux de l’OCDE. Elle y restera cinq mois, jusqu’à ce que soient signées une douzaine de nouvelles conventions fiscales qui entérinent les engagements de Berne sur l’échange (à terme) automatique d’informations bancaires.</text:p>
          <text:h text:style-name="P28" text:outline-level="2">Décembre 2009 : l’accord Rubik ne fait pas l’unanimité</text:h>
          <text:p text:style-name="P11"><text:span text:style-name="T1">A l’été 2009, dans un </text:span><text:a xlink:type="simple" xlink:href="http://www.lemonde.fr/contexte/"><text:span text:style-name="T1">contexte</text:span></text:a><text:span text:style-name="T1"> de menaces tous azimuts contre la Suisse, paradis des </text:span><text:span text:style-name="Emphasis"><text:span text:style-name="T1">« évadés fiscaux »</text:span></text:span><text:span text:style-name="T1">, l’Association des banques étrangères en Suisse (AFBS), soutenue par ses collègues helvétiques, avance l’idée de </text:span><text:a xlink:type="simple" xlink:href="http://conjugaison.lemonde.fr/conjugaison/premier-groupe/transformer/" office:target-frame-name="_blank" xlink:show="new"><text:span text:style-name="T1">transformer</text:span></text:a><text:span text:style-name="T1"> les banquiers suisses en quasi-percepteurs pour les fiscs étrangers.</text:span></text:p>
          <text:p text:style-name="P11"><text:span text:style-name="T1">Nom du </text:span><text:a xlink:type="simple" xlink:href="http://www.lemonde.fr/projet/"><text:span text:style-name="T1">projet</text:span></text:a><text:span text:style-name="T1"> : </text:span><text:span text:style-name="Emphasis"><text:span text:style-name="T1">« Rubik »</text:span></text:span><text:span text:style-name="T1">, comme le casse-tête géométrique. Ambition : </text:span><text:a xlink:type="simple" xlink:href="http://conjugaison.lemonde.fr/conjugaison/troisieme-groupe/permettre/" office:target-frame-name="_blank" xlink:show="new"><text:span text:style-name="T1">permettre</text:span></text:a><text:span text:style-name="T1"> aux banques suisses de </text:span><text:a xlink:type="simple" xlink:href="http://conjugaison.lemonde.fr/conjugaison/premier-groupe/préserver/" office:target-frame-name="_blank" xlink:show="new"><text:span text:style-name="T1">préserver</text:span></text:a><text:span text:style-name="T1"> l’anonymat de leurs clients étrangers, tout en se mettant en conformité avec les administrations fiscales des pays concernés.</text:span></text:p>
          <text:p text:style-name="P11"><text:soft-page-break/><text:span text:style-name="T1">En décembre 2009, les banquiers suisses adoptent ce plan qui propose que les banques prélèvent sur les comptes de leurs clients étrangers un impôt à la source, et le reversent à leurs pays d’origine, sans </text:span><text:a xlink:type="simple" xlink:href="http://conjugaison.lemonde.fr/conjugaison/premier-groupe/révéler/" office:target-frame-name="_blank" xlink:show="new"><text:span text:style-name="T1">révéler</text:span></text:a><text:span text:style-name="T1"> leur identité.</text:span></text:p>
          <text:p text:style-name="P11"><text:span text:style-name="T1">Au final, le bilan sera contrasté. Seuls deux accords sont été conclus : avec le </text:span><text:a xlink:type="simple" xlink:href="http://www.lemonde.fr/royaume-uni/"><text:span text:style-name="T1">Royaume-Uni</text:span></text:a><text:span text:style-name="T1"> et l’</text:span><text:a xlink:type="simple" xlink:href="http://www.lemonde.fr/autriche/"><text:span text:style-name="T1">Autriche</text:span></text:a><text:span text:style-name="T1"> (l’</text:span><text:a xlink:type="simple" xlink:href="http://www.lemonde.fr/allemagne/"><text:span text:style-name="T1">Allemagne</text:span></text:a><text:span text:style-name="T1"> y a finalement renoncé). Pour le Royaume-Uni, </text:span><text:a xlink:type="simple" xlink:href="http://abonnes.lemonde.fr/evasion-fiscale/article/2014/02/20/evasion-fiscale-l-accord-avec-la-suisse-a-ete-un-echec-cuisant-pour-le-royaume-uni_4370075_4862750.html"><text:span text:style-name="T1">la taxe aurait rapporté huit fois moins que le montant qui aurait pu être espéré </text:span></text:a><text:span text:style-name="T1">dans le cadre d’une régularisation rétroactive sur dix ans. En revanche, Vienne s’est estimé satisfait avec 730 millions d’euros récoltés depuis l’entrée en vigueur de l’accord en janvier 2013.</text:span></text:p>
          <text:h text:style-name="P28" text:outline-level="2">2012 : les vols de données allemandes</text:h>
          <text:p text:style-name="P7">Les banques suisses doivent par ailleurs faire face à un autre phénomène : les vols de données bancaires, pratiqués par des particuliers, des employés de banque le plus souvent, pour des motifs pécuniaires ou idéologiques. En 2012, plusieurs affaires éclatent ainsi en Allemagne.</text:p>
          <text:p text:style-name="P11"><text:span text:style-name="T1">La presse allemande rapporte que le land de Rhénanie du Nord-Westphalie notamment, a acheté des CD comportant des données de fraudeurs supposés au fisc allemand. La « région » allemande aurait ainsi épinglé 120 000 personnes depuis 2010 et récupéré 2 milliards d’euros d’</text:span><text:a xlink:type="simple" xlink:href="http://www.lemonde.fr/impots/"><text:span text:style-name="T1">impôts</text:span></text:a><text:span text:style-name="T1">, grâce à l’achat de neuf CD de ce type, </text:span><text:a xlink:type="simple" xlink:href="http://www.spiegel.de/wirtschaft/soziales/nordrhein-westfalen-kauft-steuer-cd-fuer-fuenf-millionen-euro-a-1060391.html"><text:span text:style-name="T1">selon le quotidien allemand </text:span></text:a><text:a xlink:type="simple" xlink:href="http://www.spiegel.de/wirtschaft/soziales/nordrhein-westfalen-kauft-steuer-cd-fuer-fuenf-millionen-euro-a-1060391.html"><text:span text:style-name="Emphasis"><text:span text:style-name="T1">Der Spiegel</text:span></text:span></text:a><text:span text:style-name="T1">.</text:span></text:p>
          <text:h text:style-name="P28" text:outline-level="2">2013-2014 : l’échange automatique de données en vue</text:h>
          <text:p text:style-name="P11"><text:span text:style-name="T1">Dernières avancées majeures : la Confédération helvétique a accepté, en juin 2013, de </text:span><text:a xlink:type="simple" xlink:href="http://conjugaison.lemonde.fr/conjugaison/premier-groupe/signer/" office:target-frame-name="_blank" xlink:show="new"><text:span text:style-name="T1">signer</text:span></text:a><text:span text:style-name="T1"> une convention de l’OCDE sur la lutte contre l’évasion fiscale, qui prépare le passage à </text:span><text:a xlink:type="simple" xlink:href="http://www.lemonde.fr/les-decodeurs/article/2014/10/14/la-fin-du-secret-bancaire-a-sonne-en-europe_4506030_4355770.html"><text:span text:style-name="T1">l’échange automatique de données fiscales</text:span></text:a><text:span text:style-name="T1">. Puis Berne a signé, en mai 2014, une déclaration officielle d’engagement à </text:span><text:a xlink:type="simple" xlink:href="http://conjugaison.lemonde.fr/conjugaison/premier-groupe/pratiquer/" office:target-frame-name="_blank" xlink:show="new"><text:span text:style-name="T1">pratiquer</text:span></text:a><text:span text:style-name="T1"> cet échange automatique. Et le Conseil national suisse a formellement adopté, en septembre 2015, ce principe, qui entrera en vigueur en 2017 pour la collecte des données et en 2018 pour les échanges de données entre la Suisse et les Etats de l’</text:span><text:a xlink:type="simple" xlink:href="http://www.lemonde.fr/union-europeenne/"><text:span text:style-name="T3">Union européenne</text:span></text:a><text:span text:style-name="T1">.</text:span></text:p>
          <text:p text:style-name="P1">L’OCDE définit cet échange automatique comme :</text:p>
          <text:p text:style-name="Quotations"><text:span text:style-name="Emphasis"><text:span text:style-name="T1">« La transmission systématique et régulière d’un gros volume d’informations concernant des contribuables, qui sont communiquées au pays de résidence par le pays de la source et concernent diverses catégories de revenu. »</text:span></text:span></text:p>
          <text:p text:style-name="P7">Les banques helvétiques devront dans un premier temps livrer aux autorités fiscales suisses des données qu’elles auront collectées sur les contribuables d’un pays membre de l’UE. Le fisc suisse transmettra à son tour ces renseignements aux autorités fiscales du pays concerné.</text:p>
          <text:p text:style-name="P11"><text:span text:style-name="T1">Les membres de l’UE auront les mêmes obligations à l’égard de Berne. Chaque année, les Etats membres recevront donc les noms, </text:span><text:a xlink:type="simple" xlink:href="http://www.lemonde.fr/m-gastronomie-le-lieu/"><text:span text:style-name="T1">adresses</text:span></text:a><text:span text:style-name="T1">, numéros d’identification fiscale et dates de naissance de leurs résidents possédant des comptes en Suisse, ainsi que d’autres informations sur les actifs financiers et le solde des comptes.</text:span></text:p>
          <text:p text:style-name="P11"><text:span text:style-name="T1">Concrètement, cet échange automatique permettra de </text:span><text:a xlink:type="simple" xlink:href="http://conjugaison.lemonde.fr/conjugaison/premier-groupe/passer/" office:target-frame-name="_blank" xlink:show="new"><text:span text:style-name="T1">passer</text:span></text:a><text:span text:style-name="T1"> outre les procédures d’assistance administrative, longues et parfois ralenties par la collaboration toute relative des autorités. Le système d’échange d’informations en vigueur actuellement ne fonctionne en effet qu’à la demande de l’Etat qui s’estime lésé, en cas d’</text:span><text:a xlink:type="simple" xlink:href="http://www.lemonde.fr/enquetes/"><text:span text:style-name="T1">enquête</text:span></text:a><text:span text:style-name="T1"> du fisc (procédure fiscale dans le cadre de l’entraide administrative) ou de la justice (procédure pénale dans le cadre de l’entraide judiciaire).</text:span></text:p>
          <text:h text:style-name="P45" text:outline-level="3">Les données volées, support de justice</text:h>
          <text:p text:style-name="P7">En France, les données obtenues de façon illégale peuvent être utilisées dans le cadre de la lutte contre l’évasion fiscale, et ce jusqu’au procès : la cour d’appel de Paris a validé le <text:soft-page-break/>1<text:span text:style-name="T8">er </text:span>février dernier la mise en examen de la maison-mère du géant bancaire britannique HSBC dans une enquête pour complicité de blanchiment de fraude fiscale et complicité de démarchage illicite sur la base des fichiers dérobés par l’informaticien Hervé Falciani.</text:p>
        </text:section>
      </text:section>
      <text:h text:style-name="P29" text:outline-level="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Lucida Grande" svg:font-family="'Lucida Grande', 'Lucida Sans Unicode', Arial, Helvetica, sans-serif"/>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Quotations" style:family="paragraph" style:parent-style-name="Standard" style:class="html">
      <style:paragraph-properties fo:margin="100%" fo:margin-left="1cm" fo:margin-right="1cm" fo:margin-top="0cm" fo:margin-bottom="0.499cm" style:contextual-spacing="false" fo:text-indent="0cm" style:auto-text-indent="false"/>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1.401cm" fo:margin-right="1.40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2-23T16:05:25.15</meta:creation-date>
    <dc:date>2016-02-24T10:26:41.82</dc:date>
    <meta:editing-duration>P0D</meta:editing-duration>
    <meta:editing-cycles>1</meta:editing-cycles>
    <meta:generator>LibreOffice/3.6$Windows_x86 LibreOffice_project/5b93205-6e6b3fc-7830f6d-c08ad66-1d9bf4</meta:generator>
    <meta:document-statistic meta:table-count="0" meta:image-count="0" meta:object-count="0" meta:page-count="10" meta:paragraph-count="91" meta:word-count="4507" meta:character-count="27845" meta:non-whitespace-character-count="23432"/>
  </office:meta>
</office:document-meta>
</file>