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rebuchet MS"/>
    </style:style>
    <style:style style:name="P2" style:family="paragraph" style:parent-style-name="Heading_20_1">
      <style:text-properties style:font-name="Trebuchet MS"/>
    </style:style>
    <style:style style:name="P3" style:family="paragraph" style:parent-style-name="Standard">
      <style:text-properties style:font-name="Trebuchet MS"/>
    </style:style>
    <style:style style:name="P4" style:family="paragraph" style:parent-style-name="Heading_20_3">
      <style:text-properties style:font-name="Trebuchet MS"/>
    </style:style>
    <style:style style:name="P5" style:family="paragraph" style:parent-style-name="Text_20_body">
      <style:text-properties style:font-name="Trebuchet MS"/>
    </style:style>
    <style:style style:name="P6" style:family="paragraph" style:parent-style-name="Text_20_body" style:list-style-name="L1">
      <style:text-properties style:font-name="Trebuchet MS"/>
    </style:style>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text-properties style:font-name="Trebuchet MS"/>
    </style:style>
    <style:style style:name="P9" style:family="paragraph" style:parent-style-name="Text_20_body" style:list-style-name="L2">
      <style:paragraph-properties fo:margin-top="0cm" fo:margin-bottom="0cm"/>
      <style:text-properties style:font-name="Trebuchet MS"/>
    </style:style>
    <style:style style:name="P10" style:family="paragraph" style:parent-style-name="Text_20_body">
      <style:paragraph-properties fo:margin-left="0cm" fo:margin-right="0cm" fo:margin-top="0cm" fo:margin-bottom="0cm" fo:text-indent="0cm" style:auto-text-indent="false" fo:padding="0cm" fo:border="none"/>
    </style:style>
    <style:style style:name="P11" style:family="paragraph" style:parent-style-name="Text_20_body" style:list-style-name="L2">
      <style:paragraph-properties fo:margin-left="0cm" fo:margin-right="0cm" fo:margin-top="0cm" fo:margin-bottom="0cm"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titre_content"/>Sur la route</text:h>
      <text:h text:style-name="P1" text:outline-level="2">C’est du travail… </text:h>
      <text:p text:style-name="P5"><text:bookmark text:name="mailto"/><text:s/></text:p>
      <text:section text:style-name="Sect1" text:name="page_content">
        <text:p text:style-name="P5">Conduire pour son travail requiert des exigences particulières et expose à des risques professionnels au premier rang desquels les accidents de la route, à l’origine de plus de 20 % des accidents mortels du travail. La prévention du risque routier consiste à agir sur différentes dimensions : les déplacements, les communications, l’état des véhicules et les compétences des salariés à la conduite. </text:p>
        <text:p text:style-name="P5">Que la conduite soit ou non leur cœur de métier, de nombreux salariés prennent le volant dans le cadre de leur travail, de façon occasionnelle ou régulière et parcourent des distances de plus en plus longues (commerciaux, artisans, conducteurs routiers, professions de la maintenance, coursiers, salariés du BTP…). Il s’agit d’une activité professionnelle à part entière.</text:p>
        <text:p text:style-name="Text_20_body"><text:span text:style-name="T2">Satisfaire aux exigences professionnelles tout en respectant le Code de la route impose parfois de fortes contraintes aux conducteurs (ponctualité, respect des limites de vitesses, réactivité, interdiction de téléphoner au volant…). Conduire pour le travail expose, par ailleurs, à des risques spécifiques que l’entreprise doit prendre en compte, notamment lors de l’</text:span><text:a xlink:type="simple" xlink:href="http://www.inrs.fr/accueil/risques/deplacements/routier.html"><text:span text:style-name="T2">évaluation préalable des risques</text:span></text:a><text:span text:style-name="T2"> professionnels.</text:span></text:p>
        <text:p text:style-name="P5"><text:bookmark text:name="video1_lien_image"/><text:s/></text:p>
        <text:p text:style-name="P7"><text:span text:style-name="Strong_20_Emphasis"><text:span text:style-name="T2">« Conduire pour le travail, c’est du travail », extrait du DVD « Rouler pour le travail. Prévention du risque routier en mission »</text:span></text:span></text:p>
        <text:h text:style-name="P4" text:outline-level="3">Risque routier professionnel</text:h>
        <text:p text:style-name="P5">Les accidents routiers représentent aujourd’hui environ 3 % des accidents du travail toutes causes confondues, et plus de 20 % de l’ensemble des accidents mortels de travail (pour le régime général de la Sécurité sociale). Au-delà des risques de dommages corporels en cas d’accident de la route, le conducteur est également exposé à des risques physiques, posturaux, chimiques et psychosociaux.</text:p>
        <text:h text:style-name="P4" text:outline-level="3">Prévention du risque routier</text:h>
        <text:p text:style-name="P5">La prévention du risque routier engage le salarié, considéré comme un conducteur quand il est sur la voie publique. Et elle engage le chef d’entreprise, tenu de préserver la santé et la sécurité de ses salariés quand ils conduisent dans le cadre du travail.</text:p>
        <text:p text:style-name="P5">Pour mettre en place une prévention du risque routier efficace, l’employeur a intérêt à initier une démarche prenant en compte :</text:p>
        <text:list xml:id="list35223821" text:style-name="L1">
          <text:list-item>
            <text:p text:style-name="P8">les déplacements, </text:p>
          </text:list-item>
          <text:list-item>
            <text:p text:style-name="P8">les véhicules, </text:p>
          </text:list-item>
          <text:list-item>
            <text:p text:style-name="P8">les communications, </text:p>
          </text:list-item>
          <text:list-item>
            <text:p text:style-name="P6">les compétences. </text:p>
          </text:list-item>
        </text:list>
        <text:p text:style-name="P10"><text:span text:style-name="T2">Vous conduisez régulièrement pour </text:span><text:bookmark text:name="_GPLITA_0"/><text:a xlink:type="simple" xlink:href="http://www.inrs.fr/accueil/situations-travail/route.html#"><text:span text:style-name="T3">votre</text:span></text:a><text:span text:style-name="T3"><draw:a xlink:type="simple" xlink:href="http://www.inrs.fr/accueil/situations-travail/route.html#"><draw:frame draw:style-name="fr1" draw:name="images9" text:anchor-type="as-char" svg:width="0.335cm" svg:height="0.335cm" draw:z-index="0"><draw:image xlink:href="http://discountdragon-a.akamaihd.net/items/it/img/arrow-10x10.png" xlink:type="simple" xlink:show="embed" xlink:actuate="onLoad"/></draw:frame></draw:a></text:span><text:span text:style-name="T2"> travail ?</text:span></text:p>
        <text:list xml:id="list35230645" text:style-name="L2">
          <text:list-item>
            <text:p text:style-name="P9">Avant tout déplacement, posez-vous les questions suivantes : ce déplacement est-il indispensable ? Puis-je privilégier d’autres modes de déplacement ? Puis-je <text:soft-page-break/>combiner ce déplacement avec d’autres déplacements routiers ? </text:p>
          </text:list-item>
          <text:list-item>
            <text:p text:style-name="P9">Pensez à faire vérifier régulièrement l’état du véhicule que vous utilisez et des équipements. </text:p>
          </text:list-item>
          <text:list-item>
            <text:p text:style-name="P9">Signalez les dysfonctionnements. </text:p>
          </text:list-item>
          <text:list-item>
            <text:p text:style-name="P9">Abstenez-vous de répondre au téléphone au volant, même si vous disposez d’un kit main libre. </text:p>
          </text:list-item>
          <text:list-item>
            <text:p text:style-name="P9">Passez vos coups de téléphone véhicule à l’arrêt. </text:p>
          </text:list-item>
          <text:list-item>
            <text:p text:style-name="P11"><text:span text:style-name="T2">Si l’organisation de </text:span><text:bookmark text:name="_GPLITA_1"/><text:a xlink:type="simple" xlink:href="http://www.inrs.fr/accueil/situations-travail/route.html#"><text:span text:style-name="T3">votre</text:span></text:a><text:span text:style-name="T3"><draw:a xlink:type="simple" xlink:href="http://www.inrs.fr/accueil/situations-travail/route.html#"><draw:frame draw:style-name="fr1" draw:name="images10" text:anchor-type="as-char" svg:width="0.335cm" svg:height="0.335cm" draw:z-index="1"><draw:image xlink:href="http://discountdragon-a.akamaihd.net/items/it/img/arrow-10x10.png" xlink:type="simple" xlink:show="embed" xlink:actuate="onLoad"/></draw:frame></draw:a></text:span><text:span text:style-name="T2"> travail entre en contradiction avec les règles de sécurité au volant, parlez-en avec vos responsables ou avec les représentants des salariés. </text:span></text:p>
          </text:list-item>
        </text:list>
        <text:p text:style-name="P5">Mis en ligne le 28 février 2012</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5:08:21.26</meta:creation-date>
    <meta:document-statistic meta:table-count="0" meta:image-count="2" meta:object-count="0" meta:page-count="2" meta:paragraph-count="25" meta:word-count="462" meta:character-count="3005"/>
    <dc:date>2014-02-09T15:10:00.61</dc:date>
    <dc:creator>Annie LEMEUX</dc:creator>
    <meta:editing-duration>PT1M39S</meta:editing-duration>
    <meta:editing-cycles>1</meta:editing-cycles>
    <meta:generator>OpenOffice.org/3.3$Win32 OpenOffice.org_project/330m20$Build-9567</meta:generator>
  </office:meta>
</office:document-meta>
</file>