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jour camarades,<text:line-break/><text:line-break/>18 sections ont adressé un message au DG et à leur directeur local et/ou ont intégré un paragraphe "censure site DNEF" dans une déclaration liminaire en CT ou CAP.<text:line-break/>Le CTR et les CAPN AT, AA, B et A ont également abordé le sujet en DL face à la DG.<text:line-break/><text:line-break/>Tous les documents sont repris sur notre site dans une rubrique spécifique.<text:line-break/><text:line-break/>Lors du CTR du 29/01/2015, auquel je participais à titre d'experte CGT, le DGA Vincent Mazauric a validé le principe d'une audience, sans exclure a priori la participation de la section.<text:line-break/>Olivier Vadebout devait le contacter en début de cette semaine pour fixer la date de cette rencontre ; ils viennent de convenir d'un RV téléphonique ce soir à 18h30.<text:line-break/><text:line-break/>Mazauric a semblé jouer l'apaisement et n'a pas cherché l'affrontement ; Perrin semblait plus énervé, mais n'a heureusement pas parlé publiquement.<text:line-break/>Pour autant, Mazauric réfléchit à une Charte du dialogue social...<text:line-break/><text:line-break/>Nous espérons fortement que l'audience aura lieu et que la délégation CGT sera désignée par ... la CGT et non la DG, comme Perrin a déjà tenté de le faire (faute de quoi nous refuserions le RV).<text:line-break/>Nous espérons également vivement qu'elle aura lieu sans tarder.<text:line-break/><text:line-break/>D'ici là, faire monter la pression semble une bonne chose.<text:line-break/>Et la proposition de la section du 65 de mettre en ligne notre tract sur tous les sites locaux est une excellente idée !<text:line-break/><text:line-break/>Nous vous tiendrons bien entendu informés de la suite.<text:line-break/><text:line-break/>Bon courage à tous !<text:line-break/>Fraternellement,<text:line-break/><text:line-break/>Pour la section CGT DNEF<text:line-break/>Véronique Pascalides, secrétai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13:52:24.63</meta:creation-date>
    <dc:date>2015-02-04T13:54:01.76</dc:date>
    <meta:editing-duration>P0D</meta:editing-duration>
    <meta:editing-cycles>1</meta:editing-cycles>
    <meta:document-statistic meta:table-count="0" meta:image-count="0" meta:object-count="0" meta:page-count="1" meta:paragraph-count="1" meta:word-count="258" meta:character-count="1510" meta:non-whitespace-character-count="1243"/>
    <meta:generator>LibreOffice/3.6$Windows_x86 LibreOffice_project/5b93205-6e6b3fc-7830f6d-c08ad66-1d9bf4</meta:generator>
  </office:meta>
</office:document-meta>
</file>