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rebuchet MS"/>
    </style:style>
    <style:style style:name="P2" style:family="paragraph" style:parent-style-name="Heading_20_1">
      <style:text-properties style:font-name="Trebuchet MS"/>
    </style:style>
    <style:style style:name="P3" style:family="paragraph" style:parent-style-name="Heading_20_3">
      <style:text-properties style:font-name="Trebuchet MS"/>
    </style:style>
    <style:style style:name="P4" style:family="paragraph" style:parent-style-name="Standard">
      <style:text-properties style:font-name="Trebuchet MS"/>
    </style:style>
    <style:style style:name="P5" style:family="paragraph" style:parent-style-name="Text_20_body">
      <style:text-properties style:font-name="Trebuchet MS"/>
    </style:style>
    <style:style style:name="P6" style:family="paragraph" style:parent-style-name="Text_20_body">
      <style:text-properties style:font-name="Trebuchet MS" fo:font-style="italic"/>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Trebuchet MS"/>
    </style:style>
    <style:style style:name="P9" style:family="paragraph" style:parent-style-name="Text_20_body" style:list-style-name="L1">
      <style:paragraph-properties fo:margin-top="0cm" fo:margin-bottom="0cm"/>
      <style:text-properties style:font-name="Trebuchet MS"/>
    </style:style>
    <style:style style:name="P10" style:family="paragraph" style:parent-style-name="Text_20_body" style:list-style-name="L1">
      <style:paragraph-properties fo:margin-left="0cm" fo:margin-right="0cm" fo:margin-top="0cm" fo:margin-bottom="0cm" fo:text-indent="0cm" style:auto-text-indent="false" fo:padding="0cm" fo:border="none"/>
    </style:style>
    <style:style style:name="T1" style:family="text">
      <style:text-properties style:text-underline-style="solid" style:text-underline-width="auto" style:text-underline-color="font-color" fo:background-color="transparent"/>
    </style:style>
    <style:style style:name="T2" style:family="text">
      <style:text-properties style:font-name="Trebuchet MS"/>
    </style:style>
    <style:style style:name="T3" style:family="text">
      <style:text-properties style:font-name="Trebuchet MS" style:text-underline-style="solid" style:text-underline-width="auto" style:text-underline-color="font-color" fo:background-color="transparent"/>
    </style:style>
    <style:style style:name="fr1" style:family="graphic" style:parent-style-name="Graphics">
      <style:graphic-properties fo:margin-left="0.079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titre_content"/>Stress au travail </text:h>
      <text:h text:style-name="P1" text:outline-level="2">Privilégier la prévention collective</text:h>
      <text:p text:style-name="P5"><text:bookmark text:name="mailto"/><text:s/></text:p>
      <text:section text:style-name="Sect1" text:name="page_content">
        <text:p text:style-name="P5">Plus d’un salarié européen sur 5 déclare souffrir de troubles de santé liés au stress au travail. Le phénomène n’épargne plus aucun secteur d’activité. La démarche de prévention collective consiste à réduire les sources de stress dans l'entreprise en agissant directement sur l'organisation, les conditions de travail, les relations sociales… </text:p>
        <text:p text:style-name="P5">On parle de stress au travail quand une personne ressent un déséquilibre entre ce qu’on lui demande de faire dans le cadre professionnel et les ressources dont elle dispose pour y répondre. Les situations stressantes qui s’installent dans la durée ont toujours un coût pour la santé des individus qui les subissent. Elles ont également des répercussions négatives sur le fonctionnement des entreprises (turnover, journées de travail perdues, perte de qualité de la production, démotivation parmi les équipes…).</text:p>
        <text:p text:style-name="P5">Bon stress ? Mauvais stress ?</text:p>
        <text:p text:style-name="Text_20_body"><text:span text:style-name="T2">Selon des idées répandues, le </text:span><text:span text:style-name="Strong_20_Emphasis"><text:span text:style-name="T2">bon stress </text:span></text:span><text:span text:style-name="T2">permettrait aux salariés de donner le meilleur d’eux-mêmes, tandis que le </text:span><text:span text:style-name="Strong_20_Emphasis"><text:span text:style-name="T2">mauvais stress </text:span></text:span><text:span text:style-name="T2">rendrait malade. Il n’y a pourtant scientifiquement ni bon, ni mauvais stress mais un phénomène d’adaptation du corps rendu nécessaire par l’environnement. Il faut en revanche différencier « </text:span><text:span text:style-name="Strong_20_Emphasis"><text:span text:style-name="T2">stress aigu </text:span></text:span><text:span text:style-name="T2">», et «</text:span><text:span text:style-name="Strong_20_Emphasis"><text:span text:style-name="T2"> stress chronique </text:span></text:span><text:span text:style-name="T2">» qui ont des effets distincts sur la santé.</text:span></text:p>
        <text:p text:style-name="P5">L’état de stress aigu correspond aux réactions de notre organisme quand nous faisons face à une menace ou un enjeu ponctuel (prise de parole en public, changement de poste, situation inattendue…). Quand la situation prend fin, les symptômes de stress s’arrêtent peu après.</text:p>
        <text:p text:style-name="P8">L’état de stress chronique est une réponse de notre corps à une situation de stress qui s’installe dans la durée : tous les jours au travail, nous avons ainsi l’impression que ce que l’on nous demande dans le cadre professionnel excède nos capacités. Le stress chronique a toujours des effets néfastes pour la santé.</text:p>
        <text:h text:style-name="P3" text:outline-level="3">Faire le lien entre stress et travail</text:h>
        <text:p text:style-name="Text_20_body"><text:span text:style-name="T2">Les cas de stress dans l’entreprise sont parfois niés ou attribués uniquement à la fragilité ou à l’inadaptation au poste de certains salariés. Face à des symptômes de stress, il est pourtant primordial de rechercher les liens possibles avec le contexte professionnel. La </text:span><text:span text:style-name="Strong_20_Emphasis"><text:span text:style-name="T2">surcharge de travail</text:span></text:span><text:span text:style-name="T2">, des objectifs insuffisamment définis, des relations difficiles avec la hiérarchie, un manque d’autonomie peuvent être en cause. Si des facteurs de stress liés au travail sont mis en évidence, des mesures de prévention adaptées permettront en priorité de les supprimer ou, au moins, de les réduire.</text:span></text:p>
        <text:p text:style-name="P5">Stress au travail : le cas d’une salariée dans un service administratif</text:p>
        <text:p text:style-name="P6">« Le matin, quand je pense à ce qui m'attend, ça m'affole déjà. Je suis constamment interrompue par des gens qui me demandent des renseignements que je n'ai pas, par des collègues qui rentrent dans mon bureau pour consulter des dossiers. Mon supérieur me pose les dossiers sur la table à 18 heures pour que je les boucle pour le lendemain. Et ce logiciel que je n’arrive pas à faire marcher… Je cours. Je suis fatiguée, je rumine… ».</text:p>
        <text:p text:style-name="Text_20_body"><text:soft-page-break/><text:span text:style-name="Strong_20_Emphasis"><text:span text:style-name="T2">De quoi s’agit-il ?<text:line-break/></text:span></text:span><text:span text:style-name="T2">Cette salariée ne dispose pas des ressources suffisantes pour faire face aux demandes auxquelles elle doit répondre. Elle est dans un état de stress chronique. Les difficultés qu’elle rencontre sont liées à l'organisation et à la nature de son travail.</text:span></text:p>
        <text:p text:style-name="P7"><text:span text:style-name="Strong_20_Emphasis"><text:span text:style-name="T2">Que faire ?<text:line-break/></text:span></text:span><text:span text:style-name="T2">Les mesures de prévention pourraient ici porter sur une meilleure planification du travail, une organisation permettant de concentrer les demandes de renseignements à certaines heures de la journée, une formation aux outils informatiques utilisés…</text:span></text:p>
        <text:h text:style-name="P3" text:outline-level="3">Prévenir efficacement le stress</text:h>
        <text:p text:style-name="Text_20_body"><text:span text:style-name="T2">Le chef d’entreprise doit veiller à protéger la santé et la sécurité physique et mentale de ses salariés au travail. Pour remplir cette obligation, il doit privilégier les actions de </text:span><text:span text:style-name="Strong_20_Emphasis"><text:span text:style-name="T2">prévention collective</text:span></text:span><text:span text:style-name="T2">. Celles-ci permettent en effet d’agir sur les causes du stress plutôt que sur ses symptômes. L’INRS propose de mettre en œuvre une </text:span><text:a xlink:type="simple" xlink:href="http://www.inrs.fr/accueil/risques/psychosociaux/stress/prevenir.html"><text:span text:style-name="T2">démarche de prévention en 5 étapes</text:span></text:a><text:span text:style-name="T2">.</text:span></text:p>
        <text:p text:style-name="P5">Exemples de mesures de prévention du stress au travail</text:p>
        <text:list xml:id="list35147789" text:style-name="L1">
          <text:list-item>
            <text:p text:style-name="P9">Former l’encadrement aux méthodes de management participatif permettant d’associer les salariés aux décisions les concernant </text:p>
          </text:list-item>
          <text:list-item>
            <text:p text:style-name="P9">Améliorer la communication concernant les objectifs de l’entreprise </text:p>
          </text:list-item>
          <text:list-item>
            <text:p text:style-name="P9">Donner la possibilité aux salariés de s’exprimer sur les dysfonctionnements qu’ils repèrent </text:p>
          </text:list-item>
          <text:list-item>
            <text:p text:style-name="P9">Adapter la charge de travail en fonction des éléments à la disposition des salariés pour effectuer leur tâche </text:p>
          </text:list-item>
          <text:list-item>
            <text:p text:style-name="P9">Donner la possibilité aux salariés d’utiliser leurs compétences </text:p>
          </text:list-item>
          <text:list-item>
            <text:p text:style-name="P10"><text:span text:style-name="T2">Former le personnel aux </text:span><text:bookmark text:name="_GPLITA_0"/><text:a xlink:type="simple" xlink:href="http://www.inrs.fr/accueil/risques/psychosociaux/stress.html#"><text:span text:style-name="T3">nouveaux</text:span></text:a><text:span text:style-name="T3"><draw:a xlink:type="simple" xlink:href="http://www.inrs.fr/accueil/risques/psychosociaux/stress.html#"><draw:frame draw:style-name="fr1" draw:name="images8" text:anchor-type="as-char" svg:width="0.335cm" svg:height="0.335cm" draw:z-index="0"><draw:image xlink:href="http://discountdragon-a.akamaihd.net/items/it/img/arrow-10x10.png" xlink:type="simple" xlink:show="embed" xlink:actuate="onLoad"/></draw:frame></draw:a></text:span><text:span text:style-name="T2"> outils de communication </text:span></text:p>
          </text:list-item>
        </text:list>
        <text:p text:style-name="Text_20_body"><text:span text:style-name="T2">D’autres types d’actions contre le stress existent, visant à renforcer la </text:span><text:span text:style-name="Strong_20_Emphasis"><text:span text:style-name="T2">résistance individuelle </text:span></text:span><text:span text:style-name="T2">des salariés : gestion individuelle du stress, formation à la </text:span><text:span text:style-name="Strong_20_Emphasis"><text:span text:style-name="T2">gestion des conflits</text:span></text:span><text:span text:style-name="T2">, </text:span><text:span text:style-name="Strong_20_Emphasis"><text:span text:style-name="T2">thérapies cognitives</text:span></text:span><text:span text:style-name="T2">… Leurs effets bénéfiques ne sont cependant que de courte durée si des mesures ne sont pas prises pour limiter les causes de stress.</text:span></text:p>
        <text:p text:style-name="P5">Mis en ligne le 14 octobre 2013</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5:00:50.87</meta:creation-date>
    <meta:document-statistic meta:table-count="0" meta:image-count="1" meta:object-count="0" meta:page-count="2" meta:paragraph-count="26" meta:word-count="779" meta:character-count="4934"/>
    <dc:date>2014-02-09T15:02:28.48</dc:date>
    <dc:creator>Annie LEMEUX</dc:creator>
    <meta:editing-duration>PT1M37S</meta:editing-duration>
    <meta:editing-cycles>1</meta:editing-cycles>
    <meta:generator>OpenOffice.org/3.3$Win32 OpenOffice.org_project/330m20$Build-9567</meta:generator>
  </office:meta>
</office:document-meta>
</file>