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1">
      <style:text-properties style:font-name="Trebuchet MS"/>
    </style:style>
    <style:style style:name="T1"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rès les attentats</text:p>
      <text:h text:style-name="P3" text:outline-level="1">« Sortir de l’état d’urgence »</text:h>
      <text:p text:style-name="P1">vendredi 18 décembre 2015 </text:p>
      <text:p text:style-name="P1">Après l’appel « Nous ne céderons pas ! », une centaine d’organisation ont rendu public le texte « Sortir de l’état d’urgence » au cours d’une conférence de presse, le 17 décembre 2015.</text:p>
      <text:p text:style-name="P1">« En réaction à l’horreur des attentats, l’état d’urgence a été décrété par le gouvernement, puis aggravé et prolongé pour une durée de trois mois. Nos organisations ont immédiatement exprimé leurs craintes vis-à-vis de ce régime d’exception ; ces craintes sont aujourd’hui confirmées par l’ampleur des atteintes aux libertés constatées depuis quelques semaines. Nous assistons à un véritable détournement de l’état d’urgence qui cible également des personnes sans aucun lien avec des risques d’attentat. Ces abus doivent cesser.</text:p>
      <text:p text:style-name="P1">La volonté de se rassembler et de manifester ensemble a prévalu après les attentats commis à Charlie Hebdo et l’Hyper Cacher de Vincennes, en janvier 2015. Elle prévaut encore. Or, depuis le 13 novembre 2015, les interdictions visant les mobilisations sur la voie publique se multiplient. Manifester n’est plus un droit, et les rares concessions accordées par les préfectures, qui attendent souvent le dernier moment pour informer de leurs intentions, entravent dans les faits son exercice.</text:p>
      <text:p text:style-name="P1">Le ministère de l’Intérieur justifie tout cela par son incapacité à sécuriser les parcours alors même qu’il autorise, dans le même temps, les rencontres sportives et des événements tels que les marchés de Noël, qui se tiennent sur la voie publique. L’interdiction des rassemblements et manifestations entraîne la multiplication des arrestations, des gardes à vue, des assignations à résidence, un fichage policier des militants, et, pour quelques-uns, des condamnations. Qui peut croire que cela soulage les autorités ? La censure, ici, s’avère doublement contreproductive…</text:p>
      <text:p text:style-name="P1">L’état d’urgence autorise par ailleurs des perquisitions sur ordre des préfectures, de jour comme de nuit, en dehors de tout cadre judiciaire, sur le fondement de fiches possiblement erronées, de dénonciations, d’informations et de soupçons sujets à caution. Plus de deux mille six cents intrusions discrétionnaires sont intervenues à domicile, dans des mosquées, des commerces, interventions souvent violentes, sans qu’aucune mise en examen pour terrorisme n’ait eu lieu. Rien n’indique qu’une telle frénésie va s’arrêter, chacun peut en être victime.</text:p>
      <text:p text:style-name="P1">Les assignations à résidence se multiplient sur la base de motifs aussi vagues que la présence sur le lieu d’une manifestation ou le fait de « connaître » tel ou tel individu. Ces graves restrictions sont appliquées, sans distinction, et de manière massive, d’autant que les juridictions administratives ont montré qu’elles s’en accommodent, quitte à ce que les libertés en souffrent. Elles reprennent à leur compte toutes les allégations du ministère de l’Intérieur et, comble de la démission, sont nombreuses à considérer qu’il n’y aurait pas d’urgence à statuer sur l’état d’urgence.</text:p>
      <text:p text:style-name="P1">L’état d’urgence et le climat de guerre intérieure alimenté par le gouvernement contribuent au renforcement des amalgames et aux pratiques discriminantes, notamment de la part des forces de police. Ce ne sont pas « les terroristes qui sont terrorisés », ce sont des jeunes et des populations victimes de l’arbitraire en raison de leur origine et/ou de leur religion qui voient leur situation encore davantage fragilisée.</text:p>
      <text:p text:style-name="P1">Reprenant à son compte les exigences de l’extrême droite, FN en tête, le gouvernement s’engage honteusement dans une modification de la Constitution visant à étendre la déchéance de la nationalité aux binationaux nés en France.</text:p>
      <text:p text:style-name="P1">Ces multiples atteintes portées au contrat démocratique sont une mauvaise réponse aux actes terroristes. Notre pays a été blessé, mais loin d’en apaiser les plaies, l’état d’urgence risque de les exacerber en appauvrissant notre démocratie, en délégitimant notre liberté.</text:p>
      <text:p text:style-name="P1">Dans ces circonstances, nous appelons les pouvoirs publics à :jouer leur rôle de garants de la défense des droits et des libertés publiques ;rétablir, sans délai, le droit plein et entier de manifester ;cesser les perquisitions et les assignations à résidence arbitraires et à agir dans le cadre de procédures judiciaires ;mettre en place des garanties effectives de contrôle ;lever l’état <text:soft-page-break/>d’urgence ;renoncer à une réforme constitutionnelle préparée dans l’urgence et au contenu inacceptable.</text:p>
      <text:p text:style-name="Text_20_body"><text:span text:style-name="Strong_20_Emphasis"><text:span text:style-name="T1">Signataires </text:span></text:span><text:span text:style-name="T1"> :<text:line-break/>AFD International, Agir pour le changement démocratique en Algérie (Acda), Altertour, L’Appel des appels, Assemblée citoyenne des originaires de Turquie (Acort), Association démocratique des Tunisiens en France (ADTF), Association française des juristes démocrates (AFJD), Association France Palestine solidarité (AFPS), Association Grèce France Résistance, Association interculturelle de production, de documentation et de diffusion audiovisuelles (AIDDA), Association des Marocains en France (AMF), Association pour la reconnaissance des droits et libertés aux femmes musulmanes (ARDLFM), Association des travailleurs maghrébins de France (ATMF), Association des Tunisiens en France (ATF), Association des universitaires pour le respect du droit international en Palestine (Aurdip), Attac, Cadac, Cedetim, Centre islamique Philippe Grenier (CIPG), Centre de recherche et d’information pour le développement (Crid), CGT-Police Paris, Collectif 3C, Collectif des 39, Collectif CGT Insertion-Probation (UGFF-CGT), Collectif Judéo Arabe et Citoyen pour la Palestine (CJACP), Collectif Stop le contrôle au faciès, Confédération générale du travail (CGT), Confédération nationale du logement (CNL), Confédération paysanne, Conseil national des associations familiales laïques (Cnafal), Collectif contre l’islamophobie en France (CCIF), Collectif des féministes pour l’égalité (CFPE), Collectif Memorial 98, Collectif des musulmans de France (CMF), Collectif national pour les droits des femmes (CNDF), Comité pour le développement et le patrimoine (CDP), Comité pour le respect des libertés et des droits de l’Homme en Tunisie (CRLDHT), Commission islam et laïcité, Confédération syndicale des familles (CSF), Coordination de l’action non-violente de l’Arche (Canva), Coordination des collectifs AC !, Droits devant !, Droit au logement (Dal), Droit solidarité, Emmaüs France, Emmaüs International, Fédération internationale des Ligues des droits de l’Homme (FIDH), Fédération nationale de la Libre pensée, Fédération des Tunisiens citoyens des deux rives (FTCR), Femmes Solidaires, Filles et fils de la République (FFR), Fondation Copernic, Fondation Danielle Mitterrand France Libertés, Genepi, Ipam, La Cimade, La Ligue de l’enseignement, La Quadrature du Net, Le Gisti, Le Mouvement de la paix, Les Amoureux au ban public, Les Céméa, Ligue des droits de l’Homme (LDH), Maison des potes, Mamans toutes égales (MTE), Minga-agir ensemble pour une économie équitable, Mouvement contre le racisme et pour l’amitié entre les peuples (Mrap), Observatoire international des prisons (OIP) - section française, Organisation de femmes égalité, Osez le féminisme !, Planning familial, Réseau d’alerte et d’intervention pour les droits de l’Homme (RaidH), Réseau éducation sans frontières (RESF), Réseau euromaghrébin culture et citoyenneté (REMCC), Réseau Euromed France (REF), Réseau Immigration Développement Démocratie (IDD), SNPES-PJJ/FSU, Solidaires étudiant-e-s, Solidarité laïque, Sud Intérieur, Syndicat des avocats de France (Saf), Syndicat français des artistes interprètes (SFA), Syndicat de la magistrature, Syndicat de la médecine générale, Syndicat national des arts vivants (Synavi), Syndicat national des journalistes (SNJ), Syndicat national unitaire interministériel des territoires, de l’agriculture et de la mer (SNUITAM – FSU), SNJ-CGT, Unef, Union générale des fédérations de fonctionnaires CGT (UGFF-CGT), Union juive française pour la paix (UJFP), Union nationale lycéenne (UNL), Union syndicale de la psychiatrie (USP), Union syndicale Solidaires, Union des travailleurs immigrés tunisiens (Utit).</text:span></text:p>
      <text:p text:style-name="Text_20_body"><text:span text:style-name="Strong_20_Emphasis"><text:span text:style-name="T1">Associations locales et autres</text:span></text:span><text:span text:style-name="T1"> :<text:line-break/>Asti 93, Collectif 07 stop au gaz et huile de schiste, Collectif BDS Saint-Etienne, Collectif Justice &amp; Libertés (Strasbourg), Collectif Maquis de Corrèze, Collectif Romeurope 94, la revue Ecole émancipée, Espace franco-algérien, Faucheurs volontaires de la Loire, la revue Inprecor, le journal Regards, Réseaux citoyens Saint-Etienne, Vigilance OGM 1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19:07:57.76</meta:creation-date>
    <meta:document-statistic meta:table-count="0" meta:image-count="0" meta:object-count="0" meta:page-count="2" meta:paragraph-count="15" meta:word-count="1203" meta:character-count="8411"/>
    <dc:date>2015-12-30T19:16:59.24</dc:date>
    <meta:editing-duration>PT9M3S</meta:editing-duration>
    <meta:editing-cycles>1</meta:editing-cycles>
    <meta:generator>OpenOffice.org/3.4$Win32 OpenOffice.org_project/340m1$Build-9590</meta:generator>
  </office:meta>
</office:document-meta>
</file>