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Standard">
      <style:text-properties style:font-name="Trebuchet MS"/>
    </style:style>
    <style:style style:name="P3" style:family="paragraph" style:parent-style-name="Text_20_body">
      <style:text-properties style:font-name="Trebuchet MS"/>
    </style:style>
    <style:style style:name="P4" style:family="paragraph" style:parent-style-name="Text_20_body">
      <style:paragraph-properties fo:margin-top="0cm" fo:margin-bottom="0cm" loext:contextual-spacing="false"/>
      <style:text-properties style:font-name="Trebuchet MS"/>
    </style:style>
    <style:style style:name="P5" style:family="paragraph" style:parent-style-name="Heading_20_1">
      <style:text-properties style:font-name="Trebuchet MS"/>
    </style:style>
    <style:style style:name="T1" style:family="text">
      <style:text-properties officeooo:rsid="000c511d"/>
    </style:style>
    <style:style style:name="T2" style:family="text">
      <style:text-properties style:font-name="Trebuchet M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pageTitle"/>Solidarité avec Philippe Christmann</text:h>
      <text:section text:style-name="Sect1" text:name="infoPost">
        <text:p text:style-name="P3"/>
        <text:section text:style-name="Sect1" text:name="mainInfo">
          <text:p text:style-name="P4">11 décembre 2017 | Mise à jour le 11 décembre 2017</text:p>
          <text:p text:style-name="P1"><text:span text:style-name="T2">Par </text:span><text:a xlink:type="simple" xlink:href="https://www.nvo.fr/author/carmeninathalie/" office:target-frame-name="_blank" xlink:show="new" text:style-name="Internet_20_link" text:visited-style-name="Visited_20_Internet_20_Link"><text:span text:style-name="T2">Nathalie Carmeni</text:span></text:a><text:span text:style-name="T2"> | Photo(s) : Bapoushoo</text:span></text:p>
        </text:section>
        <text:section text:style-name="Sect1" text:name="partageInfo">
          <text:p text:style-name="P3"/>
        </text:section>
      </text:section>
      <text:section text:style-name="Sect1" text:name="sliderVisuels">
        <text:p text:style-name="P3">Rassemblement FNSCBA CGT de soutien pour Philippe Christmann et pour les Libertés Syndicales, devant la FFB Fé<text:span text:style-name="T1">dé</text:span>ration française du bâtiment, Paris 28 nov 2017</text:p>
      </text:section>
      <text:p text:style-name="P3"/>
      <text:p text:style-name="P3">Condamné en décembre 2016 à payer 17 000 euros pour jet de confettis, diffusion de tracts et projections de peinture à l'eau sur les murs de la Fédération française du bâtiment (FFB), Philippe Christmann (CGT construction, bois, ameublement) n'en était alors qu'au début d'un long chemin de croix.</text:p>
      <text:p text:style-name="Text_20_body"><text:span text:style-name="T2">Forte de cette victoire, la fédération patronale s'est en outre appliquée à faire exécuter la condamnation selon des modalités très discutables. Alors qu'il est d'usage que les avocats des deux parties s'informent mutuellement de l'exécution des actes de procédure visant leurs clients respectifs, l'avocat de la FFB n'a pas respecté cette pratique. En découvrant son compte bancaire vidé, Philippe Christmann est sous le choc : «</text:span><text:span text:style-name="Emphasis"><text:span text:style-name="T2"> J'ai passé quatre heures au téléphone pour identifier le problème, l'huissier m'a sèchement rétorqué que les sommes disponibles étant insuffisantes, il viendrait saisir mes meubles.</text:span></text:span><text:span text:style-name="T2"> »</text:span></text:p>
      <text:p text:style-name="P3">Peut-on croire qu'un tel zèle relève de la culture du « pragmatisme » vantée par le patronat pour justifier délocalisations et plans sociaux ? Ou relève-t-il de l'ordinaire discrimination syndicale ? Un tel acharnement contre un syndicaliste coupable d'avoir mené campagne contre la pénibilité au travail nous renseigne douloureusement sur l'état du rapport de forces dont prétendent disposer les exploiteurs face aux exploités. Pourtant, cette pénibilité coûte une vie humaine chaque jour et un accident toutes les 5 minutes rien qu'en France.</text:p>
      <text:p text:style-name="Text_20_body"><text:span text:style-name="T2">Avec son syndicat, Philippe Christmann a organisé un nouveau rassemblement devant la FFB en novembre (un autre est programmé le 18 décembre). Entre deux jets de confettis, il interpellait ainsi ses camarades : « </text:span><text:span text:style-name="Emphasis"><text:span text:style-name="T2">Il va falloir passer de la résistance par la dénonciation à la riposte active, de l'état de conscience à l'action.</text:span></text:span><text:span text:style-name="T2">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7-12-16T09:53:41.95</meta:creation-date>
    <dc:date>2017-12-18T08:28:50.464000000</dc:date>
    <meta:editing-duration>PT8M3S</meta:editing-duration>
    <meta:editing-cycles>2</meta:editing-cycles>
    <meta:generator>LibreOffice/4.3.7.2$Windows_x86 LibreOffice_project/8a35821d8636a03b8bf4e15b48f59794652c68ba</meta:generator>
    <meta:document-statistic meta:table-count="0" meta:image-count="0" meta:object-count="0" meta:page-count="1" meta:paragraph-count="8" meta:word-count="323" meta:character-count="2070" meta:non-whitespace-character-count="1755"/>
  </office:meta>
</office:document-meta>
</file>