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400000278A949602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8.928cm" svg:height="20.44cm" draw:z-index="0"><draw:image xlink:href="Pictures/100000000000025400000278A94960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3:21:32.57</meta:creation-date>
    <dc:date>2014-04-09T13:27:04.2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b93205-6e6b3fc-7830f6d-c08ad66-1d9bf4</meta:generator>
  </office:meta>
</office:document-meta>
</file>