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2480000033F1E4FBDC2.gif"/>
  <manifest:file-entry manifest:media-type="image/gif" manifest:full-path="Pictures/10000000000002450000033D9FEF72BD.gif"/>
  <manifest:file-entry manifest:media-type="image/gif" manifest:full-path="Pictures/10000000000002480000033E3EFE5DC3.gif"/>
  <manifest:file-entry manifest:media-type="image/gif" manifest:full-path="Pictures/100000000000024900000341FFC72405.gif"/>
  <manifest:file-entry manifest:media-type="image/gif" manifest:full-path="Pictures/10000000000002480000033769F6D9FB.gif"/>
  <manifest:file-entry manifest:media-type="image/gif" manifest:full-path="Pictures/10000000000002480000033D445A0F1C.gif"/>
  <manifest:file-entry manifest:media-type="image/gif" manifest:full-path="Pictures/10000000000002470000033FECFC5237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452cm" svg:height="21.775cm" draw:z-index="0"><draw:image xlink:href="Pictures/10000000000002480000033769F6D9FB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width="15.478cm" svg:height="22.04cm" draw:z-index="1"><draw:image xlink:href="Pictures/100000000000024900000341FFC72405.gi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3" text:anchor-type="paragraph" svg:width="15.452cm" svg:height="21.934cm" draw:z-index="2"><draw:image xlink:href="Pictures/10000000000002480000033D445A0F1C.gi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s4" text:anchor-type="paragraph" svg:width="15.452cm" svg:height="21.96cm" draw:z-index="3"><draw:image xlink:href="Pictures/10000000000002480000033E3EFE5DC3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5" text:anchor-type="paragraph" svg:width="15.452cm" svg:height="21.987cm" draw:z-index="4"><draw:image xlink:href="Pictures/10000000000002480000033F1E4FBDC2.gi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s6" text:anchor-type="paragraph" svg:width="15.425cm" svg:height="21.987cm" draw:z-index="5"><draw:image xlink:href="Pictures/10000000000002470000033FECFC5237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7" text:anchor-type="paragraph" svg:width="15.372cm" svg:height="21.934cm" draw:z-index="6"><draw:image xlink:href="Pictures/10000000000002450000033D9FEF72BD.gif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20:59:46.75</meta:creation-date>
    <dc:date>2015-07-01T21:03:48.07</dc:date>
    <meta:editing-duration>PT4M3S</meta:editing-duration>
    <meta:editing-cycles>1</meta:editing-cycles>
    <meta:generator>OpenOffice.org/3.4$Win32 OpenOffice.org_project/340m1$Build-9590</meta:generator>
    <meta:document-statistic meta:table-count="0" meta:image-count="7" meta:object-count="0" meta:page-count="7" meta:paragraph-count="0" meta:word-count="0" meta:character-count="0"/>
  </office:meta>
</office:document-meta>
</file>