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1">
      <style:paragraph-properties fo:margin-top="0cm" fo:margin-bottom="0cm"/>
    </style:style>
    <style:style style:name="P3"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semble, remettons la réduction du temps de travail au cœur du débat public </text:h>
      <text:p text:style-name="Text_20_body">Alternatives Economiques</text:p>
      <text:p text:style-name="Text_20_body">03/05/2016</text:p>
      <text:list xml:id="list6876477819387484660" text:style-name="L1">
        <text:list-header>
          <text:p text:style-name="P2"/>
        </text:list-header>
      </text:list>
      <text:p text:style-name="Text_20_body"><draw:frame draw:style-name="fr1" draw:name="images1" text:anchor-type="as-char" svg:y="-6.798cm" svg:width="18.56cm" svg:height="5.634cm" draw:z-index="0"><draw:image xlink:href="http://www.alterecoplus.fr/sites/default/files/public/styles/article_image_full_default/public/field/image/manif_visu_ae_0.png?itok=9MTu0bvM" xlink:type="simple" xlink:show="embed" xlink:actuate="onLoad"/></draw:frame> </text:p>
      <text:p text:style-name="Text_20_body">La France compte actuellement 6,5 millions d'inscrits à Pôle emploi, 2,8 millions de plus qu'en 2008. Le chômage de masse mine depuis longtemps déjà la société hexagonale, mais ce fléau a pris une ampleur sans précédent ces dernières années. Il y a urgence à réagir.</text:p>
      <text:p text:style-name="Text_20_body">L'activité a certes repris depuis 2015 et elle pourrait accélérer encore un peu avec des politiques économiques plus dynamiques en Europe. Mais avec la crise écologique qui s'aggrave, les perspectives de croissance sont limitées et le resteront. De plus, la révolution numérique et la robotisation pourraient bien, elles aussi, menacer de nombreux emplois. Il n'y a donc quasiment aucune chance que l'évolution spontanée de l'économie permette de faire reculer le chômage à un rythme suffisant pour éviter les risques d'explosion auxquels la société française est confrontée aujourd'hui.</text:p>
      <text:p text:style-name="Text_20_body">Si on veut éviter la paupérisation des travailleurs tout en faisant reculer rapidement le chômage, il faut « travailler moins pour travailler tous et mieux »</text:p>
      <text:p text:style-name="Text_20_body">D'autres pays affichent cependant un taux de chômage plus faible que la France. Le plus souvent ce résultat est atteint grâce à un vaste secteur de « travailleurs pauvres », via une croissance massive du travail à temps partiel féminin et un retour en force du travail indépendant. Ces personnes occupent certes un emploi, mais n'en ont pas moins les plus grandes difficultés à se loger, à se soigner, à éduquer leurs enfants… Bref, à mener une vie décente. Ces politiques creusent de plus les inégalités entre riches et pauvres et les écarts entre hommes et femmes.</text:p>
      <text:p text:style-name="Text_20_body">Si on veut éviter ces écueils tout en faisant reculer rapidement le chômage, il faut « travailler moins pour travailler tous et mieux ». Au tournant des années 2000, le passage aux 35 heures hebdomadaires avait eu un effet très positif sur l'emploi et l'activité, malgré certaines difficultés dans sa mise en oeuvre, notamment en matière d'intensification du travail. Il faut d'urgence reprendre ce chemin, même s'il faut probablement s'y prendre autrement, et notamment ne plus raisonner seulement sur le temps de travail hebdomadaire.</text:p>
      <text:p text:style-name="Text_20_body">Nous avons pleinement conscience de la difficulté de l'exercice tant en termes de financement que d'organisation des entreprises, mais cette question doit revenir au coeur du débat public. Non seulement pour réduire le chômage, mais aussi pour reprendre la marche en avant du progrès social et sociétal, en favorisant des modes de vie plus équilibrés et plus respectueux de l'environnement. Nous vous demandons de nous y aider en portant vous aussi ce débat sur votre lieu de travail, dans vos collectivités, vos syndicats, vos partis, vos associations… Il en va de l'avenir de notre démocratie et de notre modèle social.</text:p>
      <text:p text:style-name="Text_20_body">Liste des signataires :</text:p>
      <text:list xml:id="list5774299541366838857" text:style-name="L2">
        <text:list-item>
          <text:p text:style-name="P3"><text:soft-page-break/><text:span text:style-name="Strong_20_Emphasis">Sarah Abdelnour</text:span> (sociologue, chercheuse associée à l'Irisso) </text:p>
        </text:list-item>
        <text:list-item>
          <text:p text:style-name="P3"><text:span text:style-name="Strong_20_Emphasis">Michel Abhervé</text:span> (professeur associé à Paris Est-Marne-la-Vallée) </text:p>
        </text:list-item>
        <text:list-item>
          <text:p text:style-name="P3"><text:span text:style-name="Strong_20_Emphasis">Yacine Aït Kaci</text:span> (artiste) </text:p>
        </text:list-item>
        <text:list-item>
          <text:p text:style-name="P3"><text:span text:style-name="Strong_20_Emphasis">Claude Alphandéry</text:span> (président d'honneur de France active et du Labo-ESS) </text:p>
        </text:list-item>
        <text:list-item>
          <text:p text:style-name="P3"><text:span text:style-name="Strong_20_Emphasis">Pouria Amirshahi</text:span> (député des Français de l'étranger) </text:p>
        </text:list-item>
        <text:list-item>
          <text:p text:style-name="P3"><text:span text:style-name="Strong_20_Emphasis">Gérard Aschieri</text:span> (Syndicaliste FSU) </text:p>
        </text:list-item>
        <text:list-item>
          <text:p text:style-name="P3"><text:span text:style-name="Strong_20_Emphasis">Danielle Auroi</text:span> (député EELV du Puy-de-Dôme, présidente de la Commission des affaires européennes) </text:p>
        </text:list-item>
        <text:list-item>
          <text:p text:style-name="P3"><text:span text:style-name="Strong_20_Emphasis">Clémentine Autain</text:span> (porte-parole d'Ensemble) </text:p>
        </text:list-item>
        <text:list-item>
          <text:p text:style-name="P3"><text:span text:style-name="Strong_20_Emphasis">Alexis Bachelay</text:span> (député PS des Hauts-de-Seine) </text:p>
        </text:list-item>
        <text:list-item>
          <text:p text:style-name="P3"><text:span text:style-name="Strong_20_Emphasis">Guillaume Balas</text:span> (député européen PS) </text:p>
        </text:list-item>
        <text:list-item>
          <text:p text:style-name="P3"><text:span text:style-name="Strong_20_Emphasis">Philippe Ballot</text:span> (archevêque de Chambéry) </text:p>
        </text:list-item>
        <text:list-item>
          <text:p text:style-name="P3"><text:span text:style-name="Strong_20_Emphasis">Serge Bardy</text:span> (député PS du Maine et Loire) </text:p>
        </text:list-item>
        <text:list-item>
          <text:p text:style-name="P3"><text:span text:style-name="Strong_20_Emphasis">Francine Bavay</text:span> (haut fonctionnaire) </text:p>
        </text:list-item>
        <text:list-item>
          <text:p text:style-name="P3"><text:span text:style-name="Strong_20_Emphasis">Julien Bayou</text:span> (porte-parole d'EELV) </text:p>
        </text:list-item>
        <text:list-item>
          <text:p text:style-name="P3"><text:span text:style-name="Strong_20_Emphasis">Rémi Bazilier</text:span> (économiste, fondateur d'Ecolinks) </text:p>
        </text:list-item>
        <text:list-item>
          <text:p text:style-name="P3"><text:span text:style-name="Strong_20_Emphasis">Romain Beaucher</text:span> (consultant) </text:p>
        </text:list-item>
        <text:list-item>
          <text:p text:style-name="P3"><text:span text:style-name="Strong_20_Emphasis">Simon Besnard</text:span> (président du MRJC) </text:p>
        </text:list-item>
        <text:list-item>
          <text:p text:style-name="P3"><text:span text:style-name="Strong_20_Emphasis">Sophie Bessis</text:span> (historienne et journaliste) </text:p>
        </text:list-item>
        <text:list-item>
          <text:p text:style-name="P3"><text:span text:style-name="Strong_20_Emphasis">Martin Bontemps</text:span> (vice-président de l'Unef) </text:p>
        </text:list-item>
        <text:list-item>
          <text:p text:style-name="P3"><text:span text:style-name="Strong_20_Emphasis">Andreas Botsch</text:span> (syndicaliste, conseiller du président du DGB allemand) </text:p>
        </text:list-item>
        <text:list-item>
          <text:p text:style-name="P3"><text:span text:style-name="Strong_20_Emphasis">Jean-Yves Boulin</text:span> (sociologue, chercheur associé à l'Irisso) </text:p>
        </text:list-item>
        <text:list-item>
          <text:p text:style-name="P3"><text:span text:style-name="Strong_20_Emphasis">Kheira Bouziane</text:span> (députée PS de Côte-d'Or) </text:p>
        </text:list-item>
        <text:list-item>
          <text:p text:style-name="P3"><text:span text:style-name="Strong_20_Emphasis">Alain Caillé</text:span> (rédacteur en chef de <text:span text:style-name="Emphasis">La revue du Mauss</text:span>) </text:p>
        </text:list-item>
        <text:list-item>
          <text:p text:style-name="P3"><text:span text:style-name="Strong_20_Emphasis">Fanélie Carrey-Conte</text:span> (députée PS de Paris) </text:p>
        </text:list-item>
        <text:list-item>
          <text:p text:style-name="P3"><text:span text:style-name="Strong_20_Emphasis">Jean-Pierre Chanteau</text:span> (économiste, université Grenoble-Alpes) </text:p>
        </text:list-item>
        <text:list-item>
          <text:p text:style-name="P3"><text:span text:style-name="Strong_20_Emphasis">Jean-Paul Chanteguet</text:span> (député PS de l'Indre) </text:p>
        </text:list-item>
        <text:list-item>
          <text:p text:style-name="P3"><text:span text:style-name="Strong_20_Emphasis">Filippa Chatzistavrou</text:span> (avocate et politologue) </text:p>
        </text:list-item>
        <text:list-item>
          <text:p text:style-name="P3"><text:span text:style-name="Strong_20_Emphasis">Denis Clerc</text:span> (économiste, fondateur <text:span text:style-name="Emphasis">d'Alternatives Economiques</text:span>) </text:p>
        </text:list-item>
        <text:list-item>
          <text:p text:style-name="P3"><text:span text:style-name="Strong_20_Emphasis">Hadrien Clouet</text:span> (doctorant en sociologie) </text:p>
        </text:list-item>
        <text:list-item>
          <text:p text:style-name="P3"><text:span text:style-name="Strong_20_Emphasis">Yves Cochet</text:span> (ancien ministre de l'Environnement) </text:p>
        </text:list-item>
        <text:list-item>
          <text:p text:style-name="P3"><text:span text:style-name="Strong_20_Emphasis">Daniel Cohn Bendit</text:span> (ancien député européen) </text:p>
        </text:list-item>
        <text:list-item>
          <text:p text:style-name="P3"><text:span text:style-name="Strong_20_Emphasis">Christian Coméliau</text:span> (économiste) </text:p>
        </text:list-item>
        <text:list-item>
          <text:p text:style-name="P3"><text:span text:style-name="Strong_20_Emphasis">Laurent Cordonnier</text:span> (économiste, université de Lille) </text:p>
        </text:list-item>
        <text:list-item>
          <text:p text:style-name="P3"><text:span text:style-name="Strong_20_Emphasis">Benjamin Coriat</text:span> (économiste, université Paris 13) </text:p>
        </text:list-item>
        <text:list-item>
          <text:p text:style-name="P3"><text:span text:style-name="Strong_20_Emphasis">Marthe Corpet</text:span> (trésorière de l'Unef) </text:p>
        </text:list-item>
        <text:list-item>
          <text:p text:style-name="P3"><text:span text:style-name="Strong_20_Emphasis">Thomas Coutrot</text:span> (économiste) </text:p>
        </text:list-item>
        <text:list-item>
          <text:p text:style-name="P3"><text:span text:style-name="Strong_20_Emphasis">Ronan Dantec</text:span> (sénateur EELV de Loire-Atlantique) </text:p>
        </text:list-item>
        <text:list-item>
          <text:p text:style-name="P3"><text:span text:style-name="Strong_20_Emphasis">Francis Danvers</text:span> (vice-président de l'université Populaire de Lille) </text:p>
        </text:list-item>
        <text:list-item>
          <text:p text:style-name="P3"><text:span text:style-name="Strong_20_Emphasis">Olivier Dartigolles</text:span> (porte-parole du PCF) </text:p>
        </text:list-item>
        <text:list-item>
          <text:p text:style-name="P3"><text:span text:style-name="Strong_20_Emphasis">Sylvain David</text:span> (professeur de sciences économiques et sociales) </text:p>
        </text:list-item>
        <text:list-item>
          <text:p text:style-name="P3"><text:span text:style-name="Strong_20_Emphasis">Jean-Baptiste de Foucauld</text:span> (ancien commissaire au Plan) </text:p>
        </text:list-item>
        <text:list-item>
          <text:p text:style-name="P3"><text:span text:style-name="Strong_20_Emphasis">Caroline De Haas</text:span> (militante féministe, cheffe d'entreprise) </text:p>
        </text:list-item>
        <text:list-item>
          <text:p text:style-name="P3"><text:span text:style-name="Strong_20_Emphasis">Joël Decaillon</text:span> (syndicaliste, vice-président du Lasaire) </text:p>
        </text:list-item>
        <text:list-item>
          <text:p text:style-name="P3"><text:span text:style-name="Strong_20_Emphasis">Hervé Defalvard</text:span> (professeur à l'université de Marne-la-Vallée) </text:p>
        </text:list-item>
        <text:list-item>
          <text:p text:style-name="P3"><text:span text:style-name="Strong_20_Emphasis">Karima Delli</text:span> (députée européenne EELV) </text:p>
        </text:list-item>
        <text:list-item>
          <text:p text:style-name="P3"><text:span text:style-name="Strong_20_Emphasis">Didier Demazière</text:span> (sociologue du travail) </text:p>
        </text:list-item>
        <text:list-item>
          <text:p text:style-name="P3"><text:span text:style-name="Strong_20_Emphasis">Jean Desessard</text:span> (sénateur EELV de Paris) </text:p>
        </text:list-item>
        <text:list-item>
          <text:p text:style-name="P3"><text:span text:style-name="Strong_20_Emphasis">Marie Desplechin</text:span> (écrivaine) </text:p>
        </text:list-item>
        <text:list-item>
          <text:p text:style-name="P3"><text:span text:style-name="Strong_20_Emphasis">François Desriaux</text:span> (rédacteur en chef de <text:span text:style-name="Emphasis">Santé et Travail</text:span>) </text:p>
        </text:list-item>
        <text:list-item>
          <text:p text:style-name="P3"><text:span text:style-name="Strong_20_Emphasis">Benjamin Dessus</text:span> (ingénieur et économiste) </text:p>
        </text:list-item>
        <text:list-item>
          <text:p text:style-name="P3"><text:soft-page-break/><text:span text:style-name="Strong_20_Emphasis">Cécile Duflot</text:span> (députée EELV de Paris, ancienne ministre) </text:p>
        </text:list-item>
        <text:list-item>
          <text:p text:style-name="P3"><text:span text:style-name="Strong_20_Emphasis">Marc Dufumier</text:span> (professeur émérite à l'AgroParisTech) </text:p>
        </text:list-item>
        <text:list-item>
          <text:p text:style-name="P3"><text:span text:style-name="Strong_20_Emphasis">Jacques Dughera</text:span> (militant associatif et syndical) </text:p>
        </text:list-item>
        <text:list-item>
          <text:p text:style-name="P3"><text:span text:style-name="Strong_20_Emphasis">Antoine Dulin</text:span> (représentant des organisations de jeunesse au Cése) </text:p>
        </text:list-item>
        <text:list-item>
          <text:p text:style-name="P3"><text:span text:style-name="Strong_20_Emphasis">Pascal Durand</text:span> (député européen EELV) </text:p>
        </text:list-item>
        <text:list-item>
          <text:p text:style-name="P3"><text:span text:style-name="Strong_20_Emphasis">Christine Durieux</text:span> (maître de conférences en économie, université Grenoble Alpes) </text:p>
        </text:list-item>
        <text:list-item>
          <text:p text:style-name="P3"><text:span text:style-name="Strong_20_Emphasis">Marie Duru-Bellat</text:span> (sociologue) </text:p>
        </text:list-item>
        <text:list-item>
          <text:p text:style-name="P3"><text:span text:style-name="Strong_20_Emphasis">Nicolas Duvoux</text:span> (professeur de sociologie à Paris 8) </text:p>
        </text:list-item>
        <text:list-item>
          <text:p text:style-name="P3"><text:span text:style-name="Strong_20_Emphasis">Guillaume Etiévant</text:span> (Secrétaire national du Parti de Gauche à l'économie et au travail) </text:p>
        </text:list-item>
        <text:list-item>
          <text:p text:style-name="P3"><text:span text:style-name="Strong_20_Emphasis">Anne Eydoux</text:span> (chercheuse au Centre d'études de l'emploi) </text:p>
        </text:list-item>
        <text:list-item>
          <text:p text:style-name="P3"><text:span text:style-name="Strong_20_Emphasis">Eric Favey</text:span> (vice-président de la Ligue de l'enseignement) </text:p>
        </text:list-item>
        <text:list-item>
          <text:p text:style-name="P3"><text:span text:style-name="Strong_20_Emphasis">Sacha Feierabend</text:span> (secrétaire générale de l'Unef) </text:p>
        </text:list-item>
        <text:list-item>
          <text:p text:style-name="P3"><text:span text:style-name="Strong_20_Emphasis">Cynthia Fleury</text:span> (philosophe) </text:p>
        </text:list-item>
        <text:list-item>
          <text:p text:style-name="P3"><text:span text:style-name="Strong_20_Emphasis">Fabrice Flipo</text:span> (maître de conférences en philosophie) </text:p>
        </text:list-item>
        <text:list-item>
          <text:p text:style-name="P3"><text:span text:style-name="Strong_20_Emphasis">Christophe Fourel</text:span> (président de l'Association des lecteurs d'<text:span text:style-name="Emphasis">Alternatives Economiques</text:span>) </text:p>
        </text:list-item>
        <text:list-item>
          <text:p text:style-name="P3"><text:span text:style-name="Strong_20_Emphasis">Yann Fradin</text:span> (directeur général d'une association d'insertion) </text:p>
        </text:list-item>
        <text:list-item>
          <text:p text:style-name="P3"><text:span text:style-name="Strong_20_Emphasis">Jacques Freyssinet</text:span> (économiste, professeur émérite Paris 1) </text:p>
        </text:list-item>
        <text:list-item>
          <text:p text:style-name="P3"><text:span text:style-name="Strong_20_Emphasis">Jean Gadrey</text:span> (économiste, professeur émérite Lille 1) </text:p>
        </text:list-item>
        <text:list-item>
          <text:p text:style-name="P3"><text:span text:style-name="Strong_20_Emphasis">Corinne Gaudart</text:span> (ergonome) </text:p>
        </text:list-item>
        <text:list-item>
          <text:p text:style-name="P3"><text:span text:style-name="Strong_20_Emphasis">Vincent de Gaulejac</text:span> (sociologue) </text:p>
        </text:list-item>
        <text:list-item>
          <text:p text:style-name="P3"><text:span text:style-name="Strong_20_Emphasis">Bernard Gazier</text:span> économiste, professeur émérite Paris 1) </text:p>
        </text:list-item>
        <text:list-item>
          <text:p text:style-name="P3"><text:span text:style-name="Strong_20_Emphasis">François Gèze</text:span> (éditeur) </text:p>
        </text:list-item>
        <text:list-item>
          <text:p text:style-name="P3"><text:span text:style-name="Strong_20_Emphasis">Pierre-Nöel Giraud</text:span> (économiste, professeur à Mines Paris-Tech et Dauphine) </text:p>
        </text:list-item>
        <text:list-item>
          <text:p text:style-name="P3"><text:span text:style-name="Strong_20_Emphasis">Alain Godard</text:span> (chef d'entreprise et administrateur de sociétés) </text:p>
        </text:list-item>
        <text:list-item>
          <text:p text:style-name="P3"><text:span text:style-name="Strong_20_Emphasis">Daniel Goldberg</text:span> (député PS de Seine-Saint Denis) </text:p>
        </text:list-item>
        <text:list-item>
          <text:p text:style-name="P3"><text:span text:style-name="Strong_20_Emphasis">Laurent Grandguillaume</text:span> (député PS de la Côte-d'or) </text:p>
        </text:list-item>
        <text:list-item>
          <text:p text:style-name="P3"><text:span text:style-name="Strong_20_Emphasis">Alain Grandjean</text:span> (économiste, fondateur de Carbone 4) </text:p>
        </text:list-item>
        <text:list-item>
          <text:p text:style-name="P3"><text:span text:style-name="Strong_20_Emphasis">Bernadette Groison</text:span> (secrétaire générale de la FSU) </text:p>
        </text:list-item>
        <text:list-item>
          <text:p text:style-name="P3"><text:span text:style-name="Strong_20_Emphasis">Benoît Hamon</text:span> (député PS des Yvelines, ancien ministre) </text:p>
        </text:list-item>
        <text:list-item>
          <text:p text:style-name="P3"><text:span text:style-name="Strong_20_Emphasis">Jean-Marie Harribey</text:span> (économiste, coprésident du conseil scientifique d'Attac) </text:p>
        </text:list-item>
        <text:list-item>
          <text:p text:style-name="P3"><text:span text:style-name="Strong_20_Emphasis">Pierre Héritier</text:span> (syndicaliste, fondateur du Lasaire, vice-président du Forum syndical européen) </text:p>
        </text:list-item>
        <text:list-item>
          <text:p text:style-name="P3"><text:span text:style-name="Strong_20_Emphasis">Eric Heyer</text:span> (économiste) </text:p>
        </text:list-item>
        <text:list-item>
          <text:p text:style-name="P3"><text:span text:style-name="Strong_20_Emphasis">Michel Husson</text:span> (économiste, chercheur à l'Ires) </text:p>
        </text:list-item>
        <text:list-item>
          <text:p text:style-name="P3"><text:span text:style-name="Strong_20_Emphasis">Sabina Issehnane</text:span> (économiste, membre du CA des économistes atterrés) </text:p>
        </text:list-item>
        <text:list-item>
          <text:p text:style-name="P3"><text:span text:style-name="Strong_20_Emphasis">Yannick Jadot</text:span> (député européen EELV) </text:p>
        </text:list-item>
        <text:list-item>
          <text:p text:style-name="P3"><text:span text:style-name="Strong_20_Emphasis">Florence Jany-Catrice</text:span> (économiste, université Lille 1) </text:p>
        </text:list-item>
        <text:list-item>
          <text:p text:style-name="P3"><text:span text:style-name="Strong_20_Emphasis">Arthur Jatteau</text:span> (doctorant en économie et en sociologie) </text:p>
        </text:list-item>
        <text:list-item>
          <text:p text:style-name="P3"><text:span text:style-name="Strong_20_Emphasis">Antoine Jeammaud</text:span> (juriste, professeur émérite Lumière Lyon 2) </text:p>
        </text:list-item>
        <text:list-item>
          <text:p text:style-name="P3"><text:span text:style-name="Strong_20_Emphasis">Rémy Jeannin</text:span> (professeur de sciences économiques et sociales) </text:p>
        </text:list-item>
        <text:list-item>
          <text:p text:style-name="P3"><text:span text:style-name="Strong_20_Emphasis">Thierry Jeantet</text:span> (président du <text:span text:style-name="Emphasis">think tank</text:span> Mars) </text:p>
        </text:list-item>
        <text:list-item>
          <text:p text:style-name="P3"><text:span text:style-name="Strong_20_Emphasis">Wojtek Kalinowski</text:span> (codirecteur de l'Institut Veblen) </text:p>
        </text:list-item>
        <text:list-item>
          <text:p text:style-name="P3"><text:span text:style-name="Strong_20_Emphasis">Pierre Khalfa</text:span> (coprésident de la Fondation Copernic) </text:p>
        </text:list-item>
        <text:list-item>
          <text:p text:style-name="P3"><text:span text:style-name="Strong_20_Emphasis">Michel Lallement</text:span> (sociologue, professeur au Cnam) </text:p>
        </text:list-item>
        <text:list-item>
          <text:p text:style-name="P3"><text:span text:style-name="Strong_20_Emphasis">Aurore Lalucq</text:span> (codirectrice de l'Institut Veblen) </text:p>
        </text:list-item>
        <text:list-item>
          <text:p text:style-name="P3"><text:span text:style-name="Strong_20_Emphasis">Bruno Lamotte</text:span> (économiste, université de Grenoble Alpes) </text:p>
        </text:list-item>
        <text:list-item>
          <text:p text:style-name="P3"><text:span text:style-name="Strong_20_Emphasis">Bruno Lamour</text:span> (président du Collectif Roosevelt) </text:p>
        </text:list-item>
        <text:list-item>
          <text:p text:style-name="P3"><text:span text:style-name="Strong_20_Emphasis">Dany Lang</text:span> (économiste) </text:p>
        </text:list-item>
        <text:list-item>
          <text:p text:style-name="P3"><text:span text:style-name="Strong_20_Emphasis">Bernard Laponche</text:span> (économiste, expert en politiques de l'énergie) </text:p>
        </text:list-item>
        <text:list-item>
          <text:p text:style-name="P3"><text:span text:style-name="Strong_20_Emphasis">Pierre Larrouturou</text:span> (économiste, coprésident de Nouvelle Donne) </text:p>
        </text:list-item>
        <text:list-item>
          <text:p text:style-name="P3"><text:span text:style-name="Strong_20_Emphasis">Elena Lasida</text:span> (économiste) </text:p>
        </text:list-item>
        <text:list-item>
          <text:p text:style-name="P3"><text:span text:style-name="Strong_20_Emphasis">Pierre Laurent</text:span> (secrétaire national du PCF) </text:p>
        </text:list-item>
        <text:list-item>
          <text:p text:style-name="P3"><text:soft-page-break/><text:span text:style-name="Strong_20_Emphasis">Germain Lefevre</text:span> (président de la scop Oxalis) </text:p>
        </text:list-item>
        <text:list-item>
          <text:p text:style-name="P3"><text:span text:style-name="Strong_20_Emphasis">Arnaud Lelache</text:span> (chef d'entreprise) </text:p>
        </text:list-item>
        <text:list-item>
          <text:p text:style-name="P3"><text:span text:style-name="Strong_20_Emphasis">Daniel Le Scornet</text:span> (mutualiste) </text:p>
        </text:list-item>
        <text:list-item>
          <text:p text:style-name="P3"><text:span text:style-name="Strong_20_Emphasis">Lila Lebas</text:span> (déléguée générale de l'Unef) </text:p>
        </text:list-item>
        <text:list-item>
          <text:p text:style-name="P3"><text:span text:style-name="Strong_20_Emphasis">Arnaud Lechevalier</text:span> (économiste, maître de conférences à Paris 1) </text:p>
        </text:list-item>
        <text:list-item>
          <text:p text:style-name="P3"><text:span text:style-name="Strong_20_Emphasis">Philippe Légé</text:span> (économiste, maître de conférences à l'université de Picardie) </text:p>
        </text:list-item>
        <text:list-item>
          <text:p text:style-name="P3"><text:span text:style-name="Strong_20_Emphasis">Emeric Lendjel</text:span> (économiste, maître de conférences à Paris 1) </text:p>
        </text:list-item>
        <text:list-item>
          <text:p text:style-name="P3"><text:span text:style-name="Strong_20_Emphasis">Frédéric Lerais</text:span> (économiste) </text:p>
        </text:list-item>
        <text:list-item>
          <text:p text:style-name="P3"><text:span text:style-name="Strong_20_Emphasis">Marie-Noëlle Lienemann</text:span> (sénatrice PS de Paris) </text:p>
        </text:list-item>
        <text:list-item>
          <text:p text:style-name="P3"><text:span text:style-name="Strong_20_Emphasis">Pascal Lokiec</text:span> (juriste, professeur à Paris Ouest-Nanterre-La Défense) </text:p>
        </text:list-item>
        <text:list-item>
          <text:p text:style-name="P3"><text:span text:style-name="Strong_20_Emphasis">Edouard Martin</text:span> (député européen PS) </text:p>
        </text:list-item>
        <text:list-item>
          <text:p text:style-name="P3"><text:span text:style-name="Strong_20_Emphasis">William Martinet</text:span> (président de l'Unef) </text:p>
        </text:list-item>
        <text:list-item>
          <text:p text:style-name="P3"><text:span text:style-name="Strong_20_Emphasis">Philippe Martinez</text:span> (secrétaire général de la CGT) </text:p>
        </text:list-item>
        <text:list-item>
          <text:p text:style-name="P3"><text:span text:style-name="Strong_20_Emphasis">Christiane Marty</text:span> (chercheuse, membre du conseil scientifique d'Attac et de la Fondation Copernic) </text:p>
        </text:list-item>
        <text:list-item>
          <text:p text:style-name="P3"><text:span text:style-name="Strong_20_Emphasis">Serge Mas</text:span> (économiste) </text:p>
        </text:list-item>
        <text:list-item>
          <text:p text:style-name="P3"><text:span text:style-name="Strong_20_Emphasis">Gustave Massiah</text:span> (économiste) </text:p>
        </text:list-item>
        <text:list-item>
          <text:p text:style-name="P3"><text:span text:style-name="Strong_20_Emphasis">Antoine Math</text:span> (chercheur à l'Ires) </text:p>
        </text:list-item>
        <text:list-item>
          <text:p text:style-name="P3"><text:span text:style-name="Strong_20_Emphasis">Emmanuel Maurel</text:span> (député européen PS) </text:p>
        </text:list-item>
        <text:list-item>
          <text:p text:style-name="P3"><text:span text:style-name="Strong_20_Emphasis">Dominique Méda</text:span> (sociologue, professeure des universités) </text:p>
        </text:list-item>
        <text:list-item>
          <text:p text:style-name="P3"><text:span text:style-name="Strong_20_Emphasis">Michel Mousel</text:span> (président de l'Institut tribune socialiste) </text:p>
        </text:list-item>
        <text:list-item>
          <text:p text:style-name="P3"><text:span text:style-name="Strong_20_Emphasis">Pierre-Alain Muet</text:span> (député PS du Rhône) </text:p>
        </text:list-item>
        <text:list-item>
          <text:p text:style-name="P3"><text:span text:style-name="Strong_20_Emphasis">Claude Neuschwander</text:span> (consultant) </text:p>
        </text:list-item>
        <text:list-item>
          <text:p text:style-name="P3"><text:span text:style-name="Strong_20_Emphasis">Jean-Luc Outin</text:span> (économiste, membre de l'Onpes) </text:p>
        </text:list-item>
        <text:list-item>
          <text:p text:style-name="P3"><text:span text:style-name="Strong_20_Emphasis">Bruno Palier</text:span> (directeur de recherche au CNRS, Sciences-Po) </text:p>
        </text:list-item>
        <text:list-item>
          <text:p text:style-name="P3"><text:span text:style-name="Strong_20_Emphasis">Arnaud Parienty</text:span> (professeur de sciences économiques et sociales) </text:p>
        </text:list-item>
        <text:list-item>
          <text:p text:style-name="P3"><text:span text:style-name="Strong_20_Emphasis">Dominique Paucard</text:span> (Syndex, responsable du pôle restructurations) </text:p>
        </text:list-item>
        <text:list-item>
          <text:p text:style-name="P3"><text:span text:style-name="Strong_20_Emphasis">Christian Paul</text:span> (député PS de la Nièvre) </text:p>
        </text:list-item>
        <text:list-item>
          <text:p text:style-name="P3"><text:span text:style-name="Strong_20_Emphasis">Jean-Marie Perbost</text:span> (journaliste chez Ask Média et enseignant) </text:p>
        </text:list-item>
        <text:list-item>
          <text:p text:style-name="P3"><text:span text:style-name="Strong_20_Emphasis">Bernard Perret</text:span> (socio-économiste) </text:p>
        </text:list-item>
        <text:list-item>
          <text:p text:style-name="P3"><text:span text:style-name="Strong_20_Emphasis">Camille Peugny</text:span> (maître de conférences en sociologie) </text:p>
        </text:list-item>
        <text:list-item>
          <text:p text:style-name="P3"><text:span text:style-name="Strong_20_Emphasis">Claire Pignol</text:span> (historienne de la pensée économique à Paris 1) </text:p>
        </text:list-item>
        <text:list-item>
          <text:p text:style-name="P3"><text:span text:style-name="Strong_20_Emphasis">Nicolas Pinsard</text:span> (doctorant en économie à Paris 13) </text:p>
        </text:list-item>
        <text:list-item>
          <text:p text:style-name="P3"><text:span text:style-name="Strong_20_Emphasis">Dominique Plihon</text:span> (économiste) </text:p>
        </text:list-item>
        <text:list-item>
          <text:p text:style-name="P3"><text:span text:style-name="Strong_20_Emphasis">Philippe Pochet</text:span> (professeur à l'Université catholique de Louvain) </text:p>
        </text:list-item>
        <text:list-item>
          <text:p text:style-name="P3"><text:span text:style-name="Strong_20_Emphasis">Jean-Claude Pons</text:span> (maire de Luc-sur-Aude) </text:p>
        </text:list-item>
        <text:list-item>
          <text:p text:style-name="P3"><text:span text:style-name="Strong_20_Emphasis">Thomas Porcher</text:span> (économiste) </text:p>
        </text:list-item>
        <text:list-item>
          <text:p text:style-name="P3"><text:span text:style-name="Strong_20_Emphasis">Jean-François Poupard</text:span> (directeur de Syndex) </text:p>
        </text:list-item>
        <text:list-item>
          <text:p text:style-name="P3"><text:span text:style-name="Strong_20_Emphasis">Nicolas Postel</text:span> (économiste, université de Lille 1, secrétaire de l'Afep) </text:p>
        </text:list-item>
        <text:list-item>
          <text:p text:style-name="P3"><text:span text:style-name="Strong_20_Emphasis">Emmanuelle Puissant</text:span> (économiste, université de Grenoble) </text:p>
        </text:list-item>
        <text:list-item>
          <text:p text:style-name="P3"><text:span text:style-name="Strong_20_Emphasis">Gilles Raveaud</text:span> (économiste, université Paris 8) </text:p>
        </text:list-item>
        <text:list-item>
          <text:p text:style-name="P3"><text:span text:style-name="Strong_20_Emphasis">Denys Robiliard</text:span> (député PS du Loir-et-Cher) </text:p>
        </text:list-item>
        <text:list-item>
          <text:p text:style-name="P3"><text:span text:style-name="Strong_20_Emphasis">Michel Rocard</text:span> (ancien Premier ministre) </text:p>
        </text:list-item>
        <text:list-item>
          <text:p text:style-name="P3"><text:span text:style-name="Strong_20_Emphasis">Barbara Romagnan</text:span> (députée PS du Doubs) </text:p>
        </text:list-item>
        <text:list-item>
          <text:p text:style-name="P3"><text:span text:style-name="Strong_20_Emphasis">Maria Roubtsova</text:span> (doctorante en économie à Paris 13) </text:p>
        </text:list-item>
        <text:list-item>
          <text:p text:style-name="P3"><text:span text:style-name="Strong_20_Emphasis">Guy Roustang</text:span> (chercheur en économie et sociologie du travail) </text:p>
        </text:list-item>
        <text:list-item>
          <text:p text:style-name="P3"><text:span text:style-name="Strong_20_Emphasis">Eva Sas</text:span> (députée EELV de l'Essonne) </text:p>
        </text:list-item>
        <text:list-item>
          <text:p text:style-name="P3"><text:span text:style-name="Strong_20_Emphasis">Lucile Schmid</text:span> (vice-présidente de la Fondation de l'écologie politique) </text:p>
        </text:list-item>
        <text:list-item>
          <text:p text:style-name="P3"><text:span text:style-name="Strong_20_Emphasis">Dominique Sicot</text:span> (journaliste) </text:p>
        </text:list-item>
        <text:list-item>
          <text:p text:style-name="P3"><text:span text:style-name="Strong_20_Emphasis">Camille Signoretto</text:span> (chercheuse au Centre d'études de l'emploi) </text:p>
        </text:list-item>
        <text:list-item>
          <text:p text:style-name="P3"><text:span text:style-name="Strong_20_Emphasis">Gabrielle Siry</text:span> (secrétaire nationale du PS à l'économie) </text:p>
        </text:list-item>
        <text:list-item>
          <text:p text:style-name="P3"><text:span text:style-name="Strong_20_Emphasis">Richard Sobel</text:span> (maître de conférences en économie à Lille 1) </text:p>
        </text:list-item>
        <text:list-item>
          <text:p text:style-name="P3"><text:soft-page-break/><text:span text:style-name="Strong_20_Emphasis">Olivier Szulzynger</text:span> (éditeur et scénariste) </text:p>
        </text:list-item>
        <text:list-item>
          <text:p text:style-name="P3"><text:span text:style-name="Strong_20_Emphasis">Dominique Taddéi</text:span> (économiste) </text:p>
        </text:list-item>
        <text:list-item>
          <text:p text:style-name="P3"><text:span text:style-name="Strong_20_Emphasis">Pierre Tartakowsky</text:span> (journaliste et militant associatif) </text:p>
        </text:list-item>
        <text:list-item>
          <text:p text:style-name="P3"><text:span text:style-name="Strong_20_Emphasis">Bruno Théret</text:span> (directeur de recherche émérite au CNRS) </text:p>
        </text:list-item>
        <text:list-item>
          <text:p text:style-name="P3"><text:span text:style-name="Strong_20_Emphasis">Fabien Verdier</text:span> (secrétaire national du PS pôle production et répartition des richesses) </text:p>
        </text:list-item>
        <text:list-item>
          <text:p text:style-name="P3"><text:span text:style-name="Strong_20_Emphasis">Denis Vicherat</text:span> (éditeur, éditions Utopia) </text:p>
        </text:list-item>
        <text:list-item>
          <text:p text:style-name="P3"><text:span text:style-name="Strong_20_Emphasis">Patrick Viveret</text:span> (philosophe) </text:p>
        </text:list-item>
        <text:list-item>
          <text:p text:style-name="P3"><text:span text:style-name="Strong_20_Emphasis">Claire Vivés</text:span> (chercheuse au Centre d'études de l'emploi) </text:p>
        </text:list-item>
        <text:list-item>
          <text:p text:style-name="P3"><text:span text:style-name="Strong_20_Emphasis">Serge Volkoff</text:span> (statisticien, directeur de recherche au Centre d'études de l'emploi) </text:p>
        </text:list-item>
        <text:list-item>
          <text:p text:style-name="P3"><text:span text:style-name="Strong_20_Emphasis">Pierre Volovitch</text:span> (ancien chercheur) </text:p>
        </text:list-item>
        <text:list-item>
          <text:p text:style-name="P3"><text:span text:style-name="Strong_20_Emphasis">Dominique Voynet</text:span> (ancienne ministre) </text:p>
        </text:list-item>
        <text:list-item>
          <text:p text:style-name="P3"><text:span text:style-name="Strong_20_Emphasis">Philippe Watrelot</text:span> (professeur de sciences économiques et sociales) </text:p>
        </text:list-item>
        <text:list-item>
          <text:p text:style-name="P3"><text:span text:style-name="Strong_20_Emphasis">Michel Wieviorka</text:span> (sociologue) </text:p>
        </text:list-item>
        <text:list-item>
          <text:p text:style-name="P3"><text:span text:style-name="Strong_20_Emphasis">Jean-Pierre Worms</text:span> (sociologue) </text:p>
        </text:list-item>
        <text:list-item>
          <text:p text:style-name="P1"><text:span text:style-name="Strong_20_Emphasis">Muttiah Yogananthan</text:span> (chef d'entreprise) </text:p>
        </text:list-item>
      </text:list>
      <text:p text:style-name="Text_20_body"> Ne ratez pas notre dossier spécial consacré à la réduction du temps de travail, disponible <text:span text:style-name="Strong_20_Emphasis">en kiosque dès le 5 mai</text:span> ou <text:a xlink:type="simple" xlink:href="http://www.alternatives-economiques.fr/pourquoi-il-faut-reduire-le-temps-de-travail_fr_pub_1437.html" office:target-frame-name="_blank" xlink:show="new" text:style-name="Internet_20_link" text:visited-style-name="Visited_20_Internet_20_Link">à commander sur notre site</text:a> :</text:p>
      <text:p text:style-name="Text_20_body"><draw:a xlink:type="simple" xlink:href="http://www.alternatives-economiques.fr/pourquoi-il-faut-reduire-le-temps-de-travail_fr_pub_1437.html" office:target-frame-name="_blank" xlink:show="new"><draw:frame draw:style-name="fr2" draw:name="images2" text:anchor-type="as-char" svg:width="6.565cm" svg:height="8.474cm" draw:z-index="1"><draw:image xlink:href="http://www.alterecoplus.fr/sites/default/files/public/styles/embed_media/public/001_357_couv.jpg?itok=M1ScYW_Z" xlink:type="simple" xlink:show="embed" xlink:actuate="onLoad"/></draw:frame></draw:a><text:a xlink:type="simple" xlink:href="http://www.alternatives-economiques.fr/pourquoi-il-faut-reduire-le-temps-de-travail_fr_pub_1437.html" office:target-frame-name="_blank" xlink:show="new" text:style-name="Internet_20_link" text:visited-style-name="Visited_20_Internet_20_Link">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04T18:50:48.44</meta:creation-date>
    <meta:document-statistic meta:table-count="0" meta:image-count="2" meta:object-count="0" meta:page-count="5" meta:paragraph-count="180" meta:word-count="1713" meta:character-count="11560"/>
    <dc:date>2016-05-04T18:53:42.52</dc:date>
    <dc:creator>Annie LEMEUX</dc:creator>
    <meta:editing-duration>PT2M57S</meta:editing-duration>
    <meta:editing-cycles>1</meta:editing-cycles>
    <meta:generator>OpenOffice/4.1.2$Win32 OpenOffice.org_project/412m3$Build-9782</meta:generator>
  </office:meta>
</office:document-meta>
</file>