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b050" style:font-name="Calibri" fo:font-size="22pt" fo:font-weight="bold"/>
    </style:style>
    <style:style style:name="P2" style:family="paragraph" style:parent-style-name="Text_20_body">
      <style:text-properties style:font-name="Calibri" fo:font-size="14pt"/>
    </style:style>
    <style:style style:name="T1" style:family="text">
      <style:text-properties fo:color="#ff0000" style:font-name="Calibri" fo:font-size="36pt" fo:font-weight="bold"/>
    </style:style>
    <style:style style:name="T2" style:family="text">
      <style:text-properties fo:color="#ff0000" style:font-name="Calibri" fo:font-size="18pt" style:text-underline-style="solid" style:text-underline-width="auto" style:text-underline-color="font-color" fo:font-weight="bold"/>
    </style:style>
    <style:style style:name="T3" style:family="text">
      <style:text-properties fo:color="#ff0000" style:font-name="Calibri" fo:font-size="18pt" fo:font-weight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4pt"/>
    </style:style>
    <style:style style:name="T6" style:family="text">
      <style:text-properties style:font-name="Calibri" fo:font-size="14pt" style:text-underline-style="solid" style:text-underline-width="auto" style:text-underline-color="font-color"/>
    </style:style>
    <style:style style:name="T7" style:family="text">
      <style:text-properties fo:color="#ffc000" style:font-name="Calibri" fo:font-size="22pt" fo:font-weight="bold"/>
    </style:style>
    <style:style style:name="T8" style:family="text">
      <style:text-properties fo:color="#5f497a" style:font-name="Calibri" fo:font-size="2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text:bookmark text:name="Image_x0020_0"/><text:span text:style-name="T1">JOURNEE D’ACTION LE 18 Novembre à Clermont</text:span></text:p>
      <text:p text:style-name="P1">Contre la réforme territoriale</text:p>
      <text:p text:style-name="Text_20_body"><text:span text:style-name="T7">Contre la casse des services publics</text:span><text:span text:style-name="T8">, pour le dégel du point d’indice, pour la création d’emplois, pour un statut des précaires, pour une rénovation et un renforcement du statut.</text:span></text:p>
      <text:p text:style-name="Text_20_body"> </text:p>
      <text:p text:style-name="Text_20_body"><text:span text:style-name="T3">Il a été décidé au niveau régional de nous rassembler devant le Conseil régional </text:span><text:span text:style-name="T2">le mardi 18 novembre à 9H </text:span><text:span text:style-name="T4">,</text:span> <text:span text:style-name="T5">jour où l’assemblée est réunie en plénière.</text:span></text:p>
      <text:p text:style-name="P2">Nous devons marquer notre désaccord total sur le projet de réforme territoriale et le maintien d’un service public de qualité. </text:p>
      <text:p text:style-name="P2">Ce rassemblement sera également l’occasion de répondre à l’appel national de la fédération des services publics (préavis de grève lancé ce jour-là) contre le projet de finance qui fait peser de graves menaces sur l’avenir même de la fonction publique. La FSU, Solidaires et la FAPT s’associent à l’appel.</text:p>
      <text:p text:style-name="Text_20_body"> </text:p>
      <text:p text:style-name="Text_20_body"><text:span text:style-name="T6">Un co-voiturage sera organisé depuis le parking d’Athanor à Montluçon</text:span> <text:span text:style-name="T5">: RDV à 7H30</text:span></text:p>
      <text:p text:style-name="P2">Appeler ou contacter par mail  l’UL pour vous inscrire</text:p>
      <text:p text:style-name="Text_20_body"> </text:p>
      <text:p text:style-name="P2">Fraternité</text:p>
      <text:p text:style-name="P2">Elena BLOND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8:13:55.27</meta:creation-date>
    <dc:date>2014-11-12T08:14:56.16</dc:date>
    <meta:editing-duration>P0D</meta:editing-duration>
    <meta:editing-cycles>1</meta:editing-cycles>
    <meta:document-statistic meta:table-count="0" meta:image-count="0" meta:object-count="0" meta:page-count="1" meta:paragraph-count="15" meta:word-count="163" meta:character-count="996" meta:non-whitespace-character-count="835"/>
    <meta:generator>LibreOffice/3.6$Windows_x86 LibreOffice_project/5b93205-6e6b3fc-7830f6d-c08ad66-1d9bf4</meta:generator>
  </office:meta>
</office:document-meta>
</file>