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Cartouche" style:family="table">
      <style:table-properties style:width="18.734cm" fo:margin-left="-1.164cm" fo:margin-right="-0.52cm" table:align="margins" style:writing-mode="lr-tb"/>
    </style:style>
    <style:style style:name="Cartouche.A" style:family="table-column">
      <style:table-column-properties style:column-width="8.308cm" style:rel-column-width="29062*"/>
    </style:style>
    <style:style style:name="Cartouche.B" style:family="table-column">
      <style:table-column-properties style:column-width="10.426cm" style:rel-column-width="36473*"/>
    </style:style>
    <style:style style:name="Cartouche.1" style:family="table-row">
      <style:table-row-properties style:min-row-height="1.826cm"/>
    </style:style>
    <style:style style:name="Cartouche.B2" style:family="table-cell">
      <style:table-cell-properties style:vertical-align="middle"/>
    </style:style>
    <style:style style:name="P1" style:family="paragraph" style:parent-style-name="Footer" style:master-page-name="">
      <style:paragraph-properties loext:contextual-spacing="false" fo:margin-left="-1.499cm" fo:margin-right="0cm" fo:margin-top="0.212cm" fo:margin-bottom="0cm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style:paragraph-properties loext:contextual-spacing="false" fo:margin-left="-1.499cm" fo:margin-right="0cm" fo:margin-top="0.212cm" fo:margin-bottom="0cm" style:line-height-at-least="0.459cm" fo:text-align="start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Table_20_Contents">
      <style:paragraph-properties loext:contextual-spacing="false" fo:margin-top="0.139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loext:contextual-spacing="false" fo:margin-left="0cm" fo:margin-right="0.318cm" fo:margin-top="0.15cm" fo:margin-bottom="0cm" fo:line-height="0.494cm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cm" fo:margin-right="0.318cm" fo:margin-top="0.199cm" fo:margin-bottom="0.199cm" fo:line-height="0.494cm" fo:text-align="justify" style:justify-single-word="false" fo:text-indent="0cm" style:auto-text-indent="false"/>
      <style:text-properties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line-height="0.494cm" fo:text-indent="0.026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name-asian="Helvetica-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line-height="0.494cm" fo:text-indent="0.026cm" style:auto-text-indent="false"/>
      <style:text-properties fo:color="#000000" fo:font-size="11pt" style:text-underline-style="none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P10" style:family="paragraph" style:parent-style-name="Standard">
      <style:paragraph-properties loext:contextual-spacing="false" fo:margin-top="0.199cm" fo:margin-bottom="0.199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loext:contextual-spacing="false" fo:margin-top="0.199cm" fo:margin-bottom="0.199cm" fo:text-align="justify" style:justify-single-word="false"/>
    </style:style>
    <style:style style:name="P15" style:family="paragraph" style:parent-style-name="Standard">
      <style:paragraph-properties loext:contextual-spacing="false" fo:margin-left="1cm" fo:margin-right="0cm" fo:margin-top="0.212cm" fo:margin-bottom="0cm" style:line-height-at-least="0.459cm" fo:text-align="center" style:justify-single-word="false" fo:orphans="2" fo:widows="2" fo:text-indent="0cm" style:auto-text-indent="false" style:writing-mode="lr-tb"/>
      <style:text-properties style:font-name="Arial" fo:font-size="11pt" fo:language="fr" fo:country="FR" style:font-name-asian="Arial" style:font-size-asian="11pt" style:font-name-complex="Arial" style:font-size-complex="11pt" style:language-complex="ar" style:country-complex="SA"/>
    </style:style>
    <style:style style:name="P16" style:family="paragraph" style:parent-style-name="Table_20_Contents">
      <style:paragraph-properties fo:margin-left="1.7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left="0cm" fo:margin-right="0.318cm" fo:margin-top="0.15cm" fo:margin-bottom="0cm" fo:line-height="0.494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T1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2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3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4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5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6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7" style:family="text">
      <style:text-properties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8" style:family="text">
      <style:text-properties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fo:language="fr" fo:country="FR" fo:font-style="normal" style:text-underline-style="none" fo:font-weight="normal" style:font-name-asian="Wingdings1" style:font-style-asian="normal" style:font-weight-asian="normal" style:font-name-complex="Arial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language="fr" fo:country="FR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anguage="fr" fo:country="FR" fo:font-style="normal" style:text-underline-style="none" fo:font-weight="normal" style:text-underline-mode="continuous" style:text-overline-mode="continuous" style:text-line-through-mode="continuous" style:font-name-asian="Wingdings1" style:font-style-asian="normal" style:font-weight-asian="normal" style:font-name-complex="ArialM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artouche" table:style-name="Cartouche">
        <table:table-column table:style-name="Cartouche.A"/>
        <table:table-column table:style-name="Cartouche.B"/>
        <table:table-row table:style-name="Cartouche.1">
          <table:table-cell table:number-rows-spanned="2" office:value-type="string">
            <text:p text:style-name="P5"/>
          </table:table-cell>
          <table:table-cell office:value-type="string">
            <text:p text:style-name="P16">Document de travail</text:p>
          </table:table-cell>
        </table:table-row>
        <table:table-row>
          <table:covered-table-cell/>
          <table:table-cell table:style-name="Cartouche.B2" office:value-type="string">
            <text:p text:style-name="P15"/>
          </table:table-cell>
        </table:table-row>
      </table:table>
      <text:p text:style-name="P4">Prime Covid</text:p>
      <text:p text:style-name="P3"/>
      <text:p text:style-name="P17"/>
      <text:p text:style-name="P17"/>
      <text:p text:style-name="P6"><text:span text:style-name="T1">La </text:span><text:span text:style-name="T1">prime exceptionnelle </text:span><text:span text:style-name="T1">instaurée par le décret du 14 mai 2020 pour les</text:span><text:span text:style-name="T1"> agents mobilisés pour assurer la continuité des services publics</text:span><text:span text:style-name="T1"> </text:span><text:span text:style-name="T1">pendant la période d’état d’urgence sanitaire</text:span><text:span text:style-name="T1"> </text:span><text:span text:style-name="T1">sera</text:span><text:span text:style-name="T1">it</text:span><text:span text:style-name="T1"> versée aux agents </text:span><text:span text:style-name="T1">de la DGFiP</text:span><text:span text:style-name="T1">, quel que soit leur corps ou grade :</text:span></text:p>
      <text:p text:style-name="P14"><text:span text:style-name="T7"><text:tab/>-</text:span><text:span text:style-name="T7"> considérés comme particulièrement mobilisées pendant l’état d’urgence sanitaire afin de tenir compte d’un surcroît de travail significatif durant cette période ;</text:span></text:p>
      <text:p text:style-name="P7"><text:tab/>- <text:s/>pour lesquels l’exercice des fonctions a, en raison de sujétions exceptionnelles auxquelles ils ont été soumis pour assurer la continuité de fonctionnement de service, conduit à un surcroît significatif de travail en présentiel ou en télétravail ou assimilé.</text:p>
      <text:p text:style-name="P11">L'ensemble des agents en présentiel ainsi que les agents concernés par des périodes de télétravail seraient potentiellement éligibles au présent dispositif.</text:p>
      <text:p text:style-name="P10"><text:span text:style-name="T14">L</text:span><text:span text:style-name="T14">e </text:span><text:span text:style-name="T14">p</text:span><text:span text:style-name="T14">lan de continuité de l’activité </text:span><text:span text:style-name="T14">(PCA)</text:span><text:span text:style-name="T14"> ser</text:span><text:span text:style-name="T14">vira</text:span><text:span text:style-name="T14">it</text:span><text:span text:style-name="T14"> de </text:span><text:span text:style-name="T10">r</text:span><text:span text:style-name="T10">epère </text:span><text:span text:style-name="T14">à la définition des missions ayant conduit à la mobilisation, aux sujétions particulières et à un surcroît de travail significatif pendant la période considérée.</text:span></text:p>
      <text:p text:style-name="P12"><text:span text:style-name="T9">Les agents dont ce n’est pas l’activité principale mais qui se sont portés volontaires pour l’ex</text:span><text:span text:style-name="Police_20_par_20_défaut"><text:span text:style-name="T11">ercice de </text:span></text:span><text:span text:style-name="Police_20_par_20_défaut"><text:span text:style-name="T11">missions prioritaires </text:span></text:span><text:span text:style-name="Police_20_par_20_défaut"><text:span text:style-name="T11">auraient</text:span></text:span><text:span text:style-name="Police_20_par_20_défaut"><text:span text:style-name="T11"> naturellement vocation à être pris en compte dans l’exercice.</text:span></text:span></text:p>
      <text:p text:style-name="P12"><text:span text:style-name="Police_20_par_20_défaut"><text:span text:style-name="T11">La</text:span></text:span><text:span text:style-name="Police_20_par_20_défaut"><text:span text:style-name="T11"> prime pourra</text:span></text:span><text:span text:style-name="Police_20_par_20_défaut"><text:span text:style-name="T11">it</text:span></text:span><text:span text:style-name="Police_20_par_20_défaut"><text:span text:style-name="T11"> être servie à 30 % </text:span></text:span><text:span text:style-name="Police_20_par_20_défaut"><text:span text:style-name="T11">maximum</text:span></text:span><text:span text:style-name="Police_20_par_20_défaut"><text:span text:style-name="T11"> des effectifs de la DGFiP. </text:span></text:span><text:span text:style-name="Police_20_par_20_défaut"><text:span text:style-name="T11">Deux niveaux de prime ser</text:span></text:span><text:span text:style-name="Police_20_par_20_défaut"><text:span text:style-name="T11">aie</text:span></text:span><text:span text:style-name="Police_20_par_20_défaut"><text:span text:style-name="T11">nt </text:span></text:span><text:span text:style-name="Police_20_par_20_défaut"><text:span text:style-name="T11">versés </text:span></text:span><text:span text:style-name="Police_20_par_20_défaut"><text:span text:style-name="T11">: </text:span></text:span><text:span text:style-name="Police_20_par_20_défaut"><text:span text:style-name="T11">une prime de 1 000 euros pour un seuil maximal de 30 % des bénéficiaires et une prime de 330 euros. </text:span></text:span><text:span text:style-name="Police_20_par_20_défaut"><text:span text:style-name="T12">La durée d’implication de l’agent, l’intensité et la continuité de sa mobilisation ainsi que les sujétions particulières assumées permettr</text:span></text:span><text:span text:style-name="Police_20_par_20_défaut"><text:span text:style-name="T12">aie</text:span></text:span><text:span text:style-name="Police_20_par_20_défaut"><text:span text:style-name="T12">nt d’opérer l</text:span></text:span><text:span text:style-name="Police_20_par_20_défaut"><text:span text:style-name="T12">a dist</text:span></text:span><text:span text:style-name="Police_20_par_20_défaut"><text:span text:style-name="T12">i</text:span></text:span><text:span text:style-name="Police_20_par_20_défaut"><text:span text:style-name="T12">nction entre les deux niveaux de prime.</text:span></text:span></text:p>
      <text:p text:style-name="P12"><text:span text:style-name="Police_20_par_20_défaut"><text:span text:style-name="T12">Les directions et services établir</text:span></text:span><text:span text:style-name="Police_20_par_20_défaut"><text:span text:style-name="T12">aie</text:span></text:span><text:span text:style-name="Police_20_par_20_défaut"><text:span text:style-name="T12">nt les listes des bénéficiaires</text:span></text:span><text:span text:style-name="Police_20_par_20_défaut"><text:span text:style-name="T12">, </text:span></text:span><text:span text:style-name="Police_20_par_20_défaut"><text:span text:style-name="T12">les délégations s’assureront de leur cohérence et la mise en paiement sera effectuée </text:span></text:span><text:span text:style-name="Police_20_par_20_défaut"><text:span text:style-name="T13">sans </text:span></text:span><text:span text:style-name="Police_20_par_20_défaut"><text:span text:style-name="T13">l’</text:span></text:span><text:span text:style-name="Police_20_par_20_défaut"><text:span text:style-name="T13">intervention des </text:span></text:span><text:span text:style-name="Police_20_par_20_défaut"><text:span text:style-name="T13">services déconcentrés</text:span></text:span><text:span text:style-name="Police_20_par_20_défaut"><text:span text:style-name="T13">.</text:span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cm" style:line-height-at-least="0.459cm" fo:text-align="justify" style:justify-single-word="false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loext:contextual-spacing="false" fo:margin-left="0.501cm" fo:margin-right="0.048cm" fo:margin-top="0.635cm" fo:margin-bottom="0.212cm" fo:text-align="start" style:justify-single-word="false" fo:keep-together="always" fo:text-indent="-0.501cm" style:auto-text-indent="false" style:page-number="auto" style:shadow="none" fo:keep-with-next="always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cm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style:font-name="Times New Roman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class="extra">
      <style:paragraph-properties loext:contextual-spacing="false" fo:margin-top="0cm" fo:margin-bottom="0cm" style:shadow="none"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User_20_Index_20_7" style:display-name="User Index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4.05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4.249cm" style:type="center"/>
          <style:tab-stop style:position="12.749cm" style:type="center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loext:contextual-spacing="false" fo:margin-left="1.501cm" fo:margin-right="0cm" fo:margin-top="0.423cm" fo:margin-bottom="0cm" fo:line-height="100%" fo:text-align="justify" style:justify-single-word="false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fr" fo:country="F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WW8Num3z0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Aria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WW_5f_CharLFO22LVL1" style:display-name="WW_CharLFO22LVL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_5f_CharLFO22LVL1" text:bullet-char="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loext:contextual-spacing="false" fo:margin-left="-1.499cm" fo:margin-right="0cm" fo:margin-top="0.212cm" fo:margin-bottom="0cm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style:paragraph-properties loext:contextual-spacing="false" fo:margin-left="-1.499cm" fo:margin-right="0cm" fo:margin-top="0.212cm" fo:margin-bottom="0cm" style:line-height-at-least="0.459cm" fo:text-align="start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29cm" fo:margin-bottom="0.861cm" fo:margin-left="2.752cm" fo:margin-right="1.1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svg:height="1.217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.752cm" fo:margin-right="1.199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2.002cm" fo:margin-left="2.752cm" fo:margin-right="1.1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/<text:page-count>1</text:page-count></text:p>
      </style:header>
      <style:footer>
        <text:p text:style-name="MP1">Bureau RH1A – Note réf.2020/05/1636 du xx/xx/xxxx</text:p>
      </style:footer>
    </style:master-page>
    <style:master-page style:name="First_20_Page" style:display-name="First Page" style:page-layout-name="Mpm2" style:next-style-name="Standard">
      <style:footer>
        <text:p text:style-name="MP2">Bureau RH1A – Note réf. xxxxxxx du xx/xx/xxxx</text:p>
      </style:footer>
    </style:master-page>
    <style:master-page style:name="Conversion_20_0" style:display-name="Conversion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e Réseau</dc:title>
    <meta:creation-date>2019-10-04T17:19:32.637000000</meta:creation-date>
    <meta:editing-cycles>23</meta:editing-cycles>
    <meta:editing-duration>PT1H28M43S</meta:editing-duration>
    <meta:generator>OpenOffice/4.1.2$Win32 OpenOffice.org_project/412m3$Build-9782</meta:generator>
    <dc:date>2020-05-26T12:39:45.728000000</dc:date>
    <meta:print-date>2020-05-20T20:33:54.582000000</meta:print-date>
    <meta:document-statistic meta:table-count="1" meta:image-count="0" meta:object-count="0" meta:page-count="1" meta:paragraph-count="13" meta:word-count="306" meta:character-count="2001"/>
  </office:meta>
</office:document-meta>
</file>