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P3" style:family="paragraph" style:parent-style-name="Standard">
      <style:text-properties style:font-name="Trebuchet MS"/>
    </style:style>
    <style:style style:name="P4" style:family="paragraph" style:parent-style-name="Heading_20_5">
      <style:text-properties style:font-name="Trebuchet MS"/>
    </style:style>
    <style:style style:name="P5" style:family="paragraph" style:parent-style-name="Horizontal_20_Line">
      <style:text-properties style:font-name="Trebuchet MS"/>
    </style:style>
    <style:style style:name="P6" style:family="paragraph" style:parent-style-name="Heading_20_1">
      <style:paragraph-properties fo:text-align="center" style:justify-single-word="false"/>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DP : Le caillou dans la chaussure de Macron</text:h>
      <text:p text:style-name="P1">La campagne pour le référendum sur la privatisation d’Aéroports de Paris contrecarre les plans élyséens. Elle gèle, de fait, la mesure, mais fédère aussi ses opposants au nom de la démocratie.</text:p>
      <text:p text:style-name="Text_20_body"><text:span text:style-name="T1">Info ou intox ? </text:span><text:span text:style-name="Emphasis"><text:span text:style-name="T1">« La privatisation d’Aéroports de Paris (ADP), c’est fini »</text:span></text:span><text:span text:style-name="T1">, affirme </text:span><text:span text:style-name="Emphasis"><text:span text:style-name="T1">Le Canard enchaîné</text:span></text:span><text:span text:style-name="T1"> (26 juin). </text:span><text:span text:style-name="Emphasis"><text:span text:style-name="T1">« En privé, Emmanuel Macron ne cache pas qu’elle est devenue impossible »,</text:span></text:span><text:span text:style-name="T1"> poursuit le palmipède, qui rapporte que le Président aurait confié à ses visiteurs qu’</text:span><text:span text:style-name="Emphasis"><text:span text:style-name="T1">« elle n’est pas comprise par l’opinion »</text:span></text:span><text:span text:style-name="T1">. Pour autant, apprend-on, l’Élysée et Bercy refuseraient de </text:span><text:span text:style-name="Emphasis"><text:span text:style-name="T1">« communiquer publiquement sur cette reculade »</text:span></text:span><text:span text:style-name="T1"> au prétexte, répéterait le chef de l’État à ses troupes, qu’il faut que la procédure de référendum d’initiative partagée (RIP) aille </text:span><text:span text:style-name="Emphasis"><text:span text:style-name="T1">« jusqu’au bout »</text:span></text:span><text:span text:style-name="T1"> sans donner l’impression de mépriser les Français signataires de la demande de référendum.</text:span></text:p>
      <text:p text:style-name="Text_20_body"><text:span text:style-name="T1">Ainsi donc, deux semaines seulement après le lancement d’une procédure qui doit durer neuf mois et recueillir 4,7 millions de signatures d’électeurs pour aboutir, Emmanuel Macron renoncerait à privatiser ADP, un des principaux opérateurs aéroportuaires mondiaux avec 3,6 milliards d’euros de chiffre d’affaires en 2017 ? Pour les parlementaires à l’initiative de cette procédure, l’indiscret du </text:span><text:span text:style-name="Emphasis"><text:span text:style-name="T1">Canard,</text:span></text:span><text:span text:style-name="T1"> corroboré par aucune autre source, ressemble à une manœuvre destinée à démobiliser les électeurs susceptibles d’appuyer la demande de référendum pour empêcher que les infrastructures stratégiques gérées par ADP dans une situation de monopole de fait ne tombe aux mains du privé. Vrai ou faux, il traduit l’embarras de l’exécutif face à une contestation aussi inédite qu’imprévue.</text:span></text:p>
      <text:p text:style-name="Text_20_body"><text:span text:style-name="T1">L’activation de la procédure du RIP par quelque 250 parlementaires allant de La France insoumise aux Républicains est une épine dans le pied du gouvernement, qui avait réussi à faire voter par sa majorité la privatisation d’ADP dans le cadre de la loi Pacte, adoptée le 11 avril. L’exécutif a d’abord espéré, à tort, que la procédure serait invalidée par le Conseil constitutionnel. Quand les Sages ont donné leur feu vert au recueil de signatures d’électeurs, Matignon a dénoncé </text:span><text:span text:style-name="Emphasis"><text:span text:style-name="T1">« une situation dangereuse pour la conduite de l’action publique »,</text:span></text:span><text:span text:style-name="T1"> un ministre y voyant même </text:span><text:span text:style-name="Emphasis"><text:span text:style-name="T1">« une attaque contre la démocratie représentative »</text:span></text:span><text:span text:style-name="T1">. Et pour sa part, le ministre de l’Économie, Bruno Le Maire, était contraint de confirmer qu’aucune décision sur la privatisation ne serait prise durant les neuf mois que durerait la procédure, appelant à la </text:span><text:span text:style-name="Emphasis"><text:span text:style-name="T1">« patience »</text:span></text:span><text:span text:style-name="T1">.</text:span></text:p>
      <text:p text:style-name="Text_20_body"><text:span text:style-name="T1">Si les oppositions de gauche et de droite n’ont pas caché vouloir faire de cette bataille pour un référendum un </text:span><text:span text:style-name="Emphasis"><text:span text:style-name="T1">« tournant du quinquennat »</text:span></text:span><text:span text:style-name="T1"> et obtenir enfin une victoire contre la politique d’Emmanuel Macron en défendant une certaine idée du rôle de l’État, le gouvernement n’a pas montré beaucoup d’empressement pour permettre l’expression des électeurs. Ouvert le 13 juin à minuit, la plateforme Internet gérée par le ministère de l’Intérieur et chargée de recueillir les signatures de citoyens a connu de nombreux bugs et même </text:span><text:span text:style-name="Emphasis"><text:span text:style-name="T1">« un problème de paramétrage »</text:span></text:span><text:span text:style-name="T1"> sur un des serveurs l’hébergeant. </text:span><text:span text:style-name="Emphasis"><text:span text:style-name="T1">« La mauvaise ergonomie ainsi que les nombreux dysfonctionnements de cette plateforme illustrent sa totale inadaptation aux enjeux »</text:span></text:span><text:span text:style-name="T1">, note le collectif RepublicTech, qui rassemble des acteurs de la civictech française. Son communiqué interpelle vertement les pouvoirs publics sur l’écart existant </text:span><text:span text:style-name="Emphasis"><text:span text:style-name="T1">« entre le potentiel technologique du pays et l’appropriation des applications numériques par nos institutions »</text:span></text:span><text:span text:style-name="T1">.</text:span></text:p>
      <text:p text:style-name="Text_20_body"><text:span text:style-name="T1">Un écart vraisemblablement voulu comme l’est l’absence de publicité donnée à la procédure. Interrogé à l’Assemblée lors du lancement du recueil de signatures, le ministre de l’Intérieur, Christophe Castaner, avait assuré souhaiter </text:span><text:span text:style-name="Emphasis"><text:span text:style-name="T1">« la diffusion la plus large et la plus libre possible »</text:span></text:span><text:span text:style-name="T1"> de l’information sur le référendum. En même temps, comme disent les macroniens, il excluait quelques jours plus tard dans un courrier adressé à la Coordination nationale du référendum, constituée par des parlementaires à l’origine du RIP, de mettre en place un compteur officiel du nombre de signatures et de mettre de l’argent public dans la promotion du RIP : </text:span><text:span text:style-name="Emphasis"><text:span text:style-name="T1">« Le législateur n’a pas prévu de prise en charge financière par l’État des frais exposés lors de cette campagne. »</text:span></text:span><text:span text:style-name="T1"> Le législateur n’avait pas non plus prévu de financer le « grand débat » national voulu par Emmanuel Macron… Cela n’a pas empêché le gouvernement de débloquer 12 millions d’euros. Il est vrai qu’il s’agissait alors de permettre au chef de l’État relancer son quinquennat étrillé par les gilets jaunes. Et non de mobiliser des électeurs, dont il connaît l’hostilité à ce type de privatisation.</text:span></text:p>
      <text:p text:style-name="P5"/>
      <text:p text:style-name="P2"><text:soft-page-break/><text:s/>Sept raisons de refuser la privatisation d'ADP</text:p>
      <text:p text:style-name="P1">Si le gouvernement a peu d’arguments pour justifier la cession des aéroports, les opposants, eux, en ont beaucoup.</text:p>
      <text:p text:style-name="P1">Avec 480 300 soutiens recensés par le Conseil constitutionnel au 1er juillet, le référendum contre la privatisation d’Aéroports de Paris (ADP) est bien parti. S’il importe de ne surtout pas relâcher l’effort, les très nombreuses raisons de refuser ce nouveau bradage d’un « bijou de famille » devraient permettre d’atteindre, le 13 mars prochain, les 4 717 396 signatures requises pour contraindre le gouvernement à soumettre cette privatisation à référendum ou à renoncer à son projet.</text:p>
      <text:p text:style-name="Text_20_body"><text:span text:style-name="Strong_20_Emphasis"><text:span text:style-name="T1">Un coup d’arrêt aux privatisations.</text:span></text:span><text:span text:style-name="T1"> Cet argument politique est avancé par nombre d’opposants qui rêvent, avec ce référendum d’initiative partagée (RIP), d’obtenir une victoire sur Emmanuel Macron. </text:span><text:span text:style-name="Emphasis"><text:span text:style-name="T1">« Empêcher la privatisation d’ADP, c’est stopper l’abandon au secteur privé de notre économie voulu par Macron au profit de ses amis des multinationales et de la finance »,</text:span></text:span><text:span text:style-name="T1"> écrit ainsi l’association Attac, persuadée qu’un succès empêcherait le gouvernement de concrétiser les </text:span><text:span text:style-name="Emphasis"><text:span text:style-name="T1">« autres projets</text:span></text:span><text:span text:style-name="T1"> [qu’il a] </text:span><text:span text:style-name="Emphasis"><text:span text:style-name="T1">sous le coude comme les barrages et les ports »</text:span></text:span><text:span text:style-name="T1">.</text:span></text:p>
      <text:p text:style-name="Text_20_body"><text:span text:style-name="Strong_20_Emphasis"><text:span text:style-name="T1">Une question de souveraineté.</text:span></text:span><text:span text:style-name="T1"> ADP est notre première frontière avec l’étranger. Ses aéroports parisiens voient passer chaque année 105,3 millions de passagers. Comment imaginer privatiser une frontière ? Même aux États-Unis, le contrôle des grandes plateformes aéroportuaires reste public en raison de leur caractéristique d’infrastructure d’intérêt général au service de l’aménagement du territoire.</text:span></text:p>
      <text:p text:style-name="Text_20_body"><text:span text:style-name="Strong_20_Emphasis"><text:span text:style-name="T1">Un enjeu écologique.</text:span></text:span><text:span text:style-name="T1"> En Île-de-France, le groupe ADP, c’est trois aéroports (Paris-Charles de Gaulle, Paris-Orly, et Paris-Le Bourget), un héliport (Issy-les-Moulineaux) et dix aérodromes (1), soit 6 680 hectares de bâtiments, de terrains, de pistes et d’infra-structures. Ou encore l’équivalent des deux tiers du territoire de la ville de Paris. </text:span><text:span text:style-name="Emphasis"><text:span text:style-name="T1">« Si Aéroports de Paris est privatisé, ça va probablement devenir la plus grande propriété privée de France sur laquelle on pourra bétonner et kéroséniser »,</text:span></text:span><text:span text:style-name="T1"> craint l’historien et politologue Patrick Weil (2), cofondateur de l’Association pour le référendum ADP, pour qui ce serait </text:span><text:span text:style-name="Emphasis"><text:span text:style-name="T1">« donner des armes</text:span></text:span><text:span text:style-name="T1"> [à nos] </text:span><text:span text:style-name="Emphasis"><text:span text:style-name="T1">ennemis »</text:span></text:span><text:span text:style-name="T1"> dans la </text:span><text:span text:style-name="Emphasis"><text:span text:style-name="T1">« guerre mondiale contre le réchauffement de la planète »</text:span></text:span><text:span text:style-name="T1">. </text:span></text:p>
      <text:p text:style-name="Text_20_body"><text:span text:style-name="Strong_20_Emphasis"><text:span text:style-name="T1">Un enjeu pour l’aménagement du territoire.</text:span></text:span><text:span text:style-name="T1"> Les aéroports privatisés, pointent les compagnies aériennes, privilégient les gros-porteurs longs courriers, plus rémunérateurs pour les boutiques et services des aéroports, au détriment des petits et moyens courriers (lignes intérieures ou intra-européennes). En Île-de-France, ADP joue également un rôle considérable (il représente 5 % du PIB régional et 8 % de l’emploi régional). Fort de ses </text:span><text:span text:style-name="Emphasis"><text:span text:style-name="T1">« 411 hectares de réserves foncières dédiées aux futurs développements immobiliers »</text:span></text:span><text:span text:style-name="T1">, le groupe juge possible de doubler sa surface de bureaux (1,5 million de mètres carrés) déjà exploitée : </text:span><text:span text:style-name="Emphasis"><text:span text:style-name="T1">« À l’horizon 2024, le centre d’affaires d’Orly est une alternative extrêmement crédible à La Défense »,</text:span></text:span><text:span text:style-name="T1"> se félicitait ainsi son PDG, Augustin de Romanet, devant un parterre de financiers et de banquiers, début avril.</text:span></text:p>
      <text:p text:style-name="Text_20_body"><text:span text:style-name="Strong_20_Emphasis"><text:span text:style-name="T1">Le précédent des autoroutes.</text:span></text:span><text:span text:style-name="T1"> La privatisation des autoroutes en 2006, qui a fait perdre plusieurs milliards d’euros aux contribuables et s’est soldée par une forte augmentation des péages, est dans tous les esprits. Un rapport de l’Autorité de la concurrence publié en 2014 a montré que le taux de distribution des dividendes des sociétés d’autoroutes privées était bien supérieur (95 %) à ce qu’il était quand l’État en était l’actionnaire principal (57 %). Dans le cas d’ADP, les compagnies aériennes craignent une envolée des taxes aéroportuaires, forcément répercutées sur le prix des billets pour leurs passagers. À raison : la loi Pacte pérennise en effet le système de double caisse, qui permet à ADP de déclarer séparément ses recettes de redevances aéroportuaires et ses recettes commerciales générées notamment par ses 382 boutiques (490 millions d’euros de loyers en 2018). Ce système permet aux sociétés aéroportuaires de ne pas prendre en compte leurs recettes marchandes pour couvrir, comme la loi les y oblige, leurs frais (rémunération des emprunts, investissements, risques…) même si ces recettes permettent de les combler. Les concessionnaires pourront donc faire exploser en toute légalité les redevances aéroportuaires tout en s’enrichissant sur les recettes commerciales que les importantes réserves foncières d’ADP permettent d’envisager. Air France, dont la quasi-totalité du trafic passe par les aéroports </text:span><text:soft-page-break/><text:span text:style-name="T1">parisiens, craint d’en souffrir.</text:span></text:p>
      <text:p text:style-name="Text_20_body"><text:span text:style-name="Strong_20_Emphasis"><text:span text:style-name="T1">Un non-sens économique.</text:span></text:span><text:span text:style-name="T1"> La cession par le gouvernement des participations de l’État dans ADP, mais également dans Engie et la Française des jeux, est destinée à abonder le Fonds pour l’innovation et l’industrie, lancé en 2018. Doté de 10 milliards d’euros, ce fonds doit produire des revenus annuels de 250 millions d’euros. Or ADP à lui seul reverse en moyenne chaque année à l’État 174 millions d’euros. Le financement d’« innovations de rupture » dans l’industrie est donc possible sans que l’État se sépare de cet actif stratégique. Depuis leur introduction en Bourse en 2006, la valeur des actions ADP a été multipliée par quatre. En 2013, l’État avait déjà cédé 13 % d’ADP à Vinci et au Crédit agricole : en mars dernier, lors de l’examen de la loi Pacte à l’Assemblée, les députés de La France insoumise avaient noté que ces actions étaient valorisées du double. Preuve que l’État aurait mieux fait de les conserver.</text:span></text:p>
      <text:p text:style-name="Text_20_body"><text:span text:style-name="Strong_20_Emphasis"><text:span text:style-name="T1">Un problème démocratique.</text:span></text:span><text:span text:style-name="T1"> Mi-mai, la Cour des comptes, dans son rapport sur l’exécution du budget 2018, a vertement critiqué la multiplication par le gouvernement des fonds sans personnalité juridique, dits « FSPJ ». Pointant tout particulièrement le Fonds pour l’innovation et l’industrie, les magistrats de la rue Cambon estiment que ce dernier repose sur </text:span><text:span text:style-name="Emphasis"><text:span text:style-name="T1">« une mécanique budgétaire inutilement complexe »</text:span></text:span><text:span text:style-name="T1"> et pourrait </text:span><text:span text:style-name="Emphasis"><text:span text:style-name="T1">« trouver sa place dans le budget général »</text:span></text:span><text:span text:style-name="T1"> de l’État. Selon eux, les FSPJ – 154 structures de ce type existent actuellement – constituent en outre un moyen de soustraire de très grosses masses financières au contrôle des parlementaires, ce qui n’est pas sans poser un problème démocratique.</text:span></text:p>
      <text:p text:style-name="P5"/>
      <text:p text:style-name="P1">(1) Chavenay-Villepreux, Chelles-Le Pin, Coulommiers-Voisins, Étampes-Mondésir, Lognes-Émerainville, Meaux-Esbly, Persan-Beaumont, Pontoise-Cormeilles-en-Vexin, Saint-Cyr-l’École, Toussus-le-Noble.</text:p>
      <text:p text:style-name="Text_20_body"><text:span text:style-name="T1">(2) Invité de « la Midinale » de </text:span><text:span text:style-name="Emphasis"><text:span text:style-name="T1">Regards</text:span></text:span><text:span text:style-name="T1">, le 20 juin.</text:span></text:p>
      <text:p text:style-name="P5"/>
      <text:p text:style-name="P1"><draw:frame draw:style-name="fr1" draw:name="images1" text:anchor-type="as-char" svg:width="2.381cm" svg:height="2.381cm" draw:z-index="0"><draw:image xlink:href="https://static.politis.fr/medias/auteurs/thumbnail_portrait-9.jpg" xlink:type="simple" xlink:show="embed" xlink:actuate="onLoad"/><svg:title>Michel Soudais</svg:title></draw:frame> </text:p>
      <text:h text:style-name="Heading_20_5" text:outline-level="5"><text:span text:style-name="T1">par </text:span><text:a xlink:type="simple" xlink:href="https://www.politis.fr/auteurs/michel-soudais-9/" text:style-name="Internet_20_link" text:visited-style-name="Visited_20_Internet_20_Link"><text:span text:style-name="T1">Michel Soudais</text:span></text:a><text:span text:style-name="T1"> <text:line-break/>publié le 3 juillet 2019 </text:span></text:h>
      <text:p text:style-name="P1"/>
      <text:h text:style-name="P4" text:outline-level="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07T08:08:59.67</meta:creation-date>
    <meta:document-statistic meta:table-count="0" meta:image-count="1" meta:object-count="0" meta:page-count="3" meta:paragraph-count="21" meta:word-count="1743" meta:character-count="11263"/>
    <dc:date>2019-07-07T08:29:49.08</dc:date>
    <meta:editing-duration>PT5M37S</meta:editing-duration>
    <meta:editing-cycles>1</meta:editing-cycles>
    <meta:generator>OpenOffice/4.1.2$Win32 OpenOffice.org_project/412m3$Build-9782</meta:generator>
  </office:meta>
</office:document-meta>
</file>