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/>
    </style:style>
    <style:style style:name="T1" style:family="text">
      <style:text-properties officeooo:rsid="00109c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'année 2015 commençait <text:line-break/>On devait s'embrasser <text:line-break/>Se souhaiter les meilleur<text:span text:style-name="T1">s</text:span> voeux <text:line-break/><text:line-break/>Et puis à 11h30 hier, c'est odieux <text:line-break/>Horreur et barbarie <text:line-break/>12 corps sur le tapis <text:line-break/><text:line-break/>AHMED et FRANCK, deux policiers, <text:line-break/>Défenseurs de la Liberté <text:line-break/><text:line-break/>FREDERIC, simple employé <text:line-break/>Chargé de nettoyer <text:line-break/><text:line-break/>MICHEL, créateur d'un festival <text:line-break/>Lui aussi a pris sa part de balles <text:line-break/><text:line-break/>et 8 personnes libres de pensées <text:line-break/>CHARB, CABU, WOLINSKI, TIGNOUS et HONORE <text:line-break/>Dessinateurs hors pairs, <text:line-break/>Artistes aux idées clairs <text:line-break/>BERNARD et ELSA <text:line-break/>Chroniqueurs de CHARLIE, eux aussi "allez au tas !" <text:line-break/>Et MUSTAPHA <text:line-break/>Simple correcteur, tous morts, POURQUOI ? <text:line-break/><text:line-break/>A tous les fanatiques de toutes croyances, <text:line-break/>Si je disais de vous ce que je pense<text:line-break/>Je serais grossier, ordurier<text:line-break/>Et je mettrais à votre niveau ce que je ne peux accepter<text:line-break/>Je ne vous ferais pas l'honneur de vous saluer <text:line-break/>Juste peut être UN GROS PIED DE NEZ <text:line-break/><text:line-break/>Plus jamais maintenant je n'aurais peur <text:line-break/>En tant "qu'artiste amateur" <text:line-break/>Je vais continuer de RIRE DE TOUT <text:line-break/>Et surtout faire cela DEBOUT <text:line-break/><text:line-break/>Merci à <text:span text:style-name="T1">c</text:span>es hommes et <text:span text:style-name="T1">c</text:span>es femmes qui sont partis trop vite, trop tôt, qui m'ont permis de me construire, de m'humaniser <text:line-break/>A leurs FAMILLES respectives j'adresse toutes mes pensées <text:line-break/><text:line-break/>JLUC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9T08:41:43.51</meta:creation-date>
    <dc:date>2015-01-09T08:44:56.49</dc:date>
    <meta:editing-duration>P0D</meta:editing-duration>
    <meta:editing-cycles>1</meta:editing-cycles>
    <meta:document-statistic meta:table-count="0" meta:image-count="0" meta:object-count="0" meta:page-count="1" meta:paragraph-count="1" meta:word-count="194" meta:character-count="1173" meta:non-whitespace-character-count="941"/>
    <meta:generator>LibreOffice/3.6$Windows_x86 LibreOffice_project/5b93205-6e6b3fc-7830f6d-c08ad66-1d9bf4</meta:generator>
  </office:meta>
</office:document-meta>
</file>