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style:font-size-asian="14pt" style:font-name-complex="Arial"/>
    </style:style>
    <style:style style:name="P3" style:family="paragraph" style:parent-style-name="Standard">
      <style:paragraph-properties fo:text-align="justify" style:justify-single-word="false"/>
      <style:text-properties style:font-name="Arial" fo:font-size="15pt" fo:font-weight="bold" style:font-size-asian="15pt" style:font-weight-asian="bold" style:font-name-complex="Arial"/>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Arial" fo:font-size="14pt" style:font-size-asian="14pt" style:font-name-complex="Arial"/>
    </style:style>
    <style:style style:name="P6" style:family="paragraph" style:parent-style-name="Standard" style:master-page-name="Standard">
      <style:paragraph-properties fo:margin-left="0cm" fo:margin-right="0cm" fo:text-align="justify" style:justify-single-word="false" fo:text-indent="1.249cm" style:auto-text-indent="false" style:page-number="auto"/>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2" style:family="text">
      <style:text-properties style:font-name="Arial" fo:font-size="14pt" style:font-size-asian="14pt" style:font-name-complex="Arial"/>
    </style:style>
    <style:style style:name="T3" style:family="text">
      <style:text-properties style:font-name="Arial" fo:font-size="14pt" fo:font-weight="bold" style:font-size-asian="14pt" style:font-weight-asian="bold" style:font-name-complex="Arial"/>
    </style:style>
    <style:style style:name="T4" style:family="text">
      <style:text-properties style:font-name="Arial" fo:font-size="14pt" fo:font-style="italic" style:font-size-asian="14pt" style:font-style-asian="italic"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LUS NOIR DANS LA NUIT </text:span><text:span text:style-name="T2"><text:s/></text:span></text:p>
      <text:p text:style-name="P5">«  La grande grève des mineurs de 1948 »</text:p>
      <text:p text:style-name="P4"><text:span text:style-name="T2">Par </text:span><text:span text:style-name="T3">Dominique SIMONOT </text:span><text:span text:style-name="T2"><text:s/>Editions Calman-Lévy</text:span></text:p>
      <text:p text:style-name="P5"/>
      <text:p text:style-name="P2"/>
      <text:p text:style-name="P2">« CRS=SS !» <text:s text:c="5"/>Vous connaissez ce slogan ? </text:p>
      <text:p text:style-name="P2"/>
      <text:p text:style-name="P2">Pour bon nombre d’entre nous, c’est Mai 1968. </text:p>
      <text:p text:style-name="P2">Et bien non ! C’est vingt ans plus tôt qu’il est né dans les manifestations des mineurs grévistes du Nord-Pas de Calais et repris par tous les travailleurs en lutte des Charbonnages de France. </text:p>
      <text:p text:style-name="P2"/>
      <text:p text:style-name="P2">Et ce slogan n’est pas sans fondement, car en effet des mineurs vont subir des morts atroces partout en France sur les carreaux des mines. </text:p>
      <text:p text:style-name="P2"/>
      <text:p text:style-name="P2">La liste des victimes est impressionnante. Les toutes premières sont achevées à coup de crosse de fusil ou abattues par des mitrailleuses postées à 400 mètres par des hommes des forces de l’Ordre en « légitime défense », dit-on ! </text:p>
      <text:p text:style-name="P2">Qu’ils soient des CRS, de la Garde Républicaine, de la Gendarmerie ou de l’Armée Française ils seront même complimentés et encouragés par un Secrétaire d’Etat, nommé François M… futur Président de la République (de 1981 à 1995). </text:p>
      <text:p text:style-name="P2"/>
      <text:p text:style-name="P2">Ces travailleurs qui ne demandaient que leur dû, ces hommes qui étaient déjà condamnés à mort que ce soit au front de taille ou par la silicose, devaient également tomber sous les coups d’un Etat hargneux, au service du Patronat, dans une lutte des classes bien réelle. </text:p>
      <text:p text:style-name="P2">Poursuivis, emprisonnés, avec de lourdes amendes, licenciés à vie, ces hommes n’ont demandé qu’une amnistie sociale comme on le verra au cours de la lecture, une amnistie humaine et largement justifiée. </text:p>
      <text:p text:style-name="P2"/>
      <text:p text:style-name="P2">Ce livre, c’est aussi le combat juridique mené par ces milliers de victimes de l’Etat Patron Capitaliste, avec à leur tête un certain Norbert Gilmez. </text:p>
      <text:p text:style-name="P2">Ce combat n’aboutira que récemment, après plus 65 années <text:s/>de procédures. </text:p>
      <text:p text:style-name="P2"/>
      <text:p text:style-name="P1"><text:span text:style-name="T2">Dominique Simonot (</text:span><text:span text:style-name="T4">Journaliste au Canard Enchaîné</text:span><text:span text:style-name="T2">) a su décrire avec réalisme les espoirs et désespoirs d’un peuple de travailleurs et de leur famille, face à l’exploitation humaine et la sauvagerie des possédants.</text:span></text:p>
      <text:p text:style-name="P2"/>
      <text:p text:style-name="P3">Livre passionnant !</text:p>
      <text:p text:style-name="P2"/>
      <text:p text:style-name="P2">Fiche de lecture de Jean-Marc Bérard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US NOIR DANS LA NUIT  </dc:title>
    <meta:initial-creator>armel</meta:initial-creator>
    <meta:creation-date>2014-10-08T16:20:00</meta:creation-date>
    <dc:creator>armel</dc:creator>
    <dc:date>2014-10-08T17:00:00</dc:date>
    <meta:editing-cycles>3</meta:editing-cycles>
    <meta:editing-duration>PT25M</meta:editing-duration>
    <meta:document-statistic meta:table-count="0" meta:image-count="0" meta:object-count="0" meta:page-count="1" meta:paragraph-count="16" meta:word-count="326" meta:character-count="1956" meta:non-whitespace-character-count="1626"/>
    <meta:generator>LibreOffice/3.6$Windows_x86 LibreOffice_project/5b93205-6e6b3fc-7830f6d-c08ad66-1d9bf4</meta:generator>
    <meta:user-defined meta:name="Info 1"/>
    <meta:user-defined meta:name="Info 2"/>
    <meta:user-defined meta:name="Info 3"/>
    <meta:user-defined meta:name="Info 4"/>
  </office:meta>
</office:document-meta>
</file>