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rebuchet MS"/>
    </style:style>
    <style:style style:name="P2" style:family="paragraph" style:parent-style-name="Standard">
      <style:paragraph-properties fo:margin-top="0cm" fo:margin-bottom="0.499cm"/>
      <style:text-properties style:font-name="Trebuchet MS"/>
    </style:style>
    <style:style style:name="P3" style:family="paragraph" style:parent-style-name="Text_20_body">
      <style:text-properties style:font-name="Trebuchet MS"/>
    </style:style>
    <style:style style:name="P4" style:family="paragraph" style:parent-style-name="Text_20_body">
      <style:text-properties style:font-name="Trebuchet MS" fo:font-weight="bold"/>
    </style:style>
    <style:style style:name="P5" style:family="paragraph" style:parent-style-name="Text_20_body">
      <style:paragraph-properties fo:margin-top="0cm" fo:margin-bottom="0cm"/>
    </style:style>
    <style:style style:name="P6" style:family="paragraph" style:parent-style-name="Text_20_body" style:list-style-name="L1">
      <style:paragraph-properties fo:margin-top="0cm" fo:margin-bottom="0cm"/>
    </style:style>
    <style:style style:name="P7" style:family="paragraph" style:parent-style-name="Heading_20_1">
      <style:text-properties style:font-name="Trebuchet MS"/>
    </style:style>
    <style:style style:name="T1" style:family="text">
      <style:text-properties fo:font-style="italic"/>
    </style:style>
    <style:style style:name="T2" style:family="text">
      <style:text-properties style:font-name="Trebuchet MS"/>
    </style:style>
    <style:style style:name="T3" style:family="text">
      <style:text-properties style:font-name="Trebuchet MS" fo:font-style="italic"/>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bookmark text:name="15744561"/></text:p>
      <text:p text:style-name="P2">Paradis fiscal </text:p>
      <text:h text:style-name="P7" text:outline-level="1">« Panama Papers » : un pays au service de l’opacité financière </text:h>
      <text:p text:style-name="Text_20_body"><text:a xlink:type="simple" xlink:href="http://www.alterecoplus.fr/user/107#main-content" text:style-name="Internet_20_link" text:visited-style-name="Visited_20_Internet_20_Link"><text:span text:style-name="T2">Christian Chavagneux</text:span></text:a></text:p>
      <text:p text:style-name="P3">03/04/2016</text:p>
      <text:p text:style-name="Text_20_body"><text:span text:style-name="T2">Panama City. Le consortium international des journalistes d’investigation a récupéré 11,5 millions de fichiers provenant d’un intermédiaire juridique situé au Panama. ©Mauricio Valenzuela/XINHUA-REA </text:span></text:p>
      <text:p text:style-name="Text_20_body"><text:span text:style-name="T2">Le Panama reste l’un des derniers pays à refuser de participer aux efforts réclamés par le G20 aux paradis fiscaux. Le consortium international des journalistes d’investigation (ICIJ) lui assène un coup sur la tête avec </text:span><text:a xlink:type="simple" xlink:href="https://panamapapers.icij.org/20160403-panama-papers-global-overview.html" office:target-frame-name="_blank" xlink:show="new" text:style-name="Internet_20_link" text:visited-style-name="Visited_20_Internet_20_Link"><text:span text:style-name="T2">la révélation de milliers de fichiers </text:span></text:a><text:span text:style-name="T2">illustrant le comportement opaque de ce petit Etat.</text:span></text:p>
      <text:p text:style-name="P4">Les informations importantes</text:p>
      <text:p text:style-name="Text_20_body"><text:span text:style-name="T2">Le consortium international des journalistes d’investigation a récupéré 11,5 millions de fichiers provenant d’un intermédiaire juridique situé au Panama, </text:span><text:a xlink:type="simple" xlink:href="https://panamapapers.icij.org/20160403-mossack-fonseca-offshore-secrets.html?utm_content=buffer49700&amp;utm_medium=social&amp;utm_source=twitter.com&amp;utm_campaign=buffer" office:target-frame-name="_blank" xlink:show="new" text:style-name="Internet_20_link" text:visited-style-name="Visited_20_Internet_20_Link"><text:span text:style-name="T2">la société Mossak Fonseca, un spécialiste de la création de sociétés écrans</text:span></text:a><text:span text:style-name="T2">. C'est la plus vaste fuite d’informations en ce domaine jamais réalisée. Les données couvrent la période 1977-2015.</text:span></text:p>
      <text:p text:style-name="P3">Les informations recueillies mettent en évidence des réseaux financiers impliquant 21 paradis fiscaux (Bahamas, Hong Kong, Singapour, Jersey, Nevada…) au service de clients situés dans plus de 200 pays ayant utilisés 14 000 intermédiaires ! Parmi ces intermédiaires, les banques jouent un rôle clé : selon l’enquête du consortium, cela concerne des grands noms (Deutsche Bank, UBS, Crédit suisse, HSBC, BIL, Société générale…, 511 établissements en tout !) essentiellement par leurs filiales situées au Luxembourg. C’est de là que partent majoritairement les demandes de formation de sociétés écrans et c'est ce pays qui pose problème pour l'Europe. De plus, on apprend que la société d’avocats panaméenne a écrit une partie des lois à Niue ou au Samoa pour pouvoir ajouter de l’opacité à l’opacité grâce à ces territoires.</text:p>
      <text:p text:style-name="P3">On y trouve un nombre important de dirigeants impliqués personnellement ou bien par leur famille – 140 politiciens en tout</text:p>
      <text:p text:style-name="P3">Parmi les clients, on trouve un nombre important de dirigeants impliqués personnellement ou bien par leur famille – 140 politiciens en tout – de Vladimir Poutine, à Xi Jimping, en passant par le père du Premier ministre britannique David Cameron, la femme du Premier ministre islandais, etc. On y trouve bien entendu des célébrités comme l’acteur Jackie Chan, le footballeur Lionel Messi ou bien Michel Platini. Selon les données fournies par <text:span text:style-name="T1">Le Monde</text:span>, environ 1000 Français seraient concernés, sur lesquels le quotidien promet des révélations durant la semaine. Paradoxalement pour un pays dont la monnaie utilisée localement est depuis l'origine le dollar, aucun nom d'Américains...</text:p>
      <text:p text:style-name="P3">Il n’est pas étonnant que le Panama soit ainsi mis en cause : c’est l’un des derniers paradis fiscaux à ne pas vouloir avancer vers le changement de pratiques réclamé par le G20 et à souhaiter continuer à offrir des services d’opacités à grande échelle. Il a été rattrapé par l’histoire. Une histoire qui remonte au début du XXe siècle.</text:p>
      <text:p text:style-name="P4"><text:soft-page-break/>Une opacité construite de longue date</text:p>
      <text:p text:style-name="Text_20_body"><text:span text:style-name="T2">Ainsi que le résument bien </text:span><text:a xlink:type="simple" xlink:href="http://www.taxjustice.net/2016/03/30/panama-the-making-of-a-tax-haven-and-rogue-state/" office:target-frame-name="_blank" xlink:show="new" text:style-name="Internet_20_link" text:visited-style-name="Visited_20_Internet_20_Link"><text:span text:style-name="T2">les experts du Tax Justice Network</text:span></text:a><text:span text:style-name="T2">, avec ses 350 000 sociétés écrans, le Panama arrive en troisième position dans ce business, derrière Hong Kong et les îles Vierges britanniques. On y trouve également des fondations et autres trusts offrant des services d’opacité fiscale. Sans oublier son </text:span><text:a xlink:type="simple" xlink:href="http://www.alterecoplus.fr/le-panama-au-coeur-de-la-mondialisation-201601081236-00002862.html" text:style-name="Internet_20_link" text:visited-style-name="Visited_20_Internet_20_Link"><text:span text:style-name="T2">activité de pavillon de complaisance</text:span></text:a><text:span text:style-name="T2"> qui le place en tête dans ce secteur avec 20 % de part de marché de la flotte marchande mondiale.</text:span></text:p>
      <text:p text:style-name="P3">Avec ses 350 000 sociétés écrans, le Panama arrive en troisième position dans ce business</text:p>
      <text:p text:style-name="P3">Le Panama, anciennement une province de la Colombie, est devenu indépendant en 1904 après que les Etats-Unis aient poussé dans ce sens afin de contrôler le territoire permettant de gérer le futur canal. Celui-ci sera opérationnel, sous contrôle de l’Oncle Sam, en 1914.</text:p>
      <text:p text:style-name="Text_20_body"><text:span text:style-name="T2">Dès 1919, le Panama permet à la Standard Oil d’échapper aux impôts et aux régulations états-uniennes en offrant un statut de pavillon de complaisance. A partir de 1927, le pays développe toutes les caractéristiques habituelles des paradis fiscaux : faibles impôts, sociétés fictives, secret. Dans son livre sur les paradis fiscaux publiés en 1968, le journaliste Alain Vernay indique clairement que </text:span><text:span text:style-name="Emphasis"><text:span text:style-name="T2">« Panama porte une aura douteuse. Ses sociétés sont douteuses, en bloc et en détail »</text:span></text:span><text:span text:style-name="T2">… Il explique surtout la mansuétude des Etats-Unis envers les pratiques douteuses du pays par le fait que ses dirigeants servent de relais au Pentagone en dissimulant des armes atomiques. Ce qui lui fait dire que le Panama est un paradis fiscal </text:span><text:span text:style-name="Emphasis"><text:span text:style-name="T2">« à l’ombre des épées »</text:span></text:span><text:span text:style-name="T2">.</text:span></text:p>
      <text:p text:style-name="Text_20_body"><text:span text:style-name="T2">Mais la place financière se développe surtout à partir des années 1970 et 1980 en se spécialisant notamment dans le blanchiment d’argent sale. La piste de la fortune de nombreux dictateurs (Pinochet, Duvalier...) passe par le Panama comme celle des sociétés écrans facilitant l’organisation de réseaux internationaux de fraude et d’évasion fiscale. Dans </text:span><text:a xlink:type="simple" xlink:href="http://www.jeffreyrobinson.com/book-sink.html" office:target-frame-name="_blank" xlink:show="new" text:style-name="Internet_20_link" text:visited-style-name="Visited_20_Internet_20_Link"><text:span text:style-name="T2">son livre </text:span></text:a><text:a xlink:type="simple" xlink:href="http://www.jeffreyrobinson.com/book-sink.html" office:target-frame-name="_blank" xlink:show="new" text:style-name="Internet_20_link" text:visited-style-name="Visited_20_Internet_20_Link"><text:span text:style-name="T3">The Sink</text:span></text:a><text:span text:style-name="T2">, le spécialiste de l’argent sale Jeffrey Robinson écrit : </text:span><text:span text:style-name="T3">« The country is filled with dishonest lawyers, dishonest bankers, dishonest company formation agents and dishonest companies registered there by those dishonest lawyers so that they can deposit dirty money into their dishonest banks »</text:span><text:span text:style-name="T2"> ! (« Le pays est rempli d'avocats malhonnêtes, de banquiers malhonnêtes, de spécialistes de la création de sociétés écrans malhonnêtes, d'entreprises malhonnêtes enregistrées ici par ces avocats malhonnêtes afin qu'elles puissent y déposer leur argent sale dans des banques malhonnêtes »).</text:span></text:p>
      <text:p text:style-name="P4">Un petit paradis fiscal</text:p>
      <text:p text:style-name="P3">Aujourd’hui, la place financière panaméenne reste, selon les données officielles, un acteur mineur de la mondialisation bancaire, avec des dépôts étrangers limités à une cinquantaine de milliards de dollars et des sorties plus proches des 55 milliards, équivalent à une place comme l’île de Man. A titre de comparaison, on est à plus de 2 200 milliards de dollars pour la Suisse.</text:p>
      <text:p text:style-name="Text_20_body"><text:span text:style-name="T2">Côté blanchiment, le Gafi, en charge de surveiller les pays en ce domaine, vient tout juste de </text:span><text:a xlink:type="simple" xlink:href="http://www.fatf-gafi.org/publications/high-riskandnon-cooperativejurisdictions/documents/fatf-compliance-february-2016.html" office:target-frame-name="_blank" xlink:show="new" text:style-name="Internet_20_link" text:visited-style-name="Visited_20_Internet_20_Link"><text:span text:style-name="T2">donner un blanc-seing</text:span></text:a><text:span text:style-name="T2"> au Panama en février dernier, soulignant la qualité de ses efforts... Côté coopération fiscale, le Panama fait partie de la liste des paradis fiscaux établie l’an dernier par la Commission européenne. Le pays n’est pas sur la liste française des « territoires non coopératifs » mais Bercy a indiqué à la fin 2015 qu’il mettait </text:span><text:a xlink:type="simple" xlink:href="http://www.efl.fr/actualites/fiscal/recouvrement-controle-et-contentieux/details.html?ref=ui-e5f20aa8-393c-463c-9c05-4b45c11c0db1" office:target-frame-name="_blank" xlink:show="new" text:style-name="Internet_20_link" text:visited-style-name="Visited_20_Internet_20_Link"><text:span text:style-name="T2">le Panama sous surveillance</text:span></text:a><text:span text:style-name="T2"> pour cette année. Gageons que le ministère des Finances a peut être déjà bénéficié depuis quelques mois, avec d’autres administrations fiscales, des fuites du PanamaLeaks...</text:span></text:p>
      <text:p text:style-name="P3"><text:soft-page-break/>Une affaire qui justifie les demandes internationales visant à réclamer à chaque pays la mise à disposition de registres publics des sociétés créées est importante. Et qui souligne combien l’efficacité de la lutte contre les paradis fiscaux passe par la remise en cause des intermédiaires, professionnels du droit et du chiffre, qui offrent leur service d’opacité financière.</text:p>
      <text:p text:style-name="P5"><text:a xlink:type="simple" xlink:href="http://www.alterecoplus.fr/user/107#main-content" text:style-name="Internet_20_link" text:visited-style-name="Visited_20_Internet_20_Link"><text:span text:style-name="T2">Christian Chavagneux</text:span></text:a></text:p>
      <text:p text:style-name="P1"/>
      <text:p text:style-name="P1">ALTERNATIVES ECONOMIQUES 03.04.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ie LEMEUX</meta:initial-creator>
    <meta:creation-date>2016-04-06T19:30:49.66</meta:creation-date>
    <meta:document-statistic meta:table-count="0" meta:image-count="0" meta:object-count="0" meta:page-count="3" meta:paragraph-count="24" meta:word-count="1091" meta:character-count="6987"/>
    <dc:date>2016-04-06T19:44:05.75</dc:date>
    <dc:creator>Annie LEMEUX</dc:creator>
    <meta:editing-duration>PT13M17S</meta:editing-duration>
    <meta:editing-cycles>1</meta:editing-cycles>
    <meta:generator>OpenOffice/4.1.2$Win32 OpenOffice.org_project/412m3$Build-9782</meta:generator>
  </office:meta>
</office:document-meta>
</file>