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5pt"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style:font-name="Trebuchet MS" fo:font-size="11pt" fo:font-weight="normal"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Trebuchet MS" fo:font-size="11pt" fo:font-weight="normal" style:font-size-asian="11pt" style:font-weight-asian="normal" style:font-size-complex="11pt" style:font-weight-complex="normal"/>
    </style:style>
    <style:style style:name="P4" style:family="paragraph" style:parent-style-name="Standard" style:list-style-name="L1">
      <style:paragraph-properties fo:text-align="start" style:justify-single-word="false"/>
      <style:text-properties style:font-name="Trebuchet MS" fo:font-size="11pt" fo:font-weight="normal" style:font-size-asian="11pt" style:font-weight-asian="normal" style:font-size-complex="11pt" style:font-weight-complex="normal"/>
    </style:style>
    <style:style style:name="P5" style:family="paragraph" style:parent-style-name="Standard" style:list-style-name="L2">
      <style:paragraph-properties fo:text-align="start" style:justify-single-word="false"/>
      <style:text-properties style:font-name="Trebuchet MS" fo:font-size="11pt" fo:font-weight="normal" style:font-size-asian="11pt" style:font-weight-asian="normal" style:font-size-complex="11pt" style:font-weight-complex="normal"/>
    </style:style>
    <style:style style:name="P6" style:family="paragraph" style:parent-style-name="Standard" style:list-style-name="L3">
      <style:paragraph-properties fo:text-align="start" style:justify-single-word="false"/>
      <style:text-properties style:font-name="Trebuchet MS" fo:font-size="11pt" fo:font-weight="normal" style:font-size-asian="11pt" style:font-weight-asian="normal" style:font-size-complex="11pt" style:font-weight-complex="normal"/>
    </style:style>
    <style:style style:name="P7" style:family="paragraph" style:parent-style-name="Standard" style:list-style-name="L4">
      <style:paragraph-properties fo:text-align="start" style:justify-single-word="false"/>
      <style:text-properties style:font-name="Trebuchet MS" fo:font-size="11pt" fo:font-weight="normal" style:font-size-asian="11pt" style:font-weight-asian="normal" style:font-size-complex="11pt" style:font-weight-complex="normal"/>
    </style:style>
    <style:style style:name="P8" style:family="paragraph" style:parent-style-name="Standard" style:list-style-name="L5">
      <style:paragraph-properties fo:text-align="start" style:justify-single-word="false"/>
      <style:text-properties style:font-name="Trebuchet MS" fo:font-size="11pt" fo:font-weight="normal" style:font-size-asian="11pt" style:font-weight-asian="normal" style:font-size-complex="11pt"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VO janvier 2016</text:p>
      <text:p text:style-name="P1">Lectures conseillées</text:p>
      <text:p text:style-name="P1"/>
      <text:p text:style-name="P2">Sur les compagnies maritimes avec pavillons de complaisance :</text:p>
      <text:list xml:id="list1118255723738666870" text:style-name="L1">
        <text:list-item>
          <text:p text:style-name="P4"><text:span text:style-name="T2">VOYOUS DE LA MER</text:span> / Christian BUCHET</text:p>
        </text:list-item>
        <text:list-item>
          <text:p text:style-name="P4">« CONDOR, LA COMPAGNIE QUI NAVIGUE LOIN DU DROIT FRANÇAIS / enquête de Médiapart</text:p>
        </text:list-item>
        <text:list-item>
          <text:p text:style-name="P4">CONDOR, <text:span text:style-name="T1">LA BELLE AFFAIRE</text:span>... enquête de Jacques HARREL, ATTAC SAINT-MALO</text:p>
        </text:list-item>
      </text:list>
      <text:p text:style-name="P2"/>
      <text:p text:style-name="P2">Sur la justice fiscale :</text:p>
      <text:list xml:id="list4710995281404219804" text:style-name="L2">
        <text:list-item>
          <text:p text:style-name="P5"><text:span text:style-name="T2">TENTATIVE D'EVASION (FISCALE) </text:span>/ Michel PINÇON et Monique PINÇON-CHARLOT (Editions Zones/ La Découverte) 256 pages, 17€</text:p>
        </text:list-item>
      </text:list>
      <text:p text:style-name="P2"/>
      <text:p text:style-name="P2">Sur la déchéance de nationalité:</text:p>
      <text:list xml:id="list1584991271109599197" text:style-name="L3">
        <text:list-item>
          <text:p text:style-name="P6"><text:span text:style-name="T2">Réfugiés et sans-papier, La république face au droit d'asile, XIX-XXè siècles</text:span>, de Gérard NOIRIEL, Pluriel, Hachette littérature, 1998.</text:p>
        </text:list-item>
        <text:list-item>
          <text:p text:style-name="P6">Patrick WEIL, auteur notamment de <text:span text:style-name="T2">Etre Français. Les quatre piliers de la nationalité,</text:span> L'Aube, 2014, et de <text:span text:style-name="T2">Qu'est-ce qu'un Français ? Histoire de la nationalité française depuis la révolution</text:span>, Gallimard, « Folio Histoire », 2005.</text:p>
        </text:list-item>
        <text:list-item>
          <text:p text:style-name="P6"><text:span text:style-name="T2">La France des Camps. L'internement 1938-1946</text:span>, de Denis PESCHANSKI, Gallimard, 2002</text:p>
        </text:list-item>
        <text:list-item>
          <text:p text:style-name="P6"><text:span text:style-name="T2">Le déshonneur dans la République : une histoire de l'indignité, 1791-1958</text:span>, d'Anne SIMONIN, Grasset, 2008.</text:p>
        </text:list-item>
      </text:list>
      <text:p text:style-name="P2"/>
      <text:p text:style-name="P2">Et les lectures sélectionnées ce mois-ci par la NVO :</text:p>
      <text:list xml:id="list263173387731565842" text:style-name="L4">
        <text:list-item>
          <text:p text:style-name="P7">Recueil de rencontres incroyables :<text:span text:style-name="T2"> L'autre journal</text:span>, d'Hervé GUIBERT, collection l'Arbalète Gallimard, 170 pages, 19,50 €</text:p>
          <text:p text:style-name="P7">Hervé Guibert (1955-1991) écrivain, photographe de talent mais aussi journaliste. </text:p>
          <text:p text:style-name="P7">L'Arbalète Gallimard a la très bonne idée de publier ses articles parus dans l'Autre Journal, créé fin 1984 par Michel Butel, à la ligne éditoriale des plus libres. Outre de très belles photos en noir et blanc légendées à la main, on découvre ses interviews souvent surprenantes...</text:p>
        </text:list-item>
        <text:list-item>
          <text:p text:style-name="P7"><text:span text:style-name="T2">Notre désir est sans remède</text:span> de Mathieu LARNAUDIE aux éditions Actes Sud, 240 pages, 19,30€. Ce roman inscrit la vie plus ou moins romancée de la belle Frances <text:s/>FARMER dans une problématique plus large : son dégoût du système, sa liaison avec le dramaturge « rouge » Clifford Odets et ses frasques, son émancipation qui ne fut pas acceptée dans les années 1930 par l'Amérique puritaine et qui la conduisit tout droit dans une institution psychiatrique ou elle y subit des traitements de choc. Frances FARMER paya au prix fort sa modernité et sa révolte.</text:p>
        </text:list-item>
      </text:list>
      <text:p text:style-name="P2"/>
      <text:p text:style-name="P2">Livre sélectionné par Alternatives économiques : </text:p>
      <text:list xml:id="list8673486594615962279" text:style-name="L5">
        <text:list-item>
          <text:p text:style-name="P8"><text:span text:style-name="T2">L'IMPUNITÉ FISCALE</text:span> Quand l'Etat brade sa souveraineté par Alexis SPIRE et Katia WEIDENFELD / La Découverte 2015, 175 pages, 16,50 €. Pourquoi les grandes entreprises et les très hauts revenus qui sont pris la main dans le sac de fraude, d'évasion ou d'optimisation fiscales agressives sont-ils très rarement, voire jamais, punis ? Telle est la question à laquelle répond cette magnifique enquête. Dans un passionnant chapitre historique, on comprend que, depuis la violence avec laquelle les fermiers généraux collectaient l'impôt sous la monarchie, le législateur préfère protéger les citoyens de l''arbitraire de l'administration que l'Etat ses fraudeurs. Le livre décrypte ensuite avec précision tous les mécanismes par lesquels les plus puissants s'en tirent toujours à bon compte, c'est le cas de le dire. Entre l'inspecteur qui découvre un problème et un procès, il existe un long filtre administratif et juridique, dont le fameux « verrou de Bercy ». Mais c'est loin d''être le seul. Lorsqu'un dossier finit au tribunal, les peines sont légères : les magistrats n'arrivent pas à considérer les pratiques fiscales douteuses comme graves et la délinquance fiscale en col blanc reste la moins pénalisée. Après une analyse claire et précise, les auteurs proposent des pistes pour sauver l'un des piliers du consentement à l'impôt : le fait que chacun les paie selon ses revenus, riches et entreprises compris. Faire quelques exemples publics, comme aux Etats-Unis et au Royaume-Uni, dynamiser les enquêtes en accroissant les moyens de la police fiscale, passer à de réelles sanctions avec privation de droits civiques et publicité des condamnations. Un livre limpide au service de la démocratie.</text:p>
          <text:p text:style-name="P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1-30T10:10:18.28</meta:creation-date>
    <dc:date>2016-01-31T11:18:12.96</dc:date>
    <dc:creator>Annie LEMEUX</dc:creator>
    <meta:editing-duration>PT25M7S</meta:editing-duration>
    <meta:editing-cycles>2</meta:editing-cycles>
    <meta:generator>OpenOffice/4.1.2$Win32 OpenOffice.org_project/412m3$Build-9782</meta:generator>
    <meta:document-statistic meta:table-count="0" meta:image-count="0" meta:object-count="0" meta:page-count="1" meta:paragraph-count="20" meta:word-count="611" meta:character-count="3856"/>
  </office:meta>
</office:document-meta>
</file>