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text-align="center" style:justify-single-word="false"/>
      <style:text-properties style:font-name="Trebuchet MS"/>
    </style:style>
    <style:style style:name="P3" style:family="paragraph" style:parent-style-name="Text_20_body">
      <style:paragraph-properties fo:margin-top="0cm" fo:margin-bottom="0cm"/>
    </style:style>
    <style:style style:name="P4" style:family="paragraph" style:parent-style-name="Text_20_body" style:list-style-name="L1">
      <style:paragraph-properties fo:margin-top="0cm" fo:margin-bottom="0cm" fo:text-align="start" style:justify-single-word="false"/>
    </style:style>
    <style:style style:name="P5" style:family="paragraph" style:parent-style-name="Text_20_body">
      <style:paragraph-properties fo:margin-top="0cm" fo:margin-bottom="0cm"/>
      <style:text-properties style:font-name="Trebuchet MS"/>
    </style:style>
    <style:style style:name="P6" style:family="paragraph" style:parent-style-name="Text_20_body">
      <style:paragraph-properties fo:margin-top="0cm" fo:margin-bottom="0cm" fo:text-align="center" style:justify-single-word="false"/>
      <style:text-properties style:font-name="Trebuchet MS"/>
    </style:style>
    <style:style style:name="P7" style:family="paragraph" style:parent-style-name="Text_20_body">
      <style:paragraph-properties fo:margin-top="0.397cm" fo:margin-bottom="0.212cm" fo:text-align="center" style:justify-single-word="false"/>
      <style:text-properties style:font-name="Trebuchet MS"/>
    </style:style>
    <style:style style:name="P8" style:family="paragraph" style:parent-style-name="Heading_20_1">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Nouveaux stades : trop grands, trop chers</text:h>
      <text:p text:style-name="P5">  <text:s/></text:p>
      <text:p text:style-name="P3"><text:span text:style-name="T1">Vincent Grimault<text:line-break/></text:span><text:span text:style-name="Emphasis"><text:span text:style-name="T1">Alternatives Economiques </text:span></text:span><text:span text:style-name="T1">n° 358 - juin 2016 </text:span></text:p>
      <text:p text:style-name="P3"><text:span text:style-name="T1"><text:s text:c="4"/></text:span></text:p>
      <text:p text:style-name="P6"><draw:a xlink:type="simple" xlink:href="http://www.alternatives-economiques.fr/a-qui-profite-l-euro-2016_fr_pub_1439.html"><draw:frame draw:style-name="fr1" draw:name="images8" text:anchor-type="as-char" svg:width="3.457cm" svg:height="4.701cm" draw:z-index="0"><draw:image xlink:href="http://www.alternatives-economiques.fr/pics_bdd/produit_visuel/1464611467_001_358_couv.jpg" xlink:type="simple" xlink:show="embed" xlink:actuate="onLoad"/><svg:title>couverture</svg:title></draw:frame></draw:a> </text:p>
      <text:p text:style-name="P5">A qui profite l'Euro 2016 </text:p>
      <text:p text:style-name="P2">juin 2016 </text:p>
      <text:list xml:id="list869199347544860644" text:style-name="L1">
        <text:list-item>
          <text:p text:style-name="P4"><text:span text:style-name="T1"/></text:p>
        </text:list-item>
      </text:list>
      <text:p text:style-name="P6"><text:bookmark text:name="IMAGE_0"/>Comment fonctionne un partenariat public-privé</text:p>
      <text:p text:style-name="P7"><draw:a xlink:type="simple" xlink:href="http://www.alternatives-economiques.fr/__TRAVAIL/graphique_legends/include.php?id=76128"><draw:frame draw:style-name="fr2" draw:name="images9" text:anchor-type="as-char" svg:width="4.63cm" svg:height="4.507cm" draw:z-index="1"><draw:image xlink:href="http://www.alternatives-economiques.fr/pics_bdd/article_options_visuel/A358016A.GIF" xlink:type="simple" xlink:show="embed" xlink:actuate="onLoad"/></draw:frame></draw:a> </text:p>
      <text:p text:style-name="P6"><text:bookmark text:name="IMAGE_1"/>Affluence moyenne pour les matchs de championnat en France et en Allemagne (1996-2016)</text:p>
      <text:p text:style-name="P7"><draw:a xlink:type="simple" xlink:href="http://www.alternatives-economiques.fr/__TRAVAIL/graphique_legends/include.php?id=76129"><draw:frame draw:style-name="fr2" draw:name="images10" text:anchor-type="as-char" svg:width="4.63cm" svg:height="4.006cm" draw:z-index="2"><draw:image xlink:href="http://www.alternatives-economiques.fr/pics_bdd/article_options_visuel/A358016B.GIF" xlink:type="simple" xlink:show="embed" xlink:actuate="onLoad"/></draw:frame></draw:a> </text:p>
      <text:p text:style-name="P6"><text:bookmark text:name="IMAGE_2"/>Capacité et affluence dans les anciens et les nouveaux stades et taux de remplissage (en %)</text:p>
      <text:p text:style-name="P7"><draw:a xlink:type="simple" xlink:href="http://www.alternatives-economiques.fr/__TRAVAIL/graphique_legends/include.php?id=76130"><draw:frame draw:style-name="fr2" draw:name="images11" text:anchor-type="as-char" svg:width="4.63cm" svg:height="2.337cm" draw:z-index="3"><draw:image xlink:href="http://www.alternatives-economiques.fr/pics_bdd/article_options_visuel/A358016C.GIF" xlink:type="simple" xlink:show="embed" xlink:actuate="onLoad"/></draw:frame></draw:a> </text:p>
      <text:p text:style-name="P1"><text:soft-page-break/>Plusieurs nouveaux stades ont été construits ou rénovés pour l'Euro dans le cadre de partenariats public-privé. Des opérations coûteuses et risquées pour les collectivités locales.</text:p>
      <text:p text:style-name="P1">Ils sont grands, ils sont beaux, ils sont neufs, et l'espace de quelques matchs, ils seront pleins et colorés. Ensuite ? La plupart des stades utilisés pendant l'Euro 2016 seront réinvestis par les clubs français. Et ils retrouveront probablement leur visage plus classique : des enceintes surdimensionnées, aux gradins clairsemés… qui laissent une belle facture à de nombreuses villes françaises.</text:p>
      <text:p text:style-name="Text_20_body"><text:span text:style-name="T1">Après l'obtention de l'organisation de l'Euro 2016 en mai 2010, plusieurs nouveaux stades ont été lancés et d'autres rénovés. A l'époque, les partenariats public-privé (les fameux PPP, voir schéma) sont à la mode. Ce mode de gestion permet aux villes d'être propriétaires des stades au final tout en investissant peu à court terme, car une part importante de l'investissement initial est prise en charge par un acteur privé. En échange, la ville s'engage à lui verser un loyer annuel convenu à l'avance. Les villes auraient pu choisir de laisser les grands clubs financer eux-mêmes leur stade comme cela se pratique au Royaume-Uni ou en Espagne, mais en France, </text:span><text:span text:style-name="Emphasis"><text:span text:style-name="T1">"les maires préfèrent que les stades appartiennent à la ville, parce qu'ils tiennent à être chez eux dans leur stade"</text:span></text:span><text:span text:style-name="T1">, explique un ancien membre des plus hautes instances du football français.</text:span></text:p>
      <text:p text:style-name="P1">D'où les centaines de millions d'euros de dépenses publiques engagées pour des stades qui hébergent surtout des clubs et des compétitions privés. Les villes de Nice, Bordeaux, Lille ou encore Marseille ont signé des partenariats de ce type. Six ans après, le bilan alterne entre mauvais et catastrophique . Selon nos informations, la Cour des comptes a d'ailleurs lancé une enquête nationale pour estimer le coût de l'Euro, et notamment celui des stades.</text:p>
      <text:p text:style-name="Text_20_body"><text:span text:style-name="Emphasis"><text:span text:style-name="T1">"A l'époque, les PPP étaient la panacée. On en a tous mésestimé les effets, y compris les analystes"</text:span></text:span><text:span text:style-name="T1">, confesse Olivier Monna, économiste du sport au Centre de droit et d'économie du sport de Limoges (CDES). Parmi ces effets, l'engagement de long terme pris par les municipalités ressemble à une bombe à retardement : au Mans par exemple, depuis la liquidation du club professionnel suite à de mauvais résultats, la ville paie 3,2 millions par an à Vinci pour un stade qui n'accueille plus de rencontres régulières et dont elle ne sera effectivement propriétaire qu'en… 2044.</text:span></text:p>
      <text:p text:style-name="P1">Un diagnostic erroné</text:p>
      <text:p text:style-name="Text_20_body"><text:span text:style-name="T1">Outre la question du financement, celle de la taille de ces stades se pose également. Les nouveaux stades et les rénovations ont permis d'augmenter fortement la capacité des enceintes françaises, mais le public n'a pas suivi au même rythme : </text:span><text:span text:style-name="Emphasis"><text:span text:style-name="T1">"jusque-là, on a créé plus de sièges vides qu'on a occupé de sièges supplémentaires"</text:span></text:span><text:span text:style-name="T1">, observe Jérôme Latta, journaliste et fin connaisseur du football. Ce syndrome de la </text:span><text:span text:style-name="Emphasis"><text:span text:style-name="T1">"cathédrale vide"</text:span></text:span><text:span text:style-name="T1"> </text:span><text:bookmark text:name="appel1"/><text:a xlink:type="simple" xlink:href="http://www.alternatives-economiques.fr/nouveaux-stades---trop-grands--trop_fr_art_1439_76125.html#note1" text:style-name="Internet_20_link" text:visited-style-name="Visited_20_Internet_20_Link"><text:span text:style-name="T1">[1]</text:span></text:a><text:span text:style-name="T1"> qui guette (voir graphique) vient surtout de l'envie de copier le "modèle allemand".</text:span></text:p>
      <text:p text:style-name="P1">En 2006, l'Allemagne organise la Coupe du monde et profite de l'événement pour construire ou rénover la plupart de ses grands stades. Dix ans après, les enceintes allemandes sont pleines et rapportent à elles seules un quart des recettes des clubs d'outre-Rhin, contre 10 % seulement pour les clubs français, notamment grâce aux "sièges à prestations", ces places VIP très chères qui donnent droit à des services supplémentaires (repas, loges privées, etc.).</text:p>
      <text:p text:style-name="Text_20_body"><text:span text:style-name="T1">Problème : les décideurs politiques et sportifs ont établi un diagnostic erroné de l'exemple allemand. </text:span><text:span text:style-name="Emphasis"><text:span text:style-name="T1">"Dans leur esprit, le stade est une sorte de pierre philosophale qui doit enclencher par magie un modèle économique rentable</text:span></text:span><text:span text:style-name="T1">, explique le sociologue Ludovic Lestrelin. </text:span><text:span text:style-name="Emphasis"><text:span text:style-name="T1">C'est oublier que la culture foot est beaucoup plus enracinée en </text:span></text:span><text:soft-page-break/><text:span text:style-name="Emphasis"><text:span text:style-name="T1">Allemagne. On vient au stade pour le club, son histoire, et pas seulement lorsque les résultats sont bons."</text:span></text:span><text:span text:style-name="T1"> Certes, pour se prémunir de l'aléa sportif, les nouveaux stades français ont été conçus pour être multifonctionnels et pouvoir accueillir des concerts ou des événements d'entreprise. Mais cela ne suffira sans doute pas, notamment parce que </text:span><text:span text:style-name="Emphasis"><text:span text:style-name="T1">"les nouvelles enceintes sont loin des centres-ville, mal desservies,</text:span></text:span><text:span text:style-name="T1"> regrette James Rophe, président de l'Association nationale des supporters</text:span><text:span text:style-name="Emphasis"><text:span text:style-name="T1">. Globalement, nous n'avons pas été associés à leur conception"</text:span></text:span><text:span text:style-name="T1">. Ces enceintes ont tout de même vu le jour </text:span><text:span text:style-name="Emphasis"><text:span text:style-name="T1">"parce qu'un grand stade neuf, ça fait rêver les élus, qui espèrent en tirer des bénéfices en termes d'image"</text:span></text:span><text:span text:style-name="T1">, ajoute Jérôme Latta.</text:span></text:p>
      <text:p text:style-name="P1">Si des stades plus modernes étaient nécessaires pour améliorer la compétitivité des clubs français et pour pouvoir accueillir l'Euro, rien n'obligeait à dépasser autant les critères requis par l'UEFA. D'autres voies étaient en effet possibles. A Rennes, Nantes ou Saint-Etienne, les stades ont été rénovés à moindres frais. Les sièges des tribunes populaires du Stade Geoffroy-Guichard à Saint-Etienne sont par exemple désormais rétractables : ils peuvent avoir un dossier (condition exigée par l'UEFA pour l'Euro 2016) ou ne plus en avoir pour les matchs de club, pendant lesquels les supporters préfèrent rester debout. Un investissement certes moins vendeur qu'une enceinte neuve, mais plus conforme aux moyens des collectivités locales.</text:p>
      <text:p text:style-name="Text_20_body"><text:span text:style-name="T1">Article issu du dossier </text:span><text:a xlink:type="simple" xlink:href="http://www.alternatives-economiques.fr/a-qui-profite-l-euro-2016_fr_art_1439_76121.html" text:style-name="Internet_20_link" text:visited-style-name="Visited_20_Internet_20_Link"><text:span text:style-name="T1">A qui profite l'Euro 2016 </text:span></text:a></text:p>
      <text:p text:style-name="P3"><text:span text:style-name="T1">Vincent Grimault<text:line-break/></text:span><text:span text:style-name="Emphasis"><text:span text:style-name="T1">Alternatives Economiques </text:span></text:span><text:span text:style-name="T1">n° 358 - juin 2016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6-11T09:35:08.72</meta:creation-date>
    <meta:document-statistic meta:table-count="0" meta:image-count="4" meta:object-count="0" meta:page-count="3" meta:paragraph-count="25" meta:word-count="897" meta:character-count="5747"/>
    <dc:date>2016-06-11T09:36:47.80</dc:date>
    <dc:creator>Annie LEMEUX</dc:creator>
    <meta:editing-duration>PT1M40S</meta:editing-duration>
    <meta:editing-cycles>1</meta:editing-cycles>
    <meta:generator>OpenOffice/4.1.2$Win32 OpenOffice.org_project/412m3$Build-9782</meta:generator>
  </office:meta>
</office:document-meta>
</file>