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5C00000AEB00000BE977CB953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0pt" officeooo:paragraph-rsid="0015a4a6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10pt" officeooo:paragraph-rsid="00189497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1" fo:font-size="10pt" officeooo:paragraph-rsid="00190480" style:font-name-asian="Arial1" style:font-size-asian="10pt" style:font-name-complex="Arial1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1" fo:font-size="10pt" officeooo:paragraph-rsid="00197fd9" style:font-name-asian="Arial1" style:font-size-asian="10pt" style:font-name-complex="Arial1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1" fo:font-size="10pt" officeooo:rsid="00145da6" style:font-name-asian="Arial1" style:font-size-asian="10pt" style:font-name-complex="Arial1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1" fo:font-size="10pt" officeooo:rsid="00190480" officeooo:paragraph-rsid="00190480" style:font-name-asian="Arial1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1" fo:font-size="10pt" officeooo:rsid="00190480" officeooo:paragraph-rsid="00197fd9" style:font-name-asian="Arial1" style:font-size-asian="10pt" style:font-name-complex="Arial1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1" fo:font-size="10pt" officeooo:rsid="00197fd9" officeooo:paragraph-rsid="00197fd9" style:font-name-asian="Arial1" style:font-size-asian="10pt" style:font-name-complex="Arial1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1" fo:font-size="10pt" fo:font-weight="bold" officeooo:paragraph-rsid="0015a4a6" style:font-name-asian="Arial1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1" fo:font-size="10pt" fo:font-weight="bold" officeooo:rsid="00197fd9" officeooo:paragraph-rsid="00197fd9" style:font-name-asian="Arial1" style:font-size-asian="10pt" style:font-weight-asian="bold" style:font-name-complex="Arial1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officeooo:paragraph-rsid="0017985e" style:font-name-asian="Arial1" style:font-size-asian="12pt" style:font-weight-asian="bold" style:font-name-complex="Arial1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fo:font-size="12pt" fo:font-weight="bold" officeooo:paragraph-rsid="0017985e" style:font-size-asian="12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paragraph-rsid="0017985e" style:font-size-asian="14pt" style:font-weight-asian="bold"/>
    </style:style>
    <style:style style:name="P17" style:family="paragraph" style:parent-style-name="Standard">
      <style:text-properties officeooo:paragraph-rsid="00189497"/>
    </style:style>
    <style:style style:name="P18" style:family="paragraph" style:parent-style-name="Standard">
      <style:text-properties style:use-window-font-color="true" fo:font-size="10pt" fo:language="fr" fo:country="FR" fo:font-weight="bold" officeooo:paragraph-rsid="001a6095" style:font-name-asian="HG Mincho Light J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9" style:family="paragraph" style:parent-style-name="Standard">
      <style:text-properties officeooo:paragraph-rsid="001a6095"/>
    </style:style>
    <style:style style:name="P20" style:family="paragraph" style:parent-style-name="Standard">
      <style:paragraph-properties fo:text-align="start" style:justify-single-word="false" style:text-autospace="none"/>
      <style:text-properties fo:font-weight="bold" officeooo:paragraph-rsid="001a6095" style:font-weight-asian="bold"/>
    </style:style>
    <style:style style:name="P21" style:family="paragraph" style:parent-style-name="Standard">
      <style:text-properties officeooo:rsid="001a6095" officeooo:paragraph-rsid="001a6095"/>
    </style:style>
    <style:style style:name="T1" style:family="text">
      <style:text-properties officeooo:rsid="00145da6"/>
    </style:style>
    <style:style style:name="T2" style:family="text">
      <style:text-properties officeooo:rsid="0015a4a6"/>
    </style:style>
    <style:style style:name="T3" style:family="text">
      <style:text-properties style:font-name-asian="Times New Roman"/>
    </style:style>
    <style:style style:name="T4" style:family="text">
      <style:text-properties officeooo:rsid="0017985e"/>
    </style:style>
    <style:style style:name="T5" style:family="text">
      <style:text-properties officeooo:rsid="00189497"/>
    </style:style>
    <style:style style:name="T6" style:family="text">
      <style:text-properties officeooo:rsid="00190480"/>
    </style:style>
    <style:style style:name="T7" style:family="text">
      <style:text-properties officeooo:rsid="00197fd9"/>
    </style:style>
    <style:style style:name="T8" style:family="text">
      <style:text-properties officeooo:rsid="001a01a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y="0.143cm" svg:width="2.796cm" svg:height="3.05cm" draw:z-index="0"><draw:image xlink:href="Pictures/2000035C00000AEB00000BE977CB9539.svm" xlink:type="simple" xlink:show="embed" xlink:actuate="onLoad"/></draw:frame></text:p>
      <text:p text:style-name="P1"/>
      <text:p text:style-name="P1"/>
      <text:p text:style-name="P16">Compte rendu des Elu<text:span text:style-name="T5">e</text:span>s CGT FINANCES PUBLIQUES <text:s/>à la CAPL n°2</text:p>
      <text:p text:style-name="P16"><text:span text:style-name="T3"><text:s/></text:span>du <text:span text:style-name="T4">16</text:span> juillet 201<text:span text:style-name="T4">5</text:span> </text:p>
      <text:p text:style-name="P16"/>
      <text:p text:style-name="P15">Mouvement local de catégorie B au 1er septembre 2014</text:p>
      <text:p text:style-name="P15"/>
      <text:p text:style-name="P14"/>
      <text:p text:style-name="P10">RAN <text:span text:style-name="T1">MONTLUCON</text:span></text:p>
      <text:p text:style-name="P6"/>
      <text:p text:style-name="P2">BOITIER Corinne<text:tab/><text:tab/> <text:span text:style-name="T2">SIP</text:span></text:p>
      <text:p text:style-name="P2">LASSOUS Marie Laure<text:tab/><text:tab/> SIE</text:p>
      <text:p text:style-name="P1">MARTIN Catherine<text:tab/><text:tab/> CFP CERILLY</text:p>
      <text:p text:style-name="P1">MOTYKA Angélique<text:tab/><text:tab/> <text:s/>SIP</text:p>
      <text:p text:style-name="P1">PAPAZOGLOU Sophie<text:tab/><text:tab/> <text:s/>SIE</text:p>
      <text:p text:style-name="P1"/>
      <text:p text:style-name="P1"/>
      <text:p text:style-name="P1"/>
      <text:p text:style-name="P1"/>
      <text:p text:style-name="P1"/>
      <text:p text:style-name="P11"><text:span text:style-name="T2">RAN </text:span>MOULINS</text:p>
      <text:p text:style-name="P2"/>
      <text:p text:style-name="P2">BOUILLET Fabienne<text:tab/><text:tab/> <text:s/>PAIERIE DEPARTEMENTALE</text:p>
      <text:p text:style-name="P2">LEBOURG Monique<text:tab/><text:tab/> <text:s/><text:span text:style-name="T2">SIE</text:span></text:p>
      <text:p text:style-name="P2"/>
      <text:p text:style-name="P2"/>
      <text:p text:style-name="P11"><text:span text:style-name="T2">RAN </text:span>VICHY</text:p>
      <text:p text:style-name="P2"/>
      <text:p text:style-name="P2">BACCONNIER Patricia<text:tab/><text:tab/> <text:s/>CFP VICHY</text:p>
      <text:p text:style-name="P1">CHARDONNET David<text:tab/><text:tab/> <text:s/>SIE</text:p>
      <text:p text:style-name="P1">PARDON Lionel <text:tab/><text:tab/> <text:s/>SIP</text:p>
      <text:p text:style-name="P1"/>
      <text:p text:style-name="P1"/>
      <text:p text:style-name="P13">POUR INFORMATION</text:p>
      <text:p text:style-name="P1"/>
      <text:p text:style-name="P11">MOULINS</text:p>
      <text:p text:style-name="P2">ALEXANDRE Frédérique<text:tab/> <text:s text:c="2"/>Direction PGF</text:p>
      <text:p text:style-name="P1">BOISBOUVIER Sandrine <text:tab/> <text:s text:c="2"/>Direction PGF</text:p>
      <text:p text:style-name="P1">DELRIEU Marie Christine <text:tab/> <text:s text:c="2"/>Direction PPR</text:p>
      <text:p text:style-name="P1">GUILLOT Valérie<text:tab/><text:tab/> <text:s text:c="2"/>Direction PGF</text:p>
      <text:p text:style-name="P1">MEUNIER Annie<text:tab/><text:tab/> <text:s text:c="2"/>Direction PGF</text:p>
      <text:p text:style-name="P4"/>
      <text:p text:style-name="P7">AGENTS ALD</text:p>
      <text:p text:style-name="P7"/>
      <text:p text:style-name="P9">MOULINS SILVANO Aurélie<text:tab/> <text:span text:style-name="T8">Direction PGF</text:span></text:p>
      <text:p text:style-name="P9">MONTLUCON IBERTI Maryline <text:s/><text:span text:style-name="T8">SIP Montlucon</text:span></text:p>
      <text:p text:style-name="P9"/>
      <text:p text:style-name="P8">SANS RESIDENCE</text:p>
      <text:p text:style-name="P9">PIRES A<text:span text:style-name="T8">lfredo <text:tab/></text:span><text:tab/><text:tab/> <text:s/><text:span text:style-name="T8">SIP Moulins</text:span></text:p>
      <text:p text:style-name="P9"/>
      <text:p text:style-name="P9"/>
      <text:p text:style-name="P9"/>
      <text:p text:style-name="P5"><text:soft-page-break/><text:span text:style-name="T7">EDR</text:span><text:span text:style-name="T6"> </text:span><text:span text:style-name="T7"><text:s text:c="2"/></text:span></text:p>
      <text:p text:style-name="P9">CHAMBAREAU Jérome</text:p>
      <text:p text:style-name="P9">LEYBROS Jean-Francois</text:p>
      <text:p text:style-name="P9">BEAULATON Martine</text:p>
      <text:p text:style-name="P12"/>
      <text:p text:style-name="P12">Pour tous les autres agents pas de changement</text:p>
      <text:p text:style-name="P12"/>
      <text:p text:style-name="P18">Résultats du vote : </text:p>
      <text:p text:style-name="P19">Nous nous sommes abstenus au regard des suppressions de postes et des vacances non pourvues.</text:p>
      <text:p text:style-name="P20"/>
      <text:p text:style-name="P21">Concernant les agents affectés à l 'EDR la résidence administrative retenue a été déterminée comme étant celle <text:s/>la plus proche de leur résidence familiale.</text:p>
      <text:p text:style-name="P17"/>
      <text:p text:style-name="P3">Les Elu<text:span text:style-name="T5">e</text:span>s : <text:s/><text:span text:style-name="T5">Isabelle Parent</text:span> Geneviève Flahau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08:53:02.40</meta:creation-date>
    <dc:date>2015-07-17T08:28:04.01</dc:date>
    <meta:editing-duration>PT28M41S</meta:editing-duration>
    <meta:editing-cycles>10</meta:editing-cycles>
    <meta:generator>LibreOffice/3.6$Windows_x86 LibreOffice_project/5b93205-6e6b3fc-7830f6d-c08ad66-1d9bf4</meta:generator>
    <meta:print-date>2015-07-17T08:22:29.23</meta:print-date>
    <meta:document-statistic meta:table-count="0" meta:image-count="1" meta:object-count="0" meta:page-count="2" meta:paragraph-count="37" meta:word-count="171" meta:character-count="1183" meta:non-whitespace-character-count="986"/>
  </office:meta>
</office:document-meta>
</file>