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5C00000AEB00000BE977CB953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a2e28"/>
    </style:style>
    <style:style style:name="P2" style:family="paragraph" style:parent-style-name="Standard">
      <style:paragraph-properties fo:text-align="center" style:justify-single-word="false"/>
      <style:text-properties officeooo:rsid="001a2e28" officeooo:paragraph-rsid="001a2e28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officeooo:paragraph-rsid="001a2e28"/>
    </style:style>
    <style:style style:name="P5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8" style:family="paragraph" style:parent-style-name="Text_20_body">
      <style:text-properties fo:font-weight="bold"/>
    </style:style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officeooo:paragraph-rsid="0025c7a6"/>
    </style:style>
    <style:style style:name="P11" style:family="paragraph" style:parent-style-name="Text_20_body">
      <style:paragraph-properties fo:margin-top="0cm" fo:margin-bottom="0cm" style:contextual-spacing="false"/>
      <style:text-properties officeooo:rsid="0025c7a6" officeooo:paragraph-rsid="0025c7a6"/>
    </style:style>
    <style:style style:name="T1" style:family="text">
      <style:text-properties officeooo:rsid="001a2e28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officeooo:rsid="0023f178"/>
    </style:style>
    <style:style style:name="T4" style:family="text">
      <style:text-properties fo:font-size="14pt" fo:font-weight="bold" officeooo:rsid="00246b26"/>
    </style:style>
    <style:style style:name="T5" style:family="text">
      <style:text-properties fo:font-size="12pt" fo:font-weight="bold"/>
    </style:style>
    <style:style style:name="T6" style:family="text">
      <style:text-properties officeooo:rsid="0023f178"/>
    </style:style>
    <style:style style:name="T7" style:family="text">
      <style:text-properties officeooo:rsid="00246b26"/>
    </style:style>
    <style:style style:name="T8" style:family="text">
      <style:text-properties fo:font-weight="normal" officeooo:rsid="00246b26" style:font-weight-asian="normal" style:font-weight-complex="normal"/>
    </style:style>
    <style:style style:name="T9" style:family="text">
      <style:text-properties officeooo:rsid="0025c7a6"/>
    </style:style>
    <style:style style:name="T10" style:family="text">
      <style:text-properties officeooo:rsid="00273607"/>
    </style:style>
    <style:style style:name="T11" style:family="text">
      <style:text-properties officeooo:rsid="0027624a"/>
    </style:style>
    <style:style style:name="T12" style:family="text">
      <style:text-properties fo:font-weight="bold" officeooo:rsid="00246b26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2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1"/>
      <text:p text:style-name="P4"><text:span text:style-name="T1"> </text:span><text:span text:style-name="T2">Compte rendu des </text:span><text:span text:style-name="T4">Élus</text:span><text:span text:style-name="T2"> CGT FINANCES PUBLIQUES à la CAPL n°2</text:span></text:p>
      <text:p text:style-name="P3"> <text:span text:style-name="T2">du </text:span><text:span text:style-name="T3">9 décembre </text:span><text:span text:style-name="T2">2014 </text:span></text:p>
      <text:p text:style-name="P3"> </text:p>
      <text:p text:style-name="P5">Mouvement local de catégorie B au 1er <text:span text:style-name="T6">mars</text:span> 201<text:span text:style-name="T9">5</text:span></text:p>
      <text:p text:style-name="P5">Filières  Fiscale et Gestion Publique</text:p>
      <text:p text:style-name="P6"> </text:p>
      <text:p text:style-name="Text_20_body"> </text:p>
      <text:p text:style-name="Text_20_body">Cette année encore le mouvement local a été examiné en traitant séparément  les 2 filières.</text:p>
      <text:p text:style-name="Text_20_body">La règle de l'ancienneté administrative (indice et échelon) s 'applique désormais à tous.</text:p>
      <text:p text:style-name="Text_20_body"> </text:p>
      <text:p text:style-name="Text_20_body"> </text:p>
      <text:p text:style-name="P7">FILIERE FISCALE</text:p>
      <text:p text:style-name="P3"> </text:p>
      <text:p text:style-name="P8">RAN <text:span text:style-name="T7">MONTLUCON</text:span> néant</text:p>
      <text:p text:style-name="Text_20_body"> </text:p>
      <text:p text:style-name="P8">RAN MOULINS </text:p>
      <text:p text:style-name="Text_20_body">                               FALSE <text:span text:style-name="T7">FERNAND</text:span>                      <text:span text:style-name="T7">PRS</text:span> MOULINS<text:span text:style-name="T10">(détaché au SIE</text:span><text:span text:style-name="T11">)</text:span></text:p>
      <text:p text:style-name="Text_20_body"><text:s/></text:p>
      <text:p text:style-name="P9"> <text:span text:style-name="T7">RAN VICHY <text:s text:c="5"/></text:span><text:span text:style-name="T8">LAPLACE EMMANUELLE <text:s text:c="7"/>SIE VICHY</text:span></text:p>
      <text:p text:style-name="Text_20_body"/>
      <text:p text:style-name="Text_20_body">                                                               <text:span text:style-name="T5">FILIERE GESTION PUBLIQUE</text:span></text:p>
      <text:p text:style-name="Text_20_body"> </text:p>
      <text:p text:style-name="Text_20_body"><text:span text:style-name="T12">NEANT</text:span> </text:p>
      <text:p text:style-name="Text_20_body"> </text:p>
      <text:p text:style-name="P10"> <text:span text:style-name="T9">Les élus rappellent que pour participer au mouvement du 1 mars il faut avoir déposé une demande en septembre,</text:span></text:p>
      <text:p text:style-name="P11">Pas de modification pour les EDRA , M Lisi a toutefois rappelé qu'ils retrouveraient leur véritable vocation de renfort et seraient affectés pour une durée de trois mois </text:p>
      <text:p text:style-name="Text_20_body"/>
      <text:p text:style-name="Text_20_body"> </text:p>
      <text:p text:style-name="Text_20_body">Les Elus : <text:span text:style-name="T7">F</text:span>abrice Bardet Geneviève Flahau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08:18:13.12</meta:creation-date>
    <meta:generator>LibreOffice/3.6$Windows_x86 LibreOffice_project/5b93205-6e6b3fc-7830f6d-c08ad66-1d9bf4</meta:generator>
    <dc:date>2014-12-10T12:28:14.73</dc:date>
    <meta:editing-duration>PT23M12S</meta:editing-duration>
    <meta:editing-cycles>11</meta:editing-cycles>
    <meta:print-date>2014-12-10T12:27:54.21</meta:print-date>
    <meta:document-statistic meta:table-count="0" meta:image-count="1" meta:object-count="0" meta:page-count="1" meta:paragraph-count="27" meta:word-count="134" meta:character-count="960" meta:non-whitespace-character-count="694"/>
  </office:meta>
</office:document-meta>
</file>