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V Boli" svg:font-family="'MV Boli'" style:font-pitch="variable"/>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officeooo:rsid="00047344" officeooo:paragraph-rsid="000ac1cf" style:font-weight-asian="bold" style:font-weight-complex="bold"/>
    </style:style>
    <style:style style:name="P2" style:family="paragraph" style:parent-style-name="Standard">
      <style:paragraph-properties fo:text-align="center" style:justify-single-word="false"/>
      <style:text-properties style:font-name="Trebuchet MS" fo:font-weight="bold" officeooo:rsid="00021554" officeooo:paragraph-rsid="00021554" style:font-weight-asian="bold" style:font-weight-complex="bold"/>
    </style:style>
    <style:style style:name="P3" style:family="paragraph" style:parent-style-name="Standard">
      <style:paragraph-properties fo:text-align="justify" style:justify-single-word="false"/>
      <style:text-properties style:font-name="Trebuchet MS" officeooo:rsid="00021554" officeooo:paragraph-rsid="00021554"/>
    </style:style>
    <style:style style:name="P4" style:family="paragraph" style:parent-style-name="Standard">
      <style:paragraph-properties fo:text-align="center" style:justify-single-word="false"/>
      <style:text-properties style:font-name="Trebuchet MS" officeooo:rsid="00021554" officeooo:paragraph-rsid="00021554"/>
    </style:style>
    <style:style style:name="P5" style:family="paragraph" style:parent-style-name="Standard">
      <style:paragraph-properties fo:text-align="justify" style:justify-single-word="false"/>
      <style:text-properties style:font-name="Trebuchet MS"/>
    </style:style>
    <style:style style:name="P6" style:family="paragraph" style:parent-style-name="Standard">
      <style:paragraph-properties fo:text-align="justify" style:justify-single-word="false"/>
      <style:text-properties style:font-name="Trebuchet MS" officeooo:paragraph-rsid="00021554"/>
    </style:style>
    <style:style style:name="P7" style:family="paragraph" style:parent-style-name="Standard">
      <style:paragraph-properties fo:text-align="justify" style:justify-single-word="false"/>
      <style:text-properties style:font-name="Trebuchet MS" officeooo:paragraph-rsid="00071ddf"/>
    </style:style>
    <style:style style:name="P8" style:family="paragraph" style:parent-style-name="Standard">
      <style:paragraph-properties fo:text-align="justify" style:justify-single-word="false"/>
      <style:text-properties style:font-name="Trebuchet MS" officeooo:paragraph-rsid="00091609"/>
    </style:style>
    <style:style style:name="P9" style:family="paragraph" style:parent-style-name="Standard">
      <style:paragraph-properties fo:text-align="justify" style:justify-single-word="false"/>
      <style:text-properties style:font-name="Trebuchet MS" officeooo:paragraph-rsid="000ac1cf"/>
    </style:style>
    <style:style style:name="P10" style:family="paragraph" style:parent-style-name="Standard">
      <style:paragraph-properties fo:text-align="start" style:justify-single-word="false"/>
      <style:text-properties style:font-name="Trebuchet MS" officeooo:paragraph-rsid="0006c731"/>
    </style:style>
    <style:style style:name="P11" style:family="paragraph" style:parent-style-name="Standard">
      <style:paragraph-properties fo:text-align="center" style:justify-single-word="false"/>
      <style:text-properties style:font-name="Trebuchet MS" fo:font-size="14pt" fo:font-weight="bold" officeooo:rsid="00021554" officeooo:paragraph-rsid="00021554"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Gabriola" fo:font-weight="bold" officeooo:rsid="000ac1cf" officeooo:paragraph-rsid="000ac1cf" style:font-weight-asian="bold" style:font-weight-complex="bold"/>
    </style:style>
    <style:style style:name="T1" style:family="text">
      <style:text-properties officeooo:rsid="00021554"/>
    </style:style>
    <style:style style:name="T2" style:family="text">
      <style:text-properties officeooo:rsid="00047344"/>
    </style:style>
    <style:style style:name="T3" style:family="text">
      <style:text-properties officeooo:rsid="0004ceaf"/>
    </style:style>
    <style:style style:name="T4" style:family="text">
      <style:text-properties officeooo:rsid="0006c731"/>
    </style:style>
    <style:style style:name="T5" style:family="text">
      <style:text-properties officeooo:rsid="00071ddf"/>
    </style:style>
    <style:style style:name="T6" style:family="text">
      <style:text-properties officeooo:rsid="000ac1cf"/>
    </style:style>
    <style:style style:name="T7" style:family="text">
      <style:text-properties fo:font-weight="bold" officeooo:rsid="0006c731" style:font-weight-asian="bold" style:font-weight-complex="bold"/>
    </style:style>
    <style:style style:name="T8" style:family="text">
      <style:text-properties style:font-name="MV Boli"/>
    </style:style>
    <style:style style:name="T9" style:family="text">
      <style:text-properties style:font-name="MV Boli" officeooo:rsid="000b8b8d"/>
    </style:style>
    <style:style style:name="T10" style:family="text">
      <style:text-properties officeooo:rsid="000b8b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attention de M. Hugues Perrin, </text:p>
      <text:p text:style-name="P1">Directeur régional des Finances publiques de la région Occitanie et du département de la Haute-Garonne</text:p>
      <text:p text:style-name="P4"/>
      <text:p text:style-name="P4"/>
      <text:p text:style-name="P3"/>
      <text:p text:style-name="P3"/>
      <text:p text:style-name="P11">Motion de soutien aux agents des Finances publiques de Haute-Garonne <text:span text:style-name="T5">en lutte <text:line-break/>depuis le 28 janvier 2019</text:span></text:p>
      <text:p text:style-name="P2"/>
      <text:p text:style-name="P2"/>
      <text:p text:style-name="P5"/>
      <text:p text:style-name="P6">Les agents des Finances Publiques sont en lutte par des actions de blocages sur <text:s/><text:span text:style-name="T3">7 sites</text:span> de la Haute-Garonne, notamment sur la Cité administrative bloquée depuis <text:span text:style-name="T1">4 semaines.</text:span></text:p>
      <text:p text:style-name="P6"/>
      <text:p text:style-name="P6">Le vendredi 15 février à 7h30, le DRFIP de Haute-Garonne a m<text:span text:style-name="T1">a</text:span>ndaté un huissier de justice accompagné de quatre directeurs, pour signifier de façon nominative aux agents grévistes et présents sur le piquet de grève, le caractère illégal de leur action et d'éventuelles suites administratives. <text:span text:style-name="T6">Mardi 19 février, des lettres nominatives ont été remises à 15 collègues sur les piquets de grève de Muret, du Mirail et de Saint Gaudens. L'adjoint du DRFiP nous a confirmé <text:s/>en audience que ces lettres allaient continuer à être remises sur les piquets de grève et nous a confirmé qu'il s'agissait d'une initiative locale validée par l'administration centrale</text:span></text:p>
      <text:p text:style-name="P6"/>
      <text:p text:style-name="P10"><text:span text:style-name="T2">Le syndicat </text:span>CGT <text:span text:style-name="T6">FINANCES PUBLIQUES DE L'ALLIER </text:span>apporte son soutien le plus fraternel <text:span text:style-name="T6">à leurs collègues</text:span> des Finances Publiques de <text:span text:style-name="T5">la </text:span>Haute-Garonne <text:span text:style-name="T6">en lutte</text:span>. </text:p>
      <text:p text:style-name="P7"/>
      <text:p text:style-name="P7">Aucune menace ne fera dévier les agents des Finances <text:span text:style-name="T5">p</text:span>ubliques mobilisés <text:span text:style-name="T6">du but qu'ils se </text:span><text:s/>sont fixés : la satisfaction de leur<text:span text:style-name="T6">s</text:span> légitimes revendications.</text:p>
      <text:p text:style-name="P8"><text:line-break/><text:span text:style-name="T7">Vous devez cesser immédiatement ces intimidations !</text:span> </text:p>
      <text:p text:style-name="P8"/>
      <text:p text:style-name="P9"><text:span text:style-name="T6">Nos collègues</text:span> défendent le Service <text:span text:style-name="T6">P</text:span>ublic, <text:span text:style-name="T6">notre bien à tous et ils ont raison ! </text:span></text:p>
      <text:p text:style-name="P9"><text:span text:style-name="T6">Vous, vous accompagnez le gouvernement dans le démantèlement des Finances Publiques, dans ses attaques contre le statut de la Fonction Publique.</text:span></text:p>
      <text:p text:style-name="P9"/>
      <text:p text:style-name="P9"/>
      <text:p text:style-name="P12"><text:span text:style-name="T8"><text:s/></text:span><text:span text:style-name="T9">Les membres </text:span><text:span text:style-name="T8">de la commission exécutive CGT FINANCES PUBLIQUES DE L'ALLIER</text:span></text:p>
      <text:p text:style-name="P9"/>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V Boli" svg:font-family="'MV Boli'" style:font-pitch="variable"/>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07:51:23.405000000</meta:creation-date>
    <meta:print-date>2019-02-20T09:03:04.055000000</meta:print-date>
    <dc:date>2019-02-21T09:36:55.022000000</dc:date>
    <meta:editing-duration>PT1H21M24S</meta:editing-duration>
    <meta:editing-cycles>5</meta:editing-cycles>
    <meta:generator>LibreOffice/4.3.7.2.lin04$Windows_x86 LibreOffice_project/12783c1c8dc092c05cea9a0168f01a1663ddfb11</meta:generator>
    <meta:document-statistic meta:table-count="0" meta:image-count="0" meta:object-count="0" meta:page-count="1" meta:paragraph-count="11" meta:word-count="272" meta:character-count="1727" meta:non-whitespace-character-count="1456"/>
  </office:meta>
</office:document-meta>
</file>