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weight="bold" style:font-weight-asian="bold" style:font-weight-complex="bold"/>
    </style:style>
    <style:style style:name="P2" style:family="paragraph" style:parent-style-name="Standard">
      <style:paragraph-properties fo:text-align="justify" style:justify-single-word="false"/>
      <style:text-properties style:font-name="Trebuchet MS" fo:font-weight="normal" style:font-weight-asian="normal" style:font-weight-complex="normal"/>
    </style:style>
    <style:style style:name="P3" style:family="paragraph" style:parent-style-name="Standard" style:list-style-name="L1">
      <style:paragraph-properties fo:text-align="justify" style:justify-single-word="false"/>
      <style:text-properties style:font-name="Trebuchet MS" fo:font-weight="normal" style:font-weight-asian="normal" style:font-weight-complex="normal"/>
    </style:style>
    <style:style style:name="P4" style:family="paragraph" style:parent-style-name="Standard">
      <style:paragraph-properties fo:text-align="center" style:justify-single-word="false"/>
      <style:text-properties style:font-name="Trebuchet M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MON P'TIT COUP DE GUEULE CONTRE LES JOURNAUX TÉLÉVISÉS</text:p>
      <text:p text:style-name="P1"/>
      <text:p text:style-name="P2">Les journaux d'information télévisés me déçoivent de plus en plus. Depuis plusieurs jours, leur préoccupation principale est <text:span text:style-name="T1">le mariage pour tous</text:span> et les manifestations journalières des opposants à cette loi. Mais pourquoi ne l'ont-ils pas votée plus vite cette loi ! et qu'on en parle plus ! Ce week-end, nous avons aussi eu la libération des otages, ce qui est une excellente nouvelle, (cela va peut-être faire remonter la cote de popularité de notre président...) et l'attentat de Boston, catastrophique. Mais j'aimerai bien qu'on nous parle un peu plus de la situation économique dramatique de la France :</text:p>
      <text:p text:style-name="P2">Avez vous entendu un journaliste annoncer qu'en 2013 la <text:span text:style-name="T1">Direction Générale des Finances Publiques</text:span> allait supprimer <text:span text:style-name="T1">2 150</text:span> emplois de cadres C ? Non bien sûr ! et pourtant cela va se décliner par une dizaine de suppressions de postes dans l'Allier comme toutes les années passées. Ces 2 150 suppressions de postes vont s'ajouter aux 28 000 suppressions qui ont eu lieu ces 10 dernières années, c'est catastrophique pourtant ! pourquoi n'en parlent-ils pas ??? devinez ?</text:p>
      <text:p text:style-name="P2">Moi j'aimerai un journal télévisé où l'on me parlerait plus de ce qui se passe dans nos entreprises :</text:p>
      <text:list xml:id="list33241499" text:style-name="L1">
        <text:list-item>
          <text:p text:style-name="P3">chez <text:span text:style-name="T1">PSA</text:span> : nos camarades sont en grève reconductible depuis le 16 janvier pour s'opposer à la fermeture de l'usine d'Aulnay mais aussi pour obtenir des avancées sociales. Le groupe PSA PEUGEOT CITROEN convoque mercredi prochain 24 avril une assemblée générale des actionnaires afin d'annoncer la suppression de <text:span text:style-name="T1">11 200</text:span> emplois comprenant la fermeture d'Aulnay et <text:s/><text:span text:style-name="T1">1 400</text:span> licenciements à Rennes soit disant pour motif économique alors qu'ils ont encore de l'argent à distribuer aux riches actionnaires !</text:p>
        </text:list-item>
        <text:list-item>
          <text:p text:style-name="P3">chez <text:tab/><text:span text:style-name="T1">ARCELORMITTAL</text:span> l'arrêt définitif des 2 hauts fourneaux est prévue pour fin avril, ils étaient en veille depuis juillet et octobre 2011. Une catastrophe pour la Lorraine. <text:span text:style-name="T1">629 </text:span>salariés sont concernés.</text:p>
        </text:list-item>
        <text:list-item>
          <text:p text:style-name="P3">chez <text:span text:style-name="T1">PETROPLUS</text:span> à Petit-Couronne (Seine maritime) la cessation définitive d'activité a été prononcée le 16 avril après le rejet de 2 offres de reprise par le tribunal de commerce de Rouen. <text:span text:style-name="T1">470</text:span> salariés sont concernés.</text:p>
        </text:list-item>
        <text:list-item>
          <text:p text:style-name="P3">chez <text:span text:style-name="T1">SPANGHERO</text:span> (Aude) la société vient d'être placée en règlement judiciaire vendredi dernier par le tribunal de Carcassonne avec possibilité de poursuivre l'activité 3 mois de plus <text:s/>(jusqu'au 19 juillet). Suite aux scandales de la viande de cheval et de mouton la société n'arrive plus à fonctionner normalement, elle est en vente. <text:span text:style-name="T1">360 </text:span>salariés sont concernés.</text:p>
        </text:list-item>
        <text:list-item>
          <text:p text:style-name="P3">chez <text:span text:style-name="T1">CANDIA</text:span> à Saint Yorre, l'entreprise doit fermer fin 2013. Mardi prochain , 23 avril, le Tribunal de Grande Instance de Paris doit statuer sur le plan de sauvegarde de l'emploi attaqué par les salariés.<text:span text:style-name="T1"> 102 </text:span>emplois sont menacés.</text:p>
        </text:list-item>
        <text:list-item>
          <text:p text:style-name="P3">chez <text:span text:style-name="T1">JPM </text:span>à Avermes l'activité de l'usine va être transférée dans l'Aube à Sainte Savine suite à <text:span text:style-name="T1">licenciements boursiers</text:span>. En effet, l'entreprise JPM n'est absolument pas endettée, son chiffre d'affaire fin 2011 s'élevait à 35 millions d'euros. Suite à la grève, la majorité des salariés ont accepté une indemnité de licenciement de 85 000 € chacun. Une quinzaine d'employés étudient la proposition de partir travailler à Sainte Savine. L'usine ne fermera pas avant l'été, les lettres de licenciement devraient partir à compter de septembre. <text:span text:style-name="T1">162</text:span> salariés sont concernés.</text:p>
        </text:list-item>
      </text:list>
      <text:p text:style-name="P2">Tout cela est grave et inquiétant, et après tout, les journaux télévisés ont sans doute raison de ne pas trop en parler, ça nous démoraliserait encore plus ! on a déjà tellement de soucis ! on est déjà suffisamment stressés ! autant parler de choses sans importance et plus gaies du genre les vacances : en hiver, à chaque journal on a droit à 5 minutes de reportage sur les stations de ski et l'été, on remplace le ski par les plages, pour ceux et celles qui n'ont pas les moyens de s'offrir des vacances, c'est sympa vous ne trouvez pas ?). Enfin je critique les journaux télévisés mais en France il y a bien d'autres choses à changer. Et puis j'exagère ! car la semaine dernière, France 5 <text:s/>nous a diffusé mardi à 20h30 un superbe documentaire sur les métallos de Floranges dans la lutte, j'espère que vous l'avez vu. Notre télévision diffuse quand même très très rarement d'excellents reportages.</text:p>
      <text:p text:style-name="P2"><text:s text:c="42"/>Annie <text:s text:c="11"/>Dimanche 21 avril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4-21T10:12:10.20</meta:creation-date>
    <meta:editing-duration>PT00H57M27S</meta:editing-duration>
    <meta:editing-cycles>9</meta:editing-cycles>
    <meta:generator>OpenOffice.org/3.1$Win32 OpenOffice.org_project/310m19$Build-9420</meta:generator>
    <dc:date>2013-04-24T13:18:17.07</dc:date>
    <meta:document-statistic meta:table-count="0" meta:image-count="0" meta:object-count="0" meta:page-count="1" meta:paragraph-count="12" meta:word-count="703" meta:character-count="4295"/>
  </office:meta>
</office:document-meta>
</file>