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style:font-name="Trebuchet MS" fo:font-size="12pt" fo:font-weight="bold" style:font-weight-asian="bold" style:font-weight-complex="bold"/>
    </style:style>
    <style:style style:name="P2" style:family="paragraph" style:parent-style-name="Text_20_body">
      <style:paragraph-properties fo:text-align="start" style:justify-single-word="false"/>
      <style:text-properties style:font-name="Trebuchet MS" fo:font-size="12pt" fo:font-weight="bold" style:font-weight-asian="bold" style:font-weight-complex="bold"/>
    </style:style>
    <style:style style:name="P3" style:family="paragraph" style:parent-style-name="Text_20_body">
      <style:paragraph-properties fo:text-align="justify" style:justify-single-word="false"/>
      <style:text-properties style:font-name="Trebuchet MS"/>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justify" style:justify-single-word="false"/>
    </style:style>
    <style:style style:name="P6" style:family="paragraph" style:parent-style-name="Standard">
      <style:paragraph-properties fo:text-align="justify" style:justify-single-word="false"/>
      <style:text-properties style:font-name="Trebuchet MS"/>
    </style:style>
    <style:style style:name="T1" style:family="text">
      <style:text-properties fo:font-size="12pt"/>
    </style:style>
    <style:style style:name="T2" style:family="text">
      <style:text-properties fo:font-size="12pt" fo:font-weight="bold" style:font-weight-asian="bold" style:font-weight-complex="bold"/>
    </style:style>
    <style:style style:name="T3" style:family="text">
      <style:text-properties style:font-name="Trebuchet MS"/>
    </style:style>
    <style:style style:name="T4" style:family="text">
      <style:text-properties style:font-name="Trebuchet MS" fo:font-size="12pt"/>
    </style:style>
    <style:style style:name="T5" style:family="text">
      <style:text-properties style:font-name="Trebuchet MS" fo:font-size="12pt" fo:font-weight="normal" style:font-weight-asian="normal" style:font-weight-complex="normal"/>
    </style:style>
    <style:style style:name="T6" style:family="text">
      <style:text-properties style:font-name="Trebuchet MS" fo:font-size="12pt" fo:font-weight="bold" style:font-weight-asian="bold" style:font-weight-complex="bold"/>
    </style:style>
    <style:style style:name="T7" style:family="text">
      <style:text-properties style:font-name="Trebuchet MS" fo:font-weight="bold" style:font-weight-asian="bold" style:font-weight-complex="bold"/>
    </style:style>
    <style:style style:name="T8" style:family="text">
      <style:text-properties fo:font-weight="bold" style:font-weight-asian="bold" style:font-weight-complex="bold"/>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Strong_20_Emphasis"><text:span text:style-name="T4">L'AFFAIRE DES CINQ MANIFESTANTS DE ROANNE</text:span></text:span></text:p>
      <text:p text:style-name="Text_20_body"><text:span text:style-name="Strong_20_Emphasis"><text:span text:style-name="T4"><text:title/></text:span></text:span><text:span text:style-name="Strong_20_Emphasis"><text:span text:style-name="T4">Déroulement des faits :</text:span></text:span></text:p>
      <text:p text:style-name="P5"><text:span text:style-name="Strong_20_Emphasis"><text:span text:style-name="T4">Le 23 septembre 2010 </text:span></text:span><text:span text:style-name="Strong_20_Emphasis"><text:span text:style-name="T5">c</text:span></text:span><text:span text:style-name="T4">inq manifestants sont interpellés à ROANNE lors de la manifestation contre la réforme des retraites FILLON et cela pour avoir inscrit des slogans sur les murs de la sous préfecture de Roanne.</text:span><text:span text:style-name="T3"> </text:span><text:span text:style-name="T4">Un dépôt de plainte est déposé par le sous préfet de Roanne et par un député UMP. Peu de temps après une rencontre entre les différents intervenants est organisée et le sous préfet et le député retirent leur plainte. Il faut préciser que les tags avaient été nettoyés dans les minutes qui suivirent l'interpellation des 5 militants</text:span><text:span text:style-name="T3">.</text:span></text:p>
      <text:p text:style-name="P5"><text:span text:style-name="T6">Le 13 septembre 2011</text:span><text:span text:style-name="T4">, ils comparaissent devant le tribunal correctionnel de Roanne. Ils sont condamnés chacun à 2000€ pour dégradation ou détérioration légère d'un bien et une décision d'inscription au casier judiciaire est prise contre eux. Ils décident de faire appel de ce jugement. Le parquet fait appel lui aussi car il estime la peine insuffisante.</text:span></text:p>
      <text:p text:style-name="P5"><text:span text:style-name="T6">Le 15 octobre 2012</text:span><text:span text:style-name="T4">, ils passent en cour d'appel au tribunal correctionnel de Lyon. Ils sont jugés coupables mais sans peine.</text:span></text:p>
      <text:p text:style-name="P5"><text:span text:style-name="T6">Début mai 2013</text:span><text:span text:style-name="T4"> ils reçoivent une convocation pour faire un prélèvement ADN le </text:span><text:span text:style-name="T6">22 mai 2013.</text:span><text:span text:style-name="T4"> Ils refusent de se soumettre au test.</text:span></text:p>
      <text:p text:style-name="P5"><text:span text:style-name="T6">Le 23 mai 2013</text:span><text:span text:style-name="T7"> </text:span><text:span text:style-name="T4">au petit matin deux d'entre eux sont interpellés chez eux devant leur famille et conduits comme des voyoux au commissariat où ils passeront plusieurs heures pour recevoir une convocation pour se rendre au tribunal de grande instance de Roanne </text:span><text:span text:style-name="T6">le 5 novembre prochain.</text:span></text:p>
      <text:p text:style-name="P5"><text:span text:style-name="T6"/></text:p>
      <text:section text:style-name="Sect1" text:name="message">
        <text:p text:style-name="P3"><text:span text:style-name="T2">Ils ont besoin de notre soutien, l'affaire est allée beaucoup trop loin. L'action syndicale est criminalisée, nos libertés syndicales sont menacées. Mais dans quel pays vivons nous ?</text:span></text:p>
        <text:p text:style-name="P3"><text:span text:style-name="T2"/></text:p>
        <text:p text:style-name="P2">Nous vous proposons donc de les accompagner, le 5 novembre 2013 au Tribunal de Grande Instance de Roanne. </text:p>
        <text:p text:style-name="P1"><text:line-break/>Nous appelons tous les militants, militantes, salariés, retraités, jeunes, tous les citoyens et citoyennes, comme l'a décidé le CCN de la CGT, à se mobiliser ce 5 novembre prochain et participer massivement à la journée d’action nationale à Roanne pour obtenir une loi d’amnistie sociale, pour les libertés d’expressions et syndicales.</text:p>
        <text:p text:style-name="P1"/>
        <text:p text:style-name="P1">Le rendez-vous des manifestants est fixé à 10h à ROANNE. Les unions locales de l'ALLIER organisent des trajets en bus. Si vous souhaitez participer à cette journée d'action faites le savoir à vos représentants cgt qui vous inscrirons auprès des unions locales. Il faut que vous sachiez que 40 000 personnes sont attendues ce jour là à ROANNE, que l'affaire ne passera pas inaperçue et fera du bruit.</text:p>
      </text:section>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12T18:39:31.97</meta:creation-date>
    <dc:date>2013-09-12T19:11:29.19</dc:date>
    <meta:editing-duration>PT15M46S</meta:editing-duration>
    <meta:editing-cycles>2</meta:editing-cycles>
    <meta:generator>OpenOffice.org/3.4$Win32 OpenOffice.org_project/340m1$Build-9590</meta:generator>
    <meta:document-statistic meta:table-count="0" meta:image-count="0" meta:object-count="0" meta:page-count="1" meta:paragraph-count="11" meta:word-count="415" meta:character-count="2521"/>
  </office:meta>
</office:document-meta>
</file>