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62cm" style:rel-column-width="6792*"/>
    </style:style>
    <style:style style:name="Tableau1.B" style:family="table-column">
      <style:table-column-properties style:column-width="15.238cm" style:rel-column-width="58742*"/>
    </style:style>
    <style:style style:name="Tableau1.A1" style:family="table-cell">
      <style:table-cell-properties style:vertical-align="bottom"/>
    </style:style>
    <style:style style:name="Tableau2" style:family="table">
      <style:table-properties style:width="17cm" style:rel-width="100%" table:align="left"/>
    </style:style>
    <style:style style:name="Tableau2.A" style:family="table-column">
      <style:table-column-properties style:column-width="17cm" style:rel-column-width="65535*"/>
    </style:style>
    <style:style style:name="Tableau2.A1" style:family="table-cell">
      <style:table-cell-properties style:vertical-align="bottom"/>
    </style:style>
    <style:style style:name="P1" style:family="paragraph" style:parent-style-name="Text_20_body">
      <style:paragraph-properties fo:margin-top="0.476cm" fo:margin-bottom="0.476cm"/>
      <style:text-properties style:font-name="Trebuchet MS"/>
    </style:style>
    <style:style style:name="P2" style:family="paragraph" style:parent-style-name="Table_20_Contents">
      <style:text-properties fo:color="#000080" style:font-name="Trebuchet MS"/>
    </style:style>
    <style:style style:name="P3" style:family="paragraph" style:parent-style-name="Table_20_Contents">
      <style:paragraph-properties fo:text-align="end" style:justify-single-word="false"/>
      <style:text-properties fo:color="#999999" style:font-name="Trebuchet MS"/>
    </style:style>
    <style:style style:name="P4" style:family="paragraph" style:parent-style-name="Table_20_Contents">
      <style:paragraph-properties fo:padding-left="0cm" fo:padding-right="0cm" fo:padding-top="0cm" fo:padding-bottom="0.049cm" fo:border-left="none" fo:border-right="none" fo:border-top="none" fo:border-bottom="0.002cm solid #999999"/>
      <style:text-properties fo:color="#333333" style:font-name="Trebuchet MS" fo:font-weight="bold"/>
    </style:style>
    <style:style style:name="P5" style:family="paragraph" style:parent-style-name="Table_20_Contents">
      <style:paragraph-properties fo:padding-left="0cm" fo:padding-right="0cm" fo:padding-top="0cm" fo:padding-bottom="0.049cm" fo:border-left="none" fo:border-right="none" fo:border-top="none" fo:border-bottom="0.002cm solid #999999"/>
      <style:text-properties style:font-name="Trebuchet MS"/>
    </style:style>
    <style:style style:name="P6" style:family="paragraph" style:parent-style-name="Horizontal_20_Line">
      <style:text-properties style:font-name="Trebuchet MS"/>
    </style:style>
    <style:style style:name="P7" style:family="paragraph" style:parent-style-name="Standard">
      <style:text-properties style:font-name="Trebuchet MS"/>
    </style:style>
    <style:style style:name="T1" style:family="text">
      <style:text-properties fo:color="#666666"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table-cell table:style-name="Tableau1.A1" office:value-type="string">
            <text:p text:style-name="P2">La cgt</text:p>
          </table:table-cell>
          <table:table-cell table:style-name="Tableau1.A1" office:value-type="string">
            <text:p text:style-name="P3">http://cgt.fr/Communique-commun-CGT-FO-FSU.html</text:p>
          </table:table-cell>
        </table:table-row>
      </table:table>
      <table:table table:name="Tableau2" table:style-name="Tableau2">
        <table:table-column table:style-name="Tableau2.A"/>
        <table:table-row>
          <table:table-cell table:style-name="Tableau2.A1" office:value-type="string">
            <text:p text:style-name="P4">Loi travail</text:p>
            <text:p text:style-name="P5">Communiqué commun CGT, FO, FSU, Solidaires, UNEF, UNL et FIDL</text:p>
            <text:p text:style-name="P5"><text:span text:style-name="T1">jeudi, 7 avril 2016</text:span> </text:p>
          </table:table-cell>
        </table:table-row>
      </table:table>
      <text:p text:style-name="P1">Les mobilisations des salarié-es, des étudiant-es et des lycéen-nes contre le projet de loi travail ne faiblissent pas.</text:p>
      <text:p text:style-name="P1">Face à l’entêtement du gouvernement à maintenir son projet, la détermination reste intacte et soutenue massivement par l’opinion publique.</text:p>
      <text:p text:style-name="P1">Grâce aux mobilisations, le gouvernement a reçu les organisations de jeunesse. Il doit maintenant répondre à leurs exigences. Les organisations syndicales seront vigilantes aux annonces qui seront faites par le Premier ministre la semaine prochaine.</text:p>
      <text:p text:style-name="P1">Dans le même temps, elles réaffirment fermement leurs revendications de retrait de ce projet de régression sociale et la nécessité d’obtenir de nouveaux droits.</text:p>
      <text:p text:style-name="P1">Ce projet est irrespectueux des droits, conditions de travail et de vie des générations actuelles et à venir. La flexibilité et la précarité n’ont jamais été facteur de progrès et d’emploi.</text:p>
      <text:p text:style-name="P1">La mobilisation du samedi 9 avril doit unifier toutes les catégories sociales et professionnelles, toutes celles et tous ceux qui luttent pour le retrait de ce projet de loi et exigent des mesures de progrès social. Le gouvernement doit répondre !</text:p>
      <text:p text:style-name="P1">Déterminées et conscientes de leurs responsabilités, les organisations syndicales appellent à une nouvelle journée de grève interprofessionnelle et de manifestations le 28 avril 2016.</text:p>
      <text:p text:style-name="P1">D’ici là, elles appellent à multiplier les initiatives pour faire entendre leurs revendications, préparer activement cette journée de grève et mobilisation par des rassemblements, interpellations de parlementaires, des manifestations et actions initiées au niveau local.</text:p>
      <text:p text:style-name="P1">Paris, le 6 avril 2016</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4-14T19:43:33.39</meta:creation-date>
    <meta:document-statistic meta:table-count="2" meta:image-count="0" meta:object-count="0" meta:page-count="1" meta:paragraph-count="14" meta:word-count="251" meta:character-count="1722"/>
    <dc:date>2016-04-14T19:44:34.29</dc:date>
    <dc:creator>Annie LEMEUX</dc:creator>
    <meta:editing-duration>PT1M1S</meta:editing-duration>
    <meta:editing-cycles>1</meta:editing-cycles>
    <meta:generator>OpenOffice/4.1.2$Win32 OpenOffice.org_project/412m3$Build-9782</meta:generator>
  </office:meta>
</office:document-meta>
</file>