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29f2b"/>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text-align="justify" style:justify-single-word="false"/>
      <style:text-properties fo:font-size="12pt" fo:background-color="#ffff00" style:font-size-asian="12pt"/>
    </style:style>
    <style:style style:name="P6" style:family="paragraph" style:parent-style-name="Standard">
      <style:paragraph-properties fo:text-align="justify" style:justify-single-word="false"/>
      <style:text-properties fo:color="#000000" fo:font-size="12pt" style:font-size-asian="12pt"/>
    </style:style>
    <style:style style:name="P7" style:family="paragraph" style:parent-style-name="Standard">
      <style:paragraph-properties fo:text-align="justify" style:justify-single-word="false"/>
      <style:text-properties fo:color="#000000" fo:font-size="12pt" officeooo:rsid="00029f2b" officeooo:paragraph-rsid="00029f2b" fo:background-color="#ffffff" style:font-size-asian="12pt"/>
    </style:style>
    <style:style style:name="P8" style:family="paragraph" style:parent-style-name="Standard">
      <style:paragraph-properties fo:text-align="justify" style:justify-single-word="false"/>
      <style:text-properties fo:color="#000000" fo:font-size="12pt" fo:background-color="#ffffff" style:font-size-asian="12pt"/>
    </style:style>
    <style:style style:name="P9" style:family="paragraph" style:parent-style-name="Heading" style:master-page-name="Standard">
      <style:paragraph-properties style:page-number="auto"/>
    </style:style>
    <style:style style:name="T1" style:family="text">
      <style:text-properties fo:font-size="12pt" fo:font-weight="normal" style:font-size-asian="12pt" style:font-weight-asian="normal"/>
    </style:style>
    <style:style style:name="T2" style:family="text">
      <style:text-properties fo:font-size="12pt" fo:font-weight="normal" officeooo:rsid="00029f2b" style:font-size-asian="12pt" style:font-weight-asian="normal"/>
    </style:style>
    <style:style style:name="T3" style:family="text">
      <style:text-properties fo:font-size="12pt" fo:font-weight="normal" officeooo:rsid="00029f2b" fo:background-color="#ffffff" loext:char-shading-value="0" style:font-size-asian="12pt" style:font-weight-asian="normal"/>
    </style:style>
    <style:style style:name="T4" style:family="text">
      <style:text-properties officeooo:rsid="00029f2b"/>
    </style:style>
    <style:style style:name="T5" style:family="text">
      <style:text-properties fo:background-color="#ffffff" loext:char-shading-value="0"/>
    </style:style>
    <style:style style:name="T6" style:family="text">
      <style:text-properties officeooo:rsid="00029f2b"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ECLARATION LIMINAIRE DES ELUS DE LA CGT FINANCES PUBLIQUES </text:p>
      <text:p text:style-name="P3"/>
      <text:p text:style-name="P3">AU CTL DU 16 OCTOBRE 2018.</text:p>
      <text:p text:style-name="P3"/>
      <text:p text:style-name="P4">Le 17 septembre, par un message sur Ulysse, le directeur général a annoncé une nouvelle vague de suppressions d’emplois. Passons sur le fait que la Direction Générale n’ait même pas pris la peine d’envoyer un message aux organisations syndicales pour leur annoncer. Ce n’est pas le plus important même si cela augure mal des suites données au dialogue social.</text:p>
      <text:p text:style-name="P4"/>
      <text:p text:style-name="P4">Dans son message, le directeur général ne donne aujourd’hui aucune information, aucune explication, aucune raison à ce nombre de suppressions. Impossible donc de savoir quelles missions vont être touchées. Il s’agit bien d’un nouvel effort que la DGFiP doit fournir par pur dogmatisme.</text:p>
      <text:p text:style-name="P4"/>
      <text:p text:style-name="P4">Peu importe qu’aujourd’hui le nombre de contrôle fiscaux soit en baisse, que la justice fiscale soit en jeu. Peu importe que des citoyens demandent partout le maintien sur le territoire de leur centre des finances publiques. Tout cela le gouvernement s’en moque. Il supprime des emplois.</text:p>
      <text:p text:style-name="P4"/>
      <text:p text:style-name="P4">Après 30 000 emplois détruits en 9 ans, B.Parent se garde bien de communiquer sur les orientations (directement issues de CAP 2 022 et des circulaires ministérielles) qui conduisent à engager au pas de charge le démantèlement de la DGFIP, de ses missions ainsi que des droits et garanties des agents et des instances de représentation des personnels.</text:p>
      <text:p text:style-name="P4"/>
      <text:p text:style-name="P4">Ainsi, la DGFIP supporte encore cette année 47 % des suppressions d’emplois dans la fonction publique d’Etat alors qu’elle ne représente que 4,5 % des effectifs globaux de cette même fonction publique d’Etat.</text:p>
      <text:p text:style-name="P4"/>
      <text:p text:style-name="P4">Le Ministre des Comptes Publics a bien confirmé à longueur d’interviews que l’essentiel des suppressions de postes de fonctionnaires d’Etat se ferait au ministère des Finances et à la DGFIP en particulier (l’objectif de destruction d’emplois est de 50 000 dans la fonction publique d’Etat entre 2017 et 2022 ).</text:p>
      <text:p text:style-name="P4"/>
      <text:p text:style-name="P4">2130 emplois supp<text:span text:style-name="T4">r</text:span>imés c’est donc le retour au niveau de 2016… autrement dit l’effet prélèvement à la source a fait long feu … l’année de sa réelle mise en route: on supprime plus de 2 % des effectifs alors même que l’on sait que nos charges de travail vont augmenter.</text:p>
      <text:p text:style-name="P4"/>
      <text:p text:style-name="P4">Parce que l’effet de ces suppressions d’emplois est simple : toujours plus de tâches pour les collègues qui restent, de moins bonnes conditions de travail, des restructurations, des réorganisations à gogo…</text:p>
      <text:p text:style-name="P4"/>
      <text:p text:style-name="P4">De ce point de vue, le ministre confirme qu’il y aura des restructurations sans en donner les volumes, et confirme avoir reçu un projet dans le Nord/Pas-de-Calais qui avance sur des coopérations plus importantes entre les deux départements. Notre inquiétude est donc légitime.</text:p>
      <text:p text:style-name="P4"/>
      <text:p text:style-name="P4">Le premier ministre a annoncé la mise en œuvre du PAS au premier janvier 2019. Il aurait pris sa décision après avoir eu des assurances sur sa faisabilité. </text:p>
      <text:p text:style-name="P4"/>
      <text:p text:style-name="P4"><text:soft-page-break/>Certes, malgré les <text:span text:style-name="T4">30 000</text:span> suppressions d’emplois, la DGFIP a fait le maximum avec les moyens qui sont les siens pour être prête. On peut évidemment compter sur le professionnalisme et la conscience professionnelle de ses agents pour prendre en charge l’accueil. Pour autant les problèmes de conception du dispositif perdurent, même si quelques aménagements ont été annoncés dans la presse. </text:p>
      <text:p text:style-name="P4"/>
      <text:p text:style-name="P4">Face aux difficultés liées à l’impôt sur le revenu français qui intègre la notion de foyer fiscal et les réductions et crédits d’impôts, le gouvernement a annoncé en urgence, sans en informer les agents de la DGFIP quelques palliatifs : dès janvier rembourser 60% de certains crédits d’impôt (services à personne, résidents en EHPAD, investissement locatif, dons et cotisations syndicales), prélever un acompte d’impôt en 2019 pour les employés à domicile (dont les services de la DGFIP sont incapables d’expliquer comment cela se passera à défaut d’avoir les instructions).</text:p>
      <text:p text:style-name="P4"/>
      <text:p text:style-name="P4">Ces aménagements signifient bien que le dispositif est mal conçu et que les mécontentements générés ont été traités dans l’impréparation totale, sans changement de fond.</text:p>
      <text:p text:style-name="P4"/>
      <text:p text:style-name="P4">Pour la CGT Finances Publiques, le premier test sur l’approbation des français à la réforme va se faire fin octobre, avec les premières fiches de payes comportant le prélèvement fictif qui sera fait en janvier. On verra si nos accueils pourront absorber le flux des questions et si les usagers seront toujours d’accord.</text:p>
      <text:p text:style-name="P4"/>
      <text:p text:style-name="P2"><text:span text:style-name="A3"><text:span text:style-name="T1">Le système actuel de la mensualisation, rodé et accepté, aurait pu être perfectionné à moindre coût, tout en garantissant les recettes fiscales de </text:span></text:span><text:span text:style-name="A3"><text:span text:style-name="T2">l’État </text:span></text:span><text:span text:style-name="A3"><text:span text:style-name="T3">et en collant à la réalité des situations (retraite, chômage…) qui évoluent, car contrairement à ce qui nous a été répété à longueur de temps, ce n’est pas le PAS qui permet ceci mais la DSN (déclaration sociale nominative) qui a d’ailleurs été pensée et créée bien avant que le prélèvement ne germe dans la tête du précédent gouvernement.</text:span></text:span></text:p>
      <text:p text:style-name="P1"><text:span text:style-name="A3"><text:span text:style-name="T1"/></text:span></text:p>
      <text:p text:style-name="P6">La CGT ne cessera de dénoncer l’absurdité du PAS et demandera toujours son abandon. Le risque, c’est que les dysfonctionnements majeurs liés à la conception même du PAS, servent de prétexte à une fusion IR/CSG. Ainsi, les notions de foyer fiscal, de quotient familial et de progressivité disparaîtraient de notre système fiscal, ce que la CGT combat.</text:p>
      <text:p text:style-name="P6"/>
      <text:p text:style-name="P7">Un dernier mot de politique générale, la future réforme ou devrions nous dire, la future CASSE des retraites. Seule la CGT semble contre cette réforme à en croire Jean-Paul Delevoye, haut-commissaire à la réforme des retraites, à la sortie de ce qu’il présente comme une amélioration des conditions de retraite. La CGT a été de toutes les batailles ayant permis le progrès social dans notre pays, elle ne va pas assister à sa régression sans réagir. La sécurité sociale, dont la retraite est une branche, a été créée sous l’impulsion d’Amboise Croizat, sur des principes simples « La Protection Sociale vise à protéger les personnes des évolutions et des aléas de la vie (...). Elle doit reposer sur la Sécurité sociale avec pour principe « chacun cotise selon ses moyens et reçoit selon ses besoins ». ». Or, en créant une retraite par point, chacun cotisera pour soi, il en sera ainsi terminé de la solidarité. Pire encore, les politiques et les financiers qui a termes veulent mettre la main sur cette branche qui pour eux rime déjà avec dividendes, pourront, à leur bon vouloir, agir sur la valeur du point et ainsi diminuer les pensions de chacun.</text:p>
      <text:p text:style-name="P8"/>
      <text:p text:style-name="P4"><text:span text:style-name="T6">Concernant l’Allier et b</text:span><text:span text:style-name="T5">ien que ce ne soit pas spécifique à </text:span><text:span text:style-name="T6">notre département</text:span><text:span text:style-name="T5">, </text:span>je tiens à attirer votre attention sur l’état de santé <text:s/>préoccupant des agents des SIP et des Trésoreries du <text:soft-page-break/>département qui non seulement doivent faire face aux charges de travail « classiques » en cette période de sortie des avis d’imposition <text:s/>mais répondre à l’afflux de contribuables de plus en plus nombreux à s’interroger sur les conséquences du PAS. </text:p>
      <text:p text:style-name="P4"/>
      <text:p text:style-name="P6">La DGFIP est bien au courant de cette situation puisque et je cite Ulysse «  dans le cadre de son plan national d'amélioration des conditions de vie au travail, la DGFiP a décidé de renforcer son offre d'écoute et de soutien en confiant à un prestataire spécialisé (Pros-Consulte) la mise en place de deux plateformes téléphoniques, l'une destinée à l'ensemble des agents et l'autre dédiée spécifiquement aux problématiques managériales.</text:p>
      <text:p text:style-name="P6">Ce service téléphonique gratuit, disponible 24h / 24h et 7j / 7j, est un lieu d'écoute privilégié pour aborder toute difficulté d'ordre professionnel et/ou personnel. Il permettra également aux managers de disposer d'une offre de conseils. »</text:p>
      <text:p text:style-name="P6"/>
      <text:p text:style-name="P6">Simple dispositif d'écoute, coaching au rabais, le tout sous numéros verts gratuits : Merci Patron<text:span text:style-name="T4">, </text:span>la détresse est gratuite à la DGFIP…</text:p>
      <text:p text:style-name="P6"/>
      <text:p text:style-name="P6">Les risques organisationnels et psychosociaux liés aux nouvelles restructurations et aux nouvelles 2130 suppressions d'emplois conduisent mécaniquement à une augmentation des charges de travail<text:span text:style-name="T4">, </text:span>à une nouvelle dégradation des conditions de travail, à un mal être et une souffrance au travail.</text:p>
      <text:p text:style-name="P6"/>
      <text:p text:style-name="P6">Actrice d'une organisation du travail pathogène, la DGFIP se réfugie derrière le tout psychologique face à son obligation de résultat d'employeur en matière de santé physique et mentale.</text:p>
      <text:p text:style-name="P6"/>
      <text:p text:style-name="P6">Après le scandale de la "gestion des agents difficiles" selon de p<text:span text:style-name="T4">se</text:span>udo-critères psychologiques, les dirigeants de notre administration échaudés par les suites des procès des suicides à France <text:span text:style-name="T4">Télécoms</text:span> <text:s/>s'achètent une bonne conduite à peu de frais!</text:p>
      <text:p text:style-name="P6"/>
      <text:p text:style-name="P6">Pour la CGT Finances publiques c'est le travail qui est malade et non les agents!</text:p>
      <text:p text:style-name="P6"/>
      <text:p text:style-name="P5">Moulins le <text:span text:style-name="T4">1</text:span>7 octobre 201<text:span text:style-name="T4">8</text:span>. </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2pt" style:font-size-asian="12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Police_20_par_20_défaut" style:display-name="Police par défaut" style:family="text"/>
    <style:style style:name="A3" style:family="text">
      <style:text-properties fo:color="#000000" fo:font-size="16pt" fo:font-weight="bold" style:font-size-asian="16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LARATION LIMINAIRE DES ELUS DE LA CGT FINANCES PUBLIQUES </dc:title>
    <meta:initial-creator>dufour</meta:initial-creator>
    <meta:creation-date>2018-10-15T09:21:00</meta:creation-date>
    <dc:date>2018-10-16T08:25:32.150000000</dc:date>
    <meta:editing-cycles>9</meta:editing-cycles>
    <meta:editing-duration>PT1H49M49S</meta:editing-duration>
    <meta:generator>LibreOffice/4.3.7.2.lin04$Windows_x86 LibreOffice_project/12783c1c8dc092c05cea9a0168f01a1663ddfb11</meta:generator>
    <meta:print-date>2018-10-16T07:50:50.771000000</meta:print-date>
    <meta:document-statistic meta:table-count="0" meta:image-count="0" meta:object-count="0" meta:page-count="3" meta:paragraph-count="28" meta:word-count="1348" meta:character-count="8322" meta:non-whitespace-character-count="6993"/>
  </office:meta>
</office:document-meta>
</file>