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font-name="Trebuchet MS" fo:font-size="12pt" style:font-size-asian="12pt" style:font-size-complex="12pt"/>
    </style:style>
    <style:style style:name="T1" style:family="text">
      <style:text-properties fo:color="#000081" style:font-name-asian="TimesNewRomanPSMT" style:font-name-complex="TimesNewRomanPSMT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DAMES ET MESSIEURS LES ELUS,</text:p>
      <text:p text:style-name="P1"/>
      <text:p text:style-name="P2">Lundi 7 mars dernier notre Directrice Départementale des Finances Publiques de l'Allier a annoncé aux secrétaires départementaux des 4 syndicats CGT, SOLIDAIRES, FO et CFDT la</text:p>
      <text:p text:style-name="P2">fermeture de trois trésoreries : HURIEL, HERISSON et LE MAYET DE MONTAGNE ainsi que de la fusion des 2 Services de la Publicité Foncière de <text:s/>CUSSET ;</text:p>
      <text:p text:style-name="P2">Ces fermetures sont l'annonce d'un vaste plan de restructuration des services de la DGFIP. Il semblerait que l'ALLIER soit bientôt scindé en 9 intercommunalités, ce qui nous laisse présager qu'il ne restera que 9 trésoreries dans un avenir proche.</text:p>
      <text:p text:style-name="P2">La trésorerie d'EBREUIL a fermé au 1<text:span text:style-name="T3">er</text:span> janvier dernier, celle de LURCY-LEVIS fermera un an plus tard que prévu au 1<text:span text:style-name="T3">er</text:span> janvier 2017, SAINT-GERMAIN DES FOSSES est fermée depuis le 1<text:span text:style-name="T3">er</text:span> septembre 2014.</text:p>
      <text:p text:style-name="P2">Cette réorganisation aura des conséquences notables sur la gestion de tous vos budgets et sur la vie de vos administrés qui devront se rendre à Montluçon, Cusset ou dans les trésoreries restantes.</text:p>
      <text:p text:style-name="P2">Il est illusoire de penser que cette réorganisation permettra aux trésoreries survivantes de vous rendre les services qui vous sont dus.</text:p>
      <text:p text:style-name="P2">Ajoutée aux autres réformes en cours (désengagement de la Poste, loi NOTRe, fermetures de classes, réforme territoriale, etc....) cette restructuration accentuera la désorganisation de la vie dans nos territoires.</text:p>
      <text:p text:style-name="P2">Les trésoreries d'HURIEL et du M<text:tab/>AYET de MONTAGNE connaissent actuellement des problèmes de sous effectif de personnel mais qui ne peuvent en aucun cas être la cause de cette fermeture puisque la Direction Générale a le pouvoir d'affecter des agents sur ces postes.</text:p>
      <text:p text:style-name="P2">La CGT FINANCES PUBLIQUES est opposée à ces fermetures et à tous les abandons de missions de services publics. </text:p>
      <text:p text:style-name="P2">Nous pouvons être le relais de vos préoccupations auprès de nos instances administratives et de nos collègues.</text:p>
      <text:p text:style-name="P2">N'hésitez pas à nous contacter, nous sommes à votre disposition pour vous apporter notre soutien y compris pour participer à toute réunion publique sur l'avenir du Service Public.</text:p>
      <text:p text:style-name="P2"/>
      <text:p text:style-name="P2">Veuillez agréer, Mesdames et Messieurs les élus, l'assurance de notre considération.</text:p>
      <text:p text:style-name="P2"/>
      <text:p text:style-name="P2">Les représentants du syndicat CGT FINANCES PUBLIQUES 03 :</text:p>
      <text:p text:style-name="P2">Patrick DUFOUR, secrétaire à MOULINS</text:p>
      <text:p text:style-name="P2">Benoît AUBERGER, secrétaire adjoint à YZEURE</text:p>
      <text:p text:style-name="P2">Paul CHUZEVILLE, secrétaire adjoint à CUSSET</text:p>
      <text:p text:style-name="P2">Annie LEMEUX, secrétaire adjointe à MONTLUÇON</text:p>
      <text:p text:style-name="P3"><text:span text:style-name="T2">Contact : </text:span><text:span text:style-name="T1">cgt.ddfip03@dgfip.finances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8T09:34:27.20</meta:creation-date>
    <dc:date>2016-03-20T08:43:09.64</dc:date>
    <meta:editing-duration>PT9M2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9" meta:word-count="366" meta:character-count="2363"/>
    <dc:creator>Annie LEMEUX</dc:creator>
  </office:meta>
</office:document-meta>
</file>