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officeooo:paragraph-rsid="001dcca9"/>
    </style:style>
    <style:style style:name="P2" style:family="paragraph" style:parent-style-name="Standard">
      <style:paragraph-properties fo:text-align="start" style:justify-single-word="false"/>
      <style:text-properties style:font-name="Trebuchet MS" officeooo:paragraph-rsid="001dcca9"/>
    </style:style>
    <style:style style:name="P3" style:family="paragraph" style:parent-style-name="Standard">
      <style:paragraph-properties fo:text-align="justify" style:justify-single-word="false"/>
      <style:text-properties style:font-name="Trebuchet MS" officeooo:paragraph-rsid="001dcca9"/>
    </style:style>
    <style:style style:name="T1" style:family="text">
      <style:text-properties officeooo:rsid="001dcca9"/>
    </style:style>
    <style:style style:name="T2" style:family="text">
      <style:text-properties style:text-position="super 58%" officeooo:rsid="001dcca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ttre au Ministre des Finances</text:span></text:p>
      <text:p text:style-name="P1"><text:span text:style-name="T1"/></text:p>
      <text:p text:style-name="P1"><text:span text:style-name="T1">Article tiré de la MONTAGNE en décembre</text:span></text:p>
      <text:p text:style-name="P1"><text:span text:style-name="T1"/></text:p>
      <text:p text:style-name="P3"><text:span text:style-name="T1">C ' est avec un grand plaisir que je constate, que depuis le 1</text:span><text:span text:style-name="T2">er</text:span><text:span text:style-name="T1"> janvier 2012, date de la cessation de mon activité, ma retraite a enfin augmenté : 0 euro 90 centimes ! Dans un premier temps, fou de joie, j'ai envisagé de placer ce colossal pactole dans un paradis fiscal, mais après mûres réflexions, j'ai décidé de garder cette somme sur mon compte en France, quitte à m'acquitter, en bon citoyen, de l'impôt sur la fortune. La nuit portant conseil, et étant d'un naturel généreux, j'ai décidé de faire profiter un pauvre malheureux de cette manne. Je sais à quel point le métier de ministre est dur et surtout mal payé. C'est pourquoi, les fêtes de fin d'année approchant, vous trouverez ci-joint un chèque de 90 centimes d'euro, rédigé à votre nom, afin que votre famille puisse bénéficier d'un Noël heureux en leur offrant de multiples cadeaux grâce à ce don imprévu. J'espère de tout cœur rendre heureuse une famille de déshérités, et si par bonheur, il reste un peu d'argent, il me serait gré que vous le reversiez à d'autres personnes dans le besoin : banquiers, PDG d'entreprises du CAC 40, footballeurs, ministres, mais surtout pas à un feignant de retraité ou de chômeur.</text:span></text:p>
      <text:p text:style-name="P2"><text:span text:style-name="T1"><text:s text:c="24"/></text:span></text:p>
      <text:p text:style-name="P2"><text:span text:style-name="T1"><text:s text:c="52"/>Didier BETHUNE, ST REMY DE BLOT (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19:17.62</meta:creation-date>
    <dc:date>2016-01-18T13:32:30.84</dc:date>
    <meta:editing-duration>P0D</meta:editing-duration>
    <meta:editing-cycles>1</meta:editing-cycles>
    <meta:document-statistic meta:table-count="0" meta:image-count="0" meta:object-count="0" meta:page-count="1" meta:paragraph-count="5" meta:word-count="226" meta:character-count="1364" meta:non-whitespace-character-count="1066"/>
    <meta:generator>LibreOffice/3.6$Windows_x86 LibreOffice_project/5b93205-6e6b3fc-7830f6d-c08ad66-1d9bf4</meta:generator>
  </office:meta>
</office:document-meta>
</file>