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center" style:justify-single-word="false"/>
      <style:text-properties style:font-name="Calibri" fo:font-size="32pt" style:font-size-asian="32pt" style:font-size-complex="32pt"/>
    </style:style>
    <style:style style:name="P2" style:family="paragraph" style:parent-style-name="Standard">
      <style:text-properties style:font-name="Calibri"/>
    </style:style>
    <style:style style:name="P3" style:family="paragraph" style:parent-style-name="Text_20_body" style:list-style-name="L2"/>
    <style:style style:name="P4" style:family="paragraph" style:parent-style-name="Text_20_body">
      <style:text-properties style:font-name="Calibri"/>
    </style:style>
    <style:style style:name="P5" style:family="paragraph" style:parent-style-name="Text_20_body">
      <style:text-properties style:font-name="Calibri" fo:font-weight="bold" style:font-weight-asian="bold" style:font-weight-complex="bold"/>
    </style:style>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P8" style:family="paragraph" style:parent-style-name="Text_20_body">
      <style:paragraph-properties fo:margin-top="0cm" fo:margin-bottom="0cm"/>
      <style:text-properties style:font-name="Calibri"/>
    </style:style>
    <style:style style:name="T1" style:family="text">
      <style:text-properties style:text-position="33% 80%"/>
    </style:style>
    <style:style style:name="T2" style:family="text">
      <style:text-properties style:text-position="33% 80%" style:font-name="Calibri"/>
    </style:style>
    <style:style style:name="T3" style:family="text">
      <style:text-properties style:font-name="Calibri"/>
    </style:style>
    <style:style style:name="T4" style:family="text">
      <style:text-properties style:font-name="Calibri"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ntretien avec Eric Heyer</text:p>
      <text:h text:style-name="P1" text:outline-level="1">Les vrais chiffres sur le CICE </text:h>
      <text:p text:style-name="Text_20_body"><text:span text:style-name="T3">Propos recueillis par </text:span><text:a xlink:type="simple" xlink:href="http://www.alterecoplus.fr/user/183#main-content" text:style-name="Internet_20_link" text:visited-style-name="Visited_20_Internet_20_Link"><text:span text:style-name="T3">Claire Alet</text:span></text:a></text:p>
      <text:p text:style-name="P4">29/10/2015</text:p>
      <text:list xml:id="list8167019471726354735" text:style-name="L1">
        <text:list-header>
          <text:p text:style-name="P7"><text:span text:style-name="T3"/></text:p>
        </text:list-header>
      </text:list>
      <text:p text:style-name="P8"><draw:frame draw:style-name="fr1" draw:name="images1" text:anchor-type="as-char" svg:width="18.715cm" svg:height="9.509cm" draw:z-index="0"><draw:image xlink:href="http://www.alterecoplus.fr/sites/default/files/public/styles/article_image_full_default/public/field/image/cice.jpg?itok=27bvW6jG" xlink:type="simple" xlink:show="embed" xlink:actuate="onLoad"/></draw:frame> </text:p>
      <text:p text:style-name="P8">L'entreprise ATF Gaia recycle des équipements informatiques et télécoms. Elle bénéficie du CICE. ©HAMILTON/REA </text:p>
      <text:p text:style-name="P8"><draw:frame draw:style-name="fr2" draw:name="images2" text:anchor-type="as-char" svg:width="6.615cm" svg:height="6.615cm" draw:z-index="1"><draw:image xlink:href="http://www.alterecoplus.fr/sites/default/files/public/styles/interview_user_picture/public/heyer-eric_0.jpg?itok=xkNtWqLq" xlink:type="simple" xlink:show="embed" xlink:actuate="onLoad"/></draw:frame></text:p>
      <text:p text:style-name="P4">Eric Heyer Directeur du département analyse et prévision de l'OFCE </text:p>
      <text:p text:style-name="P5">On a pu lire dans la presse que, d’après l’OFCE, le CICE a permis de créer 140 000 emplois en deux ans. Confirmez-vous ce chiffre ? </text:p>
      <text:p text:style-name="P4">Il faut faire attention avec ce chiffre, car il est issu d’une simulation ex-ante, c’est-à-dire avant que la mesure ait été lancée. Nous estimions effectivement, d’après cette simulation, que le CICE pourrait créer ou sauvegarder environ 150 000 emplois sur deux ans (2014 et 2015). La seconde précaution qu’il faut prendre avec ce résultat, c’est qu’il s’agit d’une donnée dite "hors effets de financement". Le CICE a coûté à l’Etat 16 milliards d’euros jusqu’à aujourd’hui et devrait lui coûter 20 milliards d’euros en 2017. Si l’on prend en compte <text:soft-page-break/>les financements qu’il a fallu mobiliser pour le CICE –notamment la hausse de la TVA en janvier 2014, la création d’une taxe écologique et des dépenses publiques moindres– alors on aboutit à un résultat de 65 000 emplois créés ou sauvegardés. C’est d’ailleurs un des problèmes de la politique de l’offre, c’est qu’il faut la financer.</text:p>
      <text:p text:style-name="Text_20_body"><text:span text:style-name="T4">Quel bilan faites-vous aujourd’hui des effets du CICE ? Celui effectué par </text:span><text:a xlink:type="simple" xlink:href="http://www.strategie.gouv.fr/publications/rapport-2015-comite-de-suivi-credit-dimpot-competitivite-lemploi" office:target-frame-name="_blank" xlink:show="new" text:style-name="Internet_20_link" text:visited-style-name="Visited_20_Internet_20_Link"><text:span text:style-name="T4">France Stratégie en septembre dernier</text:span></text:a><text:span text:style-name="T4"> ne donnait pas de résultats précis, renvoyant à 2016…</text:span></text:p>
      <text:p text:style-name="Text_20_body"><text:span text:style-name="T3">Le CICE pourra avoir quatre types d’effets, en fonction de ce qu’en feront les entreprises. Il faut rappeler que le CICE est un crédit d’impôt basé sur la masse salariale</text:span><text:bookmark text:name="footnoteref1_whbowty"/><text:a xlink:type="simple" xlink:href="http://www.alterecoplus.fr/economie/les-vrais-chiffres-sur-le-cice-201510291200-00002432.html#footnote1_whbowty" text:style-name="Internet_20_link" text:visited-style-name="Visited_20_Internet_20_Link"><text:span text:style-name="T3">1</text:span></text:a><text:span text:style-name="T3"> que les entreprises peuvent utiliser de plusieurs manières. Les résultats du CICE devraient être moins favorables que les estimations à 150 000 emplois Vont-elles en profiter pour créer de l’emploi, pour augmenter leurs marges, pour baisser leurs prix ou pour augmenter les salaires ? Du fait de la méthode choisie par France Stratégie – se baser sur les données des entreprises- il faudra attendre 2018 pour avoir les résultats. A l’OFCE, nous sommes en train de travailler sur une étude qui repose sur les données de branches et porte jusqu'au 2</text:span><text:span text:style-name="T2">ème</text:span><text:span text:style-name="T3"> trimestre 2015, qui devrait être rendue publique en décembre. Ce que je peux dire à ce stade, c’est que les résultats devraient être moins favorables que les estimations à 150 000 emplois, mais pas très éloignés. Et que le gouvernement risque d’avoir une mauvaise surprise, car il se pourrait que les entreprises aient profité du CICE pour augmenter les salaires.</text:span></text:p>
      <text:p text:style-name="P5">En quoi serait-ce un problème ?</text:p>
      <text:p text:style-name="P4">Nous l’avons vu, le CICE a été financé essentiellement par un choc fiscal sur les ménages, notamment via la hausse de la TVA. Si les entreprises orientent leur crédit d’impôt vers une hausse des salaires les plus élevés, cela rend la mesure anti-redistributive. C’est-à-dire que ce sont les ménages qui financeront les hausses de salaires des mieux rémunérés aujourd’hui.</text:p>
      <text:p text:style-name="P5">Le coût de la création d'emplois par le CICE est-il comparable à celui généré par le passage aux 35 heures ? </text:p>
      <text:p text:style-name="Text_20_body"><text:span text:style-name="T3">Oui, le CICE revient beaucoup plus cher </text:span><text:a xlink:type="simple" xlink:href="http://www.alterecoplus.fr/social/pour-en-finir-avec-dix-idees-recues-sur-les-35-heures-201508281100-00000404.html" office:target-frame-name="_blank" xlink:show="new" text:style-name="Internet_20_link" text:visited-style-name="Visited_20_Internet_20_Link"><text:span text:style-name="T3">par emploi créé que les 35 heures</text:span></text:a><text:span text:style-name="T3"> ! Le CICE revient beaucoup plus cher par emploi créé que les 35 heures ! Mais certains rétorqueront que la création d’emploi n’était pas le seul objectif du CICE. Il s’agit d’une mesure pour « la compétitivité et l’emploi ». Or attribuer un double objectif à un seul instrument de politique économique risque de rendre la mesure inefficace. Il sera donc difficile de juger de l’efficacité complète du CICE. Si l’on voulait stimuler la compétitivité, comme on sait qu’elle passe par l’investissement des entreprises, alors il fallait faire un crédit investissement. Et si l’on voulait soutenir la création d’emploi, alors il fallait un crédit d’impôt appliqué au seuls salaires du niveau du Smic. Au final, le CICE n'est pas une mauvaise politique, mais on aurait pu faire mieux pour un coût identique!</text:span></text:p>
      <text:list xml:id="list3137875282440121095" text:style-name="L2">
        <text:list-item>
          <text:p text:style-name="P3"><text:bookmark text:name="footnote1_whbowty"/><text:a xlink:type="simple" xlink:href="http://www.alterecoplus.fr/economie/les-vrais-chiffres-sur-le-cice-201510291200-00002432.html#footnoteref1_whbowty" text:style-name="Internet_20_link" text:visited-style-name="Visited_20_Internet_20_Link"><text:span text:style-name="T3">1.</text:span></text:a><text:span text:style-name="T3"> le CICE concerne les salaires inférieurs à 2,5 fois le Smic. Son taux est de 6 % depuis le 1er janvier 2014 </text:span></text:p>
        </text:list-item>
      </text:list>
      <text:p text:style-name="P6"><text:a xlink:type="simple" xlink:href="http://www.alterecoplus.fr/user/183#main-content" text:style-name="Internet_20_link" text:visited-style-name="Visited_20_Internet_20_Link"><text:span text:style-name="T3">Claire Alet</text:span></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01cm" fo:margin-left="1.10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6-08-24T19:22:02.18</meta:creation-date>
    <meta:document-statistic meta:table-count="0" meta:image-count="2" meta:object-count="0" meta:page-count="2" meta:paragraph-count="18" meta:word-count="676" meta:character-count="4058"/>
    <dc:date>2016-08-24T19:26:22.10</dc:date>
    <dc:creator>Annie LEMEUX</dc:creator>
    <meta:editing-duration>PT4M20S</meta:editing-duration>
    <meta:editing-cycles>1</meta:editing-cycles>
    <meta:generator>OpenOffice/4.1.2$Win32 OpenOffice.org_project/412m3$Build-9782</meta:generator>
  </office:meta>
</office:document-meta>
</file>