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text-properties style:font-name="Trebuchet MS"/>
    </style:style>
    <style:style style:name="P2" style:family="paragraph" style:parent-style-name="Text_20_body">
      <style:text-properties style:font-name="Trebuchet MS"/>
    </style:style>
    <style:style style:name="P3" style:family="paragraph" style:parent-style-name="Text_20_body" style:list-style-name="L1">
      <style:text-properties style:font-name="Trebuchet MS"/>
    </style:style>
    <style:style style:name="P4" style:family="paragraph" style:parent-style-name="Text_20_body" style:list-style-name="L1">
      <style:paragraph-properties fo:margin-top="0cm" fo:margin-bottom="0cm"/>
    </style:style>
    <style:style style:name="T1" style:family="text">
      <style:text-properties style:font-name="Trebuchet M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titre_content"/>Risques psychosociaux</text:h>
      <text:h text:style-name="Heading_20_2" text:outline-level="2">Prévenir le stress, le harcèlement ou les violences</text:h>
      <text:p text:style-name="Text_20_body"><text:bookmark text:name="mailto"/><text:s/></text:p>
      <text:section text:style-name="Sect1" text:name="page_content">
        <text:p text:style-name="P2">Troubles de la concentration, du sommeil, dépression… Un nombre grandissant de salariés déclarent souffrir de symptômes liés aux risques psychosociaux. Le phénomène n'épargne aucun secteur d'activité. Indépendamment de leurs effets sur la santé des individus, les risques psychosociaux ont un impact sur le fonctionnement des entreprises (absentéisme, turnover, ambiance de travail…). Il est possible de les prévenir. </text:p>
        <text:p text:style-name="Text_20_body"><text:span text:style-name="T1">Sous l’effet de mutations du monde du travail telles que la complexité grandissante des tâches, la suppression de temps morts, l’individualisation du travail ou encore les exigences accrues de la clientèle, les risques psychosociaux sont en plein développement. Ainsi, environ 20 % des salariés européens estiment que leur santé est affectée par des problèmes de stress au travail. Et en France, un salarié sur 6 estime être l’objet de comportements hostiles dans le cadre de son travail (</text:span><text:a xlink:type="simple" xlink:href="http://www.travail-emploi-sante.gouv.fr/IMG/pdf/2008.05-22.2.pdf" office:target-frame-name="_blank" xlink:show="new"><text:span text:style-name="T1">Enquête Sumer de 2003</text:span></text:a><text:span text:style-name="T1">).</text:span></text:p>
        <text:p text:style-name="P2">Les risques psychosociaux regroupent :</text:p>
        <text:list xml:id="list34735985" text:style-name="L1">
          <text:list-item>
            <text:p text:style-name="P4"><text:span text:style-name="T1">le </text:span><text:a xlink:type="simple" xlink:href="http://www.inrs.fr/accueil/risques/psychosociaux/stress.html"><text:span text:style-name="T1">stress au travail</text:span></text:a><text:span text:style-name="T1">, </text:span></text:p>
          </text:list-item>
          <text:list-item>
            <text:p text:style-name="P4"><text:span text:style-name="T1">les </text:span><text:a xlink:type="simple" xlink:href="http://www.inrs.fr/accueil/risques/psychosociaux/harcelement-violence-interne.html"><text:span text:style-name="T1">violences internes </text:span></text:a><text:span text:style-name="T1">(commises au sein de l’entreprise par des salariés : conflit, brimades, harcèlement moral…), </text:span></text:p>
          </text:list-item>
          <text:list-item>
            <text:p text:style-name="P4"><text:span text:style-name="T1">les </text:span><text:a xlink:type="simple" xlink:href="http://www.inrs.fr/accueil/risques/psychosociaux/agression-violence-externe.html"><text:span text:style-name="T1">violences externes </text:span></text:a><text:span text:style-name="T1">(commises sur des salariés par des personnes externes à l’entreprise), </text:span></text:p>
          </text:list-item>
          <text:list-item>
            <text:p text:style-name="P4"><text:span text:style-name="T1">l’</text:span><text:a xlink:type="simple" xlink:href="http://www.inrs.fr/accueil/risques/psychosociaux/epuisement-burnout.html"><text:span text:style-name="T1">épuisement professionnel</text:span></text:a><text:span text:style-name="T1"> (ou </text:span><text:span text:style-name="Strong_20_Emphasis"><text:span text:style-name="T1">burn-out</text:span></text:span><text:span text:style-name="T1">), </text:span></text:p>
          </text:list-item>
          <text:list-item>
            <text:p text:style-name="P3">les formes de mal-être, de souffrance, de malaise ressenties par les salariés. </text:p>
          </text:list-item>
        </text:list>
        <text:p text:style-name="Text_20_body"><text:span text:style-name="T1">Ces risques, qui ont souvent des causes communes (charge de travail, manque de clarté dans le partage des tâches, intensification du travail, organisation du travail, mode de management…) peuvent interagir : ainsi le </text:span><text:span text:style-name="Strong_20_Emphasis"><text:span text:style-name="T1">stress au travail </text:span></text:span><text:span text:style-name="T1">favorise-t-il l’apparition de violences entre les salariés qui, à leur tour, augmentent le stress dans l’entreprise. Mais ces risques ont également des spécificités qu’il convient de prendre en compte dans un objectif de prévention.</text:span></text:p>
        <text:h text:style-name="P1" text:outline-level="3">Des risques difficiles à appréhender</text:h>
        <text:p text:style-name="Text_20_body"><text:span text:style-name="T1">Les acteurs de l’entreprise se sentent souvent démunis pour lutter contre les risques psychosociaux. Ils butent également sur leurs dimensions individuelles et subjectives car face à une même situation de travail « stressante » ou tendue, les salariés peuvent réagir différemment. Résultat : les actions de prévention menées sont trop souvent uniquement centrées sur les salariés. Or, pour supprimer ou réduire les effets du stress et des violences, il convient de prendre en compte les sources de risques dans l’organisation et l’</text:span><text:span text:style-name="Strong_20_Emphasis"><text:span text:style-name="T1">environnement du travail</text:span></text:span><text:span text:style-name="T1"> de l’entreprise.</text:span></text:p>
        <text:h text:style-name="P1" text:outline-level="3">Une prévention nécessaire</text:h>
        <text:p text:style-name="Text_20_body"><text:span text:style-name="T1">Les risques psychosociaux doivent être gérés au même titre que les autres </text:span><text:span text:style-name="Strong_20_Emphasis"><text:span text:style-name="T1">risques professionnels</text:span></text:span><text:span text:style-name="T1">. Comme l’impose la réglementation, il est nécessaire de les évaluer, de planifier des mesures adaptées et de donner la priorité aux mesures susceptibles </text:span><text:soft-page-break/><text:span text:style-name="T1">d’éviter les risques le plus en amont possible.</text:span></text:p>
        <text:p text:style-name="Text_20_body"><text:span text:style-name="T1">Les pages web qui suivent vous proposent des informations, des exemples d’actions et des outils pour mettre en place une </text:span><text:a xlink:type="simple" xlink:href="http://www.inrs.fr/accueil/risques/psychosociaux/stress/prevenir.html"><text:span text:style-name="T1">démarche de prévention collective des risques psychosociaux</text:span></text:a><text:span text:style-name="T1">.</text:span></text:p>
        <text:p text:style-name="P2">Mis en ligne le 25 avril 201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ie LEMEUX</meta:initial-creator>
    <meta:creation-date>2014-02-09T14:40:44.95</meta:creation-date>
    <dc:date>2014-02-09T14:56:53.72</dc:date>
    <dc:creator>Annie LEMEUX</dc:creator>
    <meta:editing-duration>PT1M42S</meta:editing-duration>
    <meta:editing-cycles>2</meta:editing-cycles>
    <meta:generator>OpenOffice.org/3.3$Win32 OpenOffice.org_project/330m20$Build-9567</meta:generator>
    <meta:document-statistic meta:table-count="0" meta:image-count="0" meta:object-count="0" meta:page-count="2" meta:paragraph-count="18" meta:word-count="450" meta:character-count="3006"/>
  </office:meta>
</office:document-meta>
</file>