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tang"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Batang"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Batang" fo:font-size="11pt" fo:font-weight="normal" style:font-size-asian="11pt" style:font-weight-asian="normal" style:font-size-complex="11pt" style:font-weight-complex="normal"/>
    </style:style>
    <style:style style:name="P4" style:family="paragraph" style:parent-style-name="Standard" style:list-style-name="L1">
      <style:paragraph-properties fo:text-align="start" style:justify-single-word="false"/>
      <style:text-properties style:font-name="Batang"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Batang"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grands acquis sociaux</text:p>
      <text:p text:style-name="P1"/>
      <text:p text:style-name="P3">La chronologie qui suit n'est pas exhaustive. Elle ne retient que les aspects concernant l'ensemble des salariés, ce qui exclut les très nombreux résultats de luttes d'entreprises, locales, professionnelles. Trois remarques s'imposent :</text:p>
      <text:list xml:id="list9065736087328595961" text:style-name="L1">
        <text:list-item>
          <text:p text:style-name="P4">La tradition française favorise la plupart du temps la loi pour entériner les acquis sociaux.</text:p>
        </text:list-item>
        <text:list-item>
          <text:p text:style-name="P4">Ces acquis ne sont jamais octroyés. Ils sont toujours le fruit de luttes souvent âpres, opiniâtres, faites de terribles sacrifices de la part de ceux qui y participèrent.</text:p>
        </text:list-item>
        <text:list-item>
          <text:p text:style-name="P4">On note des « creux » très importants à certaines périodes (1919-1930, par exemple). Ce sont des périodes (généralement liées à des phases de récession économique) au rapport de force très difficile pour les salariés souvent contraints de se battre sur la défensive.</text:p>
        </text:list-item>
      </text:list>
      <text:p text:style-name="P2">1884 –<text:span text:style-name="T1"> Loi autorisant la création des syndicats.</text:span></text:p>
      <text:p text:style-name="P2">1892 – <text:span text:style-name="T1">Interdiction du travail de nuit des femmes.</text:span></text:p>
      <text:p text:style-name="P2">1906 –<text:span text:style-name="T1"> Repos obligatoire de 24 heures hebdomadaires.</text:span></text:p>
      <text:p text:style-name="P2">1910 – <text:span text:style-name="T1">Loi sur les retraites ouvrières et paysannes.</text:span></text:p>
      <text:p text:style-name="P2">1919 – <text:span text:style-name="T1">Limitation de la journée de travail à 8 heures (et la semaine à 48 heures). Loi sur les conventions collectives (sans réel effet avant 1936).</text:span></text:p>
      <text:p text:style-name="P2">1930 – <text:span text:style-name="T1">Mise en place des assurances sociales.</text:span></text:p>
      <text:p text:style-name="P2">1932 – <text:span text:style-name="T1">Mise en place des allocations familiales.</text:span></text:p>
      <text:p text:style-name="P2">1936 –<text:span text:style-name="T1"> Augmentation générale importante des salaires – Mise en place des « délégués ouvriers » dans <text:s/>les entreprises de plus de 10 ouvriers – Loi sur les 40 heures hebdomadaires – Loi sur les congés payés (deux semaines) – Loi sur les conventions collectives.</text:span></text:p>
      <text:p text:style-name="P2">1945 – 1947 – <text:span text:style-name="T1">Au nombre des acquis durables de la Libération figurent les nationalisations de grandes entreprises et la participation des salariés à leur gestion – les comités d'entreprise – mise en place de la Sécurité sociale – statut de la fonction publique – grille des salaires – inscription du droit de grève dans le préambule de la constitution.</text:span></text:p>
      <text:p text:style-name="P2">1950 – <text:span text:style-name="T1">Création du SMIG (Salaire Minimum Interprofessionnel Garanti).</text:span></text:p>
      <text:p text:style-name="P2">1956 – <text:span text:style-name="T1">Adoption de la troisième semaine de congés payés – fond de solidarité pour les « vieux travailleurs » - réduction partielle des abattements de zone sur les salaires.</text:span></text:p>
      <text:p text:style-name="P2">1958 – <text:span text:style-name="T1">Création des ASSEDIC</text:span></text:p>
      <text:p text:style-name="P2">1968 – <text:span text:style-name="T1">Extension de la 4ème semaine de congés payés (adoptée le 2 mai, avant les mouvements de grève) – loi reconnaissant la section syndicale d'entreprise – augmentation du SMIG de 35 % - augmentation des salaires de 15 à 20 % parfois plus – échelle mobile des salaires dans de nombreuses branches – retour progressif aux 40 heures hebdomadaires abandonnées après la guerre.</text:span></text:p>
      <text:p text:style-name="P2">1971 – <text:span text:style-name="T1">Loi sur le paiement mensuel des salaires – accords syndicats-patronat puis loi sur la formation professionnelle continue.</text:span></text:p>
      <text:p text:style-name="P2">1974 – <text:span text:style-name="T1">Décret sur les CHS (Comité d'Hygiène et de Sécurité) – accord interprofessionnel, instituant l'indemnisation du chômage à 90 % en cas de licenciement économique.</text:span></text:p>
      <text:p text:style-name="P2">1975 – <text:span text:style-name="T1">Loi sur le contrôle des licenciements économiques.</text:span></text:p>
      <text:p text:style-name="P2">1979 – <text:span text:style-name="T1">Loi délimitant les contrats à durée déterminée.</text:span></text:p>
      <text:p text:style-name="P2">1981 – <text:span text:style-name="T1">Loi sur le travail à temps partiel.</text:span></text:p>
      <text:p text:style-name="P2">1982 – <text:span text:style-name="T1">Réduction de la durée légale du travail à 39 heures – institution de la cinquième semaine de congés payés – abaissement de l'âge de la retraite à 60 ans – extension des droits syndicaux, création du droit d'expression des salariés – création des CHSCT (Comités d'Hygiène, de Sécurité et des Conditions de Travail).</text:span></text:p>
      <text:p text:style-name="P2"><text:soft-page-break/>A partir de 1985 – <text:span text:style-name="T1">avec l'assaut sur la flexibilité du travail notamment, des efforts considérables sont déployés par le patronat et le pouvoir politique. Ils remettent en cause, soit par voie législative, soir par voie contractuelle, la plupart des acquis sociaux (la loi quinquennale de 1993 et les remises en cause es différents éléments de la protection sociale constituent des pièces maîtresses de l'offensive). L'action syndicale doit s'efforcer de conjuguer l'action défensive contre la remise en cause des garanties collectives et de l'obtention de nouveaux acquis. Elle doit reconstruire un rapport de force à la hauteur de cet enjeu.</text:span></text:p>
      <text:p text:style-name="P2"><text:span text:style-name="T1"/></text:p>
      <text:p text:style-name="P2"><text:span text:style-name="T1"/></text:p>
      <text:p text:style-name="P2"><text:span text:style-name="T1"><text:s text:c="41"/>Formation Syndicale Générale de 1er niveau </text:span></text:p>
      <text:p text:style-name="P2"><text:span text:style-name="T1"><text:s text:c="53"/>de la cgt - <text:s/>janvier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1T14:46:41.44</meta:creation-date>
    <dc:date>2013-05-01T18:02:22.15</dc:date>
    <meta:editing-duration>PT2M31S</meta:editing-duration>
    <meta:editing-cycles>2</meta:editing-cycles>
    <meta:generator>OpenOffice.org/3.4$Win32 OpenOffice.org_project/340m1$Build-9590</meta:generator>
    <meta:document-statistic meta:table-count="0" meta:image-count="0" meta:object-count="0" meta:page-count="2" meta:paragraph-count="27" meta:word-count="655" meta:character-count="4065"/>
  </office:meta>
</office:document-meta>
</file>