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fo:text-align="start" style:justify-single-word="false"/>
    </style:style>
    <style:style style:name="P5" style:family="paragraph" style:parent-style-name="Text_20_body">
      <style:paragraph-properties fo:margin-top="0cm" fo:margin-bottom="0cm"/>
      <style:text-properties style:font-name="Trebuchet MS"/>
    </style:style>
    <style:style style:name="P6" style:family="paragraph" style:parent-style-name="Text_20_body">
      <style:paragraph-properties fo:margin-top="0cm" fo:margin-bottom="0cm" fo:text-align="center" style:justify-single-word="false"/>
      <style:text-properties style:font-name="Trebuchet MS"/>
    </style:style>
    <style:style style:name="P7" style:family="paragraph" style:parent-style-name="Text_20_body">
      <style:paragraph-properties fo:margin-top="0.397cm" fo:margin-bottom="0.212cm" fo:text-align="center" style:justify-single-word="false"/>
      <style:text-properties style:font-name="Trebuchet MS"/>
    </style:style>
    <style:style style:name="P8"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es 10 stades de l'Euro</text:h>
      <text:p text:style-name="P5">  <text:s/></text:p>
      <text:p text:style-name="P3"><text:span text:style-name="T1">Vincent Grimault et Jean Saint-Marc<text:line-break/></text:span><text:span text:style-name="Emphasis"><text:span text:style-name="T1">Alternatives Economiques </text:span></text:span><text:span text:style-name="T1">n° 358 - juin 2016 </text:span></text:p>
      <text:p text:style-name="P3"><text:span text:style-name="T1"><text:s text:c="12"/></text:span></text:p>
      <text:p text:style-name="P6"><draw:a xlink:type="simple" xlink:href="http://www.alternatives-economiques.fr/a-qui-profite-l-euro-2016_fr_pub_1439.html"><draw:frame draw:style-name="fr1" draw:name="images8" text:anchor-type="as-char" svg:width="3.457cm" svg:height="4.701cm" draw:z-index="0"><draw:image xlink:href="http://www.alternatives-economiques.fr/pics_bdd/produit_visuel/1464611467_001_358_couv.jpg" xlink:type="simple" xlink:show="embed" xlink:actuate="onLoad"/><svg:title>couverture</svg:title></draw:frame></draw:a> </text:p>
      <text:p text:style-name="P5">A qui profite l'Euro 2016 </text:p>
      <text:p text:style-name="P2">juin 2016 </text:p>
      <text:list xml:id="list7387707527504697061" text:style-name="L1">
        <text:list-header>
          <text:p text:style-name="P4"><text:span text:style-name="T1"/></text:p>
        </text:list-header>
      </text:list>
      <text:p text:style-name="P6"><text:bookmark text:name="IMAGE_0"/>Les 10 stades de l'Euro en chiffres</text:p>
      <text:p text:style-name="P7"><draw:a xlink:type="simple" xlink:href="http://www.alternatives-economiques.fr/__TRAVAIL/graphique_legends/include.php?id=76127"><draw:frame draw:style-name="fr2" draw:name="images9" text:anchor-type="as-char" svg:width="4.63cm" svg:height="3.395cm" draw:z-index="1"><draw:image xlink:href="http://www.alternatives-economiques.fr/pics_bdd/article_options_visuel/A358014B.GIF" xlink:type="simple" xlink:show="embed" xlink:actuate="onLoad"/></draw:frame></draw:a> </text:p>
      <text:p text:style-name="P1">Bordeaux : "Pas d'obligations de service public"</text:p>
      <text:p text:style-name="Text_20_body"><text:span text:style-name="T1">Le nouveau stade bordelais </text:span><text:span text:style-name="Emphasis"><text:span text:style-name="T1">"sera essentiellement dédié à la pratique du football professionnel. La ville ne souhaite pas imposer d'obligations particulières de service public."</text:span></text:span><text:span text:style-name="T1"> Cette phrase, inscrite dans un rapport de 2010, ne figure pas dans le contrat final liant la ville aux exploitants du stade. </text:span><text:span text:style-name="Emphasis"><text:span text:style-name="T1">"Mais dans les faits, on en reste là</text:span></text:span><text:span text:style-name="T1">, dénonce Matthieu Rouveyre, conseiller municipal PS : </text:span><text:span text:style-name="Emphasis"><text:span text:style-name="T1">Vous avez payé le stade, mais si vous voulez y faire courir les bambins des écoles, vous devez le louer !"</text:span></text:span></text:p>
      <text:p text:style-name="Text_20_body"><text:span text:style-name="T1">La mairie de Bordeaux a versé 17 millions d'euros pour la construction. Si l'on ajoute les autres collectivités publiques, l'investissement public initial s'élève à 75 millions, sur un montant total de 197 millions. Il faut ajouter à cette mise de départ les loyers versés pendant trente ans par la ville à la Société Bordeaux Atlantique (SBA) - filiale de Fayat et de Vinci - qui exploite le stade. En 2011, la ville parlait de 3,6 millions d'euros annuels. </text:span><text:span text:style-name="Emphasis"><text:span text:style-name="T1">"Les taux d'intérêts ont baissé, c'est aujourd'hui 1,5 million"</text:span></text:span><text:span text:style-name="T1">, explique Nicolas Florian, adjoint en charge des finances. La mairie va aussi rembourser chaque année à SBA une partie des impôts locaux : pour 2,6 millions d'euros, affirme l'opposition… 1,2 million "seulement", répond la majorité. Combien le stade coûtera-t-il au final à la ville ? </text:span><text:span text:style-name="Emphasis"><text:span text:style-name="T1">"On le saura dans trente ans"</text:span></text:span><text:span text:style-name="T1">, grince un juriste qui s'est penché sur ce partenariat public-privé (PPP).</text:span></text:p>
      <text:p text:style-name="Text_20_body"><text:span text:style-name="T1">Le Conseil d'Etat, saisi par Matthieu Rouveyre, vient de forcer la mairie à revoter la délibération autorisant la signature, jugeant l'estimation des coûts en 2011 </text:span><text:span text:style-name="Emphasis"><text:span text:style-name="T1">"incomplète"</text:span></text:span><text:span text:style-name="T1">. </text:span><text:span text:style-name="Emphasis"><text:span text:style-name="T1">"Cela fera jurisprudence,</text:span></text:span><text:span text:style-name="T1"> se réjouit l'opposant, </text:span><text:span text:style-name="Emphasis"><text:span text:style-name="T1">au sujet de ces contrats où tous les </text:span></text:span><text:soft-page-break/><text:span text:style-name="Emphasis"><text:span text:style-name="T1">risques, et notamment sportif, pèsent sur la personne publique !""L'actionnaire des Girondins, M6, a signé une lettre d'intention"</text:span></text:span><text:span text:style-name="T1">, répond Alain Juppé : même si l'équipe descend en Ligue 2, il continuera à payer son loyer (3,85 millions). Cela reste une lettre </text:span><text:span text:style-name="Emphasis"><text:span text:style-name="T1">"d'intention"</text:span></text:span><text:span text:style-name="T1">, rappelle Matthieu Rouveyre.</text:span></text:p>
      <text:p text:style-name="P1">Marseille : "C'est surréaliste !"</text:p>
      <text:p text:style-name="P1">En 2009, quand la mairie de Marseille décide d'agrandir et de couvrir le stade Vélodrome, elle parle d'un coût entre 120 et 160 millions d'euros. Ce sera finalement 268 millions, dont 43,5 pour la ville et 90 pour l'Etat et les autres collectivités. Le reste a été avancé par Arema, filiale de Bouygues.</text:p>
      <text:p text:style-name="Text_20_body"><text:span text:style-name="T1">Pendant les trente-cinq ans du contrat, la mairie va lui verser un loyer de 12 millions d'euros selon Jean-Claude Gaudin, le maire de Marseille. Mais la mairie a provisionné 15,2 millions dans le budget 2016. Un chiffre plus conforme aux calculs de la chambre régionale des comptes, qui l'estime à 14,6 millions par an en moyenne. Ce partenariat public-privé (PPP) a été voté, à la quasi-unanimité du conseil municipal, sur la promesse que l'OM, le club résident, verserait à la ville entre 7 et 8 millions d'euros par an. Mais rien n'avait été signé. </text:span><text:span text:style-name="Emphasis"><text:span text:style-name="T1">"C'est surréaliste de ne pas avoir trouvé d'accord avec l'OM avant de signer le PPP"</text:span></text:span><text:span text:style-name="T1">, s'étrangle Jean-Christophe Lapouble, maître de conférences à Sciences-Po Bordeaux et spécialiste des PPP.</text:span></text:p>
      <text:p text:style-name="Text_20_body"><text:span text:style-name="T1">En position de force, le club a en effet pu ramener le loyer à 3 millions en 2015, 4 millions les deux années suivantes, plus une part variable : 20 % des recettes de billetterie au-delà de 20 millions d'euros. </text:span><text:span text:style-name="Emphasis"><text:span text:style-name="T1">"Une arnaque"</text:span></text:span><text:span text:style-name="T1">, dénonce Stéphane Mari, président du groupe PS au conseil municipal. En 2015, malgré une bonne affluence (53 130 spectateurs), l'OM n'a en effet versé que 3,75 millions d'euros, a reconnu Roland Blum, l'adjoint aux finances. Cette année, les Marseillais ont déçu sur le terrain… et n'ont pas rempli le stade (42 015 spectateurs en moyenne). </text:span><text:span text:style-name="Emphasis"><text:span text:style-name="T1">"Quand les joueurs perdent, c'est le contribuable qui paie"</text:span></text:span><text:span text:style-name="T1">, résume Hervé Menchon, conseiller d'arrondissement EELV. Contactée, la mairie n'a pas donné suite à nos sollicitations.</text:span></text:p>
      <text:p text:style-name="P1">Nice : cher, et beaucoup de questions sans réponse</text:p>
      <text:p text:style-name="P1">Nice a enfin son nouveau stade, l'Allianz-Riviera et ses 35 000 places, après deux projets avortés, dont l'un du fait de la justice en 2006. Est-ce pour autant la fin des problèmes ? Pas vraiment, comme l'illustrent les perquisitions menées en juin 2015 dans les bureaux de la mairie de Nice.</text:p>
      <text:p text:style-name="Text_20_body"><text:span text:style-name="T1">Cette enquête fait suite à un rapport de la chambre régionale des comptes sur le partenariat public-privé (PPP) signé entre la ville et Vinci. Premier élément troublant : l'attitude de Bouygues. Alors que son offre initiale était nettement moins chère que celle de ses concurrents Vinci et Cari, Bouygues a fortement augmenté son prix dans l'offre finale. Un élément qui soulève, selon le président de la chambre régionale Louis Vallernaud, des </text:span><text:span text:style-name="Emphasis"><text:span text:style-name="T1">"interrogations"</text:span></text:span><text:span text:style-name="T1"> auxquelles la ville de Nice </text:span><text:span text:style-name="Emphasis"><text:span text:style-name="T1">"n'a pas apporté de réponses satisfaisantes"."C'est grave</text:span></text:span><text:span text:style-name="T1">, s'insurge Jean-Christophe Picard, président de l'association anticorruption Anticor. </text:span><text:span text:style-name="Emphasis"><text:span text:style-name="T1">On va donc se constituer partie civile pour avoir accès aux éléments de l'enquête"</text:span></text:span><text:span text:style-name="T1">, qui se poursuit dans la plus grande discrétion.</text:span></text:p>
      <text:p text:style-name="Text_20_body"><text:span text:style-name="T1">La chambre note aussi que la ville a annulé les pénalités que lui devait Vinci pour avoir livré le stade en retard (3,3 millions d'euros). Elle estime également qu'un partenariat public-privé ne se justifiait pas, notamment parce que le stade accueille aussi Nice One, un centre commercial, dont l'un des propriétaires est actionnaire… de l'OGC Nice, le club de football résident. "</text:span><text:span text:style-name="Emphasis"><text:span text:style-name="T1">Comme prévu, le grand perdant du nouveau stade, c'est le contribuable niçois"</text:span></text:span><text:span text:style-name="T1">, se désole Patrick Allemand, élu de l'opposition. Le maire, Christian Estrosi, s'était engagé à ce que le stade ne coûte pas plus de 8,3 millions d'euros par an </text:span><text:soft-page-break/><text:span text:style-name="T1">à la ville. Cette année, celle-ci a pourtant prévu de dépenser 11,9 millions d'euros.</text:span></text:p>
      <text:p text:style-name="P1">Lille : un PPP attaqué en justice</text:p>
      <text:p text:style-name="Text_20_body"><text:span text:style-name="T1">Un stade tout neuf avec un toit ouvrant et une pelouse rétractable, cela coûte cher : 324 millions d'euros plus 161 millions d'aménagements autour à la charge des collectivités. Une facture qui pourrait encore s'alourdir : selon nos informations, le tribunal administratif a été saisi par Elisa, la filiale d'Eiffage créée pour ce PPP, après l'échec d'une procédure de conciliation avec la Métropole européenne de Lille (MEL). Le géant du BTP réclame en effet 167 millions d'euros pour des travaux non prévus : </text:span><text:span text:style-name="Emphasis"><text:span text:style-name="T1">"cela va des normes parasismisques à la moquette des loges pour les invités"</text:span></text:span><text:span text:style-name="T1">, énumère une source qui souhaite rester anonyme. Ce n'est ni le premier surcoût ni la première procédure en justice dans la jeune histoire du Stade Pierre-Mauroy. Une autre instruction est toujours en cours, au pénal cette fois, au sujet de l'attribution du contrat à Eiffage.</text:span></text:p>
      <text:p text:style-name="Text_20_body"><text:span text:style-name="T1">Le juge d'instruction Gentil s'interroge sur le revirement des élus de la MEL : en janvier 2008, un premier rapport considérait que l'offre de Bouygues était la plus compétitive avec un loyer de 10,7 millions par an sur trente et un ans, devant celle d'Eiffage (14,2 millions par an). Un second rapport inversait ensuite le classement. La chambre régionale des comptes y a vu </text:span><text:span text:style-name="Emphasis"><text:span text:style-name="T1">"une procédure opaque"</text:span></text:span><text:span text:style-name="T1">. Eric Darques, ancien élu à l'origine de la plainte, qualifie le second rapport de </text:span><text:span text:style-name="Emphasis"><text:span text:style-name="T1">"faux grotesque et antidaté"</text:span></text:span><text:span text:style-name="T1">. Deux fonctionnaires ont été mis en examen et le siège de la MEL a été perquisitionné.</text:span></text:p>
      <text:p text:style-name="Text_20_body"><text:span text:style-name="Emphasis"><text:span text:style-name="T1">"Cette différence de loyer annuel représente au total 108 millions pour les contribuables sur les trente et un ans de contrat"</text:span></text:span><text:span text:style-name="T1">, clame Eric Darques. Martine Aubry répond qu'elle a depuis renégocié le </text:span><text:span text:style-name="Emphasis"><text:span text:style-name="T1">deal</text:span></text:span><text:span text:style-name="T1">, pour parvenir à un loyer net proche de celui proposé par Bouygues. Dans le budget primitif 2016, </text:span><text:span text:style-name="Emphasis"><text:span text:style-name="T1">"9,7 millions d'euros sont consacrés au partenariat public-privé du stade"</text:span></text:span><text:span text:style-name="T1">. </text:span><text:span text:style-name="Emphasis"><text:span text:style-name="T1">"Une simple astuce comptable</text:span></text:span><text:span text:style-name="T1">, affirme Bruno Bogaert, fondateur de l'association Les 2sous du Grand Stade. </text:span><text:span text:style-name="Emphasis"><text:span text:style-name="T1">Certaines sommes ont été réintégrées dans les crédits, certaines taxes réaffectées à la métropole, etc."</text:span></text:span><text:span text:style-name="T1">. Pour ne rien arranger, si le Losc, le club résident, descend en Ligue 2, il ne verserait plus qu'un million d'euros par an à la MEL, contre 4,7 actuellement. Contactée, la MEL n'a pas donné suite à nos sollicitations.</text:span></text:p>
      <text:p text:style-name="P1">Lyon : un "100 % privé" à relativiser</text:p>
      <text:p text:style-name="Text_20_body"><text:span text:style-name="Emphasis"><text:span text:style-name="T1">"C'est un stade qui ne coûtera pas un sou au contribuable !"</text:span></text:span><text:span text:style-name="T1"> Jean-Michel Aulas, le président de l'Olympique Lyonnais (OL), n'a cessé de le répéter, son projet est </text:span><text:span text:style-name="Emphasis"><text:span text:style-name="T1">"inédit"</text:span></text:span><text:span text:style-name="T1"> en France : un stade neuf, construit entièrement sur fonds privés. La belle histoire n'a qu'un défaut, elle n'est qu'à moitié vraie.</text:span></text:p>
      <text:p text:style-name="Text_20_body"><text:span text:style-name="T1">Si 410 millions d'euros pour la construction de ce stade de près de 60 000 places sont bien sortis des proches de l'OL, de ses actionnaires et des emprunts bancaires, </text:span><text:span text:style-name="Emphasis"><text:span text:style-name="T1">"sans l'intervention publique, le stade n'aurait pas pu voir le jour"</text:span></text:span><text:span text:style-name="T1">, explique un important investisseur qui a choisi de s'implanter sur le site du stade. D'abord, parce que l'OL a eu besoin d'une loi en 2009 pour que le stade, bien que privé, soit déclaré d'intérêt général, débloquant les recours juridiques déposés depuis des années par les associations d'opposants.</text:span></text:p>
      <text:p text:style-name="Text_20_body"><text:span text:style-name="T1">Ensuite, parce qu'un stade a besoin d'infrastructures pour acheminer les spectateurs. Le Grand Lyon estime avoir ainsi investi 200 millions d'euros dans ce but. Les opposants avancent plutôt le chiffre de 450 millions d'euros, accusant la métropole de masquer certains coûts. </text:span><text:span text:style-name="Emphasis"><text:span text:style-name="T1">"Tout dépend du périmètre retenu"</text:span></text:span><text:span text:style-name="T1">, arbitre Michel Forissier, sénateur-maire de Meyzieu, voisine du stade. </text:span><text:span text:style-name="Emphasis"><text:span text:style-name="T1">"Il est normal que le public finance l'accès à des équipements privés. Mais une part de ces investissements n'a été pensée que pour le </text:span></text:span><text:soft-page-break/><text:span text:style-name="Emphasis"><text:span text:style-name="T1">stade et pas pour le développement global de l'est lyonnais"</text:span></text:span><text:span text:style-name="T1">, regrette-t-il.</text:span></text:p>
      <text:p text:style-name="Text_20_body"><text:span text:style-name="T1">Si tous les acteurs reconnaissent que le montage lyonnais est préférable à un partenariat public-privé, les opposants rappellent que le conseil général du Rhône a permis le bouclage du projet en se portant garant à hauteur de 40 millions d'euros. </text:span><text:span text:style-name="Emphasis"><text:span text:style-name="T1">"Si Jean-Michel Aulas n'arrive pas à tout rembourser, le conseil général prendra le reste à sa charge</text:span></text:span><text:span text:style-name="T1">, fulmine Etienne Tête, opposant historique (EELV) au projet</text:span><text:span text:style-name="Emphasis"><text:span text:style-name="T1">. C'est ça, le 100 % privé ?"</text:span></text:span></text:p>
      <text:p text:style-name="Text_20_body"><text:span text:style-name="T1">Article issu du dossier </text:span><text:a xlink:type="simple" xlink:href="http://www.alternatives-economiques.fr/a-qui-profite-l-euro-2016_fr_art_1439_76121.html" text:style-name="Internet_20_link" text:visited-style-name="Visited_20_Internet_20_Link"><text:span text:style-name="T1">A qui profite l'Euro 2016 </text:span></text:a></text:p>
      <text:p text:style-name="P3"><text:span text:style-name="T1">Vincent Grimault et Jean Saint-Marc<text:line-break/></text:span><text:span text:style-name="Emphasis"><text:span text:style-name="T1">Alternatives Economiques </text:span></text:span><text:span text:style-name="T1">n° 358 - juin 201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11T09:37:41.99</meta:creation-date>
    <meta:document-statistic meta:table-count="0" meta:image-count="2" meta:object-count="0" meta:page-count="4" meta:paragraph-count="32" meta:word-count="1654" meta:character-count="10195"/>
    <dc:date>2016-06-11T09:39:06.56</dc:date>
    <dc:creator>Annie LEMEUX</dc:creator>
    <meta:editing-duration>PT1M25S</meta:editing-duration>
    <meta:editing-cycles>1</meta:editing-cycles>
    <meta:generator>OpenOffice/4.1.2$Win32 OpenOffice.org_project/412m3$Build-9782</meta:generator>
  </office:meta>
</office:document-meta>
</file>