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master-page-name="Standard">
      <style:paragraph-properties fo:text-align="justify" style:justify-single-word="false" style:page-number="auto"/>
      <style:text-properties style:font-name="Trebuchet MS"/>
    </style:style>
    <style:style style:name="P2" style:family="paragraph" style:parent-style-name="Standard">
      <style:paragraph-properties fo:text-align="justify" style:justify-single-word="false"/>
      <style:text-properties style:font-name="Trebuchet MS"/>
    </style:style>
    <style:style style:name="P3" style:family="paragraph" style:parent-style-name="Standard">
      <style:paragraph-properties fo:margin-left="3.747cm" fo:margin-right="0cm" fo:text-indent="1.249cm" style:auto-text-indent="false"/>
      <style:text-properties fo:font-size="12pt" style:font-size-asian="12pt"/>
    </style:style>
    <style:style style:name="P4" style:family="paragraph" style:parent-style-name="Standard">
      <style:paragraph-properties fo:margin-left="0cm" fo:margin-right="0cm" fo:text-align="justify" style:justify-single-word="false" fo:text-indent="0cm" style:auto-text-indent="false"/>
      <style:text-properties style:font-name="Trebuchet MS"/>
    </style:style>
    <style:style style:name="P5" style:family="paragraph" style:parent-style-name="Text_20_body">
      <style:paragraph-properties fo:text-align="justify" style:justify-single-word="false"/>
      <style:text-properties style:font-name="Trebuchet MS"/>
    </style:style>
    <style:style style:name="P6" style:family="paragraph" style:parent-style-name="Heading_20_2">
      <style:paragraph-properties fo:margin-left="0cm" fo:margin-right="0cm" fo:text-align="justify" style:justify-single-word="false" fo:text-indent="0cm" style:auto-text-indent="false"/>
      <style:text-properties style:font-name="Trebuchet MS"/>
    </style:style>
    <style:style style:name="T1" style:family="text">
      <style:text-properties officeooo:rsid="0014edb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 pouvoir médiatique</text:h>
      <text:p text:style-name="P2"/>
      <text:h text:style-name="P6" text:outline-level="2">A l’heure ou l’information fuse de partout, télé, presse écrite, radio, Internet, il faut être très vigilant et surtout très critique. Les médias sont la plus puissante entité sur la terre. Ils ont le pouvoir de rendre innocent le coupable et coupable l’innocent..et ceci est le pouvoir car ils contrôlent l’esprit des masses. Les dictateurs l’avaient bien compris.</text:h>
      <text:p text:style-name="P4"/>
      <text:p text:style-name="P5">L’exemple du traitement de la grève des cheminots est éloquente……Au lieu de parler du fond, les médias n’ont cessé <text:s/>de discréditer ce mouvement, en utilisant les procédés les plus bas : manipulation des chiffres ( sondages établis sur quelques centaines d’usagers parisiens, faux taux de grévistes…) , utilisation de vocabulaire extrême : par exemple le mot « otage » qui revient à chaque grève, comme si la gène des usagers était comparable aux prises d’otages ! ! ……etc.. Tout ça est assez indécent..</text:p>
      <text:p text:style-name="P5"/>
      <text:p text:style-name="P5">Pourtant il y avait de quoi dire sur ces réformes du système ferroviaire qui visent à ouvrir à la concurrence la gestion du rail. La SNCF veut faire payer les usagers l’entretient des rails au nom de la sacro-sainte RENTABILTE . Nous filons tout droit vers l’exemple anglais après les années Thatcher ou les trains sont devenus des engins de la mort. En France cela a commencé, et l’accident de Brétigny en est la preuve. Pourtant il serait bien utile de développer le rail , les transports sur canaux, bref tous les moyens non polluants … c’est à dire avoir une vision à long terme , écologiste, et laisser aux générations futures une planète saine..Mais ceci est en contradiction avec la vision capitaliste qui ne vise que le profit, le fric, plutôt que l’Humain.</text:p>
      <text:p text:style-name="P5"/>
      <text:p text:style-name="P5">Autre exemple, <text:s/>l’instrumentalisation de la télévision faite par l’ancien président de la république. Quand il est gêné sur le terrain judiciaire , notre Berlusconi français porte la chose sur le terrain médiatique grâce à ses serviteurs comme TF1 pour se faire passer pour la victime . Il ose tout, c’est même à ça qu’on le reconnaît. </text:p>
      <text:p text:style-name="P5">Est-il normal qu’un justiciable «comme les autres » <text:span text:style-name="T1">ait</text:span> le droit de venir, à une heure de grande écoute, insulter et diffamer ses juges, sans se défendre sur le fond de l’affaire ? les juges ont-ils eu un droit de réponse dans le même journal télévisé ? Non..cette mascarade était digne d’une république bananière.</text:p>
      <text:p text:style-name="P5"/>
      <text:p text:style-name="P5">On pourrait multiplier les exemples qui montrent que ces médias , pour la plupart tenus par des grands groupes financiers, obéissent à l’intérêt de quelques uns au détriment du peuple…..</text:p>
      <text:p text:style-name="P5">Soyons attentif.</text:p>
      <text:p text:style-name="P5"/>
      <text:p text:style-name="P5">B.A </text:p>
      <text:p text:style-name="P5"/>
      <text:p text:style-name="P5"/>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3.747cm" fo:margin-right="0cm" fo:text-indent="1.249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ouvoir médiatique</dc:title>
    <meta:initial-creator>DGFIP</meta:initial-creator>
    <meta:creation-date>2014-07-09T09:02:00</meta:creation-date>
    <dc:date>2014-07-10T08:04:32.56</dc:date>
    <meta:editing-cycles>2</meta:editing-cycles>
    <meta:editing-duration>PT45M</meta:editing-duration>
    <meta:document-statistic meta:table-count="0" meta:image-count="0" meta:object-count="0" meta:page-count="1" meta:paragraph-count="9" meta:word-count="421" meta:character-count="2509" meta:non-whitespace-character-count="2093"/>
    <meta:generator>LibreOffice/3.6$Windows_x86 LibreOffice_project/5b93205-6e6b3fc-7830f6d-c08ad66-1d9bf4</meta:generator>
    <meta:user-defined meta:name="Info 1"/>
    <meta:user-defined meta:name="Info 2"/>
    <meta:user-defined meta:name="Info 3"/>
    <meta:user-defined meta:name="Info 4"/>
  </office:meta>
</office:document-meta>
</file>