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fo:background-color="transparent">
        <style:background-image/>
      </style:table-properties>
    </style:style>
    <style:style style:name="Tableau1.A" style:family="table-column">
      <style:table-column-properties style:column-width="2.034cm"/>
    </style:style>
    <style:style style:name="Tableau1.B" style:family="table-column">
      <style:table-column-properties style:column-width="14.967cm"/>
    </style:style>
    <style:style style:name="Tableau1.A1" style:family="table-cell">
      <style:table-cell-properties style:vertical-align="middle" fo:padding="0.049cm" fo:border="none"/>
    </style:style>
    <style:style style:name="Tableau2" style:family="table">
      <style:table-properties style:width="10.104cm" table:align="left"/>
    </style:style>
    <style:style style:name="Tableau2.A" style:family="table-column">
      <style:table-column-properties style:column-width="3.18cm"/>
    </style:style>
    <style:style style:name="Tableau2.B" style:family="table-column">
      <style:table-column-properties style:column-width="6.923cm"/>
    </style:style>
    <style:style style:name="Tableau2.A1" style:family="table-cell">
      <style:table-cell-properties style:vertical-align="middle" fo:background-color="#ff6347" fo:padding="0.049cm" fo:border="none">
        <style:background-image/>
      </style:table-cell-properties>
    </style:style>
    <style:style style:name="Tableau2.A2" style:family="table-cell">
      <style:table-cell-properties style:vertical-align="middle" fo:padding="0.049cm" fo:border="none"/>
    </style:style>
    <style:style style:name="Tableau3" style:family="table">
      <style:table-properties style:width="6.565cm" table:align="left"/>
    </style:style>
    <style:style style:name="Tableau3.A" style:family="table-column">
      <style:table-column-properties style:column-width="0.601cm"/>
    </style:style>
    <style:style style:name="Tableau3.B" style:family="table-column">
      <style:table-column-properties style:column-width="5.964cm"/>
    </style:style>
    <style:style style:name="Tableau3.A1" style:family="table-cell">
      <style:table-cell-properties style:vertical-align="middle" fo:padding="0.049cm" fo:border="none"/>
    </style:style>
    <style:style style:name="P1" style:family="paragraph" style:parent-style-name="Text_20_body">
      <style:text-properties style:font-name="Batang" fo:font-size="11pt" style:font-name-asian="Batang" style:font-size-asian="11pt" style:font-size-complex="11pt"/>
    </style:style>
    <style:style style:name="P2" style:family="paragraph" style:parent-style-name="Text_20_body">
      <style:paragraph-properties fo:text-align="center" style:justify-single-word="false"/>
      <style:text-properties style:font-name="Batang" fo:font-size="11pt" style:font-name-asian="Batang" style:font-size-asian="11pt" style:font-size-complex="11pt"/>
    </style:style>
    <style:style style:name="P3" style:family="paragraph" style:parent-style-name="Text_20_body">
      <style:text-properties style:font-name="Batang" fo:font-size="11pt" fo:language="fr" fo:country="FR" style:font-name-asian="Batang" style:font-size-asian="11pt" style:font-size-complex="11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Batang" fo:font-size="11pt" style:font-name-asian="Batang" style:font-size-asian="11pt" style:font-size-complex="11pt"/>
    </style:style>
    <style:style style:name="P6" style:family="paragraph" style:parent-style-name="Text_20_body">
      <style:paragraph-properties fo:padding="0cm" fo:border="none"/>
    </style:style>
    <style:style style:name="P7" style:family="paragraph" style:parent-style-name="Table_20_Heading">
      <style:text-properties style:font-name="Batang" fo:font-size="11pt" style:font-name-asian="Batang" style:font-size-asian="11pt" style:font-size-complex="11pt"/>
    </style:style>
    <style:style style:name="P8" style:family="paragraph" style:parent-style-name="List_20_Contents">
      <style:paragraph-properties fo:margin-top="0cm" fo:margin-bottom="0.499cm"/>
    </style:style>
    <style:style style:name="P9" style:family="paragraph" style:parent-style-name="Heading_20_4">
      <style:text-properties style:font-name="Batang" fo:font-size="11pt" style:font-name-asian="Batang" style:font-size-asian="11pt" style:font-size-complex="11pt"/>
    </style:style>
    <style:style style:name="P10" style:family="paragraph" style:parent-style-name="Heading_20_1">
      <style:paragraph-properties fo:text-align="center" style:justify-single-word="false"/>
      <style:text-properties style:font-name="Batang" fo:font-size="16pt" fo:language="fr" fo:country="FR" style:font-name-asian="Batang" style:font-size-asian="16pt" style:font-size-complex="16pt"/>
    </style:style>
    <style:style style:name="P11" style:family="paragraph" style:parent-style-name="Heading_20_2">
      <style:text-properties style:font-name="Batang" fo:font-size="11pt" style:font-name-asian="Batang" style:font-size-asian="11pt" style:font-size-complex="11pt"/>
    </style:style>
    <style:style style:name="P12" style:family="paragraph" style:parent-style-name="Table_20_Contents">
      <style:paragraph-properties style:line-height-at-least="0.318cm" fo:text-align="center" style:justify-single-word="false"/>
    </style:style>
    <style:style style:name="P13" style:family="paragraph" style:parent-style-name="Table_20_Contents">
      <style:text-properties style:font-name="Batang" fo:font-size="11pt" style:font-name-asian="Batang" style:font-size-asian="11pt" style:font-size-complex="11pt"/>
    </style:style>
    <style:style style:name="P14" style:family="paragraph" style:parent-style-name="Table_20_Contents">
      <style:paragraph-properties fo:text-align="center" style:justify-single-word="false"/>
      <style:text-properties style:font-name="Batang" fo:font-size="11pt" style:font-name-asian="Batang" style:font-size-asian="11pt" style:font-size-complex="11pt"/>
    </style:style>
    <style:style style:name="P15" style:family="paragraph" style:parent-style-name="Table_20_Contents">
      <style:text-properties style:font-name="Batang" fo:font-size="11pt" fo:font-style="italic" style:font-name-asian="Batang" style:font-size-asian="11pt" style:font-size-complex="11pt"/>
    </style:style>
    <style:style style:name="P16" style:family="paragraph" style:parent-style-name="Horizontal_20_Line">
      <style:text-properties style:font-name="Batang" fo:font-size="11pt" style:font-name-asian="Batang" style:font-size-asian="11pt" style:font-size-complex="11pt"/>
    </style:style>
    <style:style style:name="P17" style:family="paragraph" style:parent-style-name="Heading_20_3">
      <style:text-properties style:font-name="Batang" fo:font-size="11pt" style:font-name-asian="Batang" style:font-size-asian="11pt" style:font-size-complex="11pt"/>
    </style:style>
    <style:style style:name="P18" style:family="paragraph" style:parent-style-name="Standard">
      <style:text-properties style:font-name="Batang" fo:font-style="italic" style:font-style-asian="italic" style:font-style-complex="italic"/>
    </style:style>
    <style:style style:name="P19" style:family="paragraph" style:parent-style-name="Text_20_body">
      <style:text-properties style:font-name="Batang" fo:font-size="11pt" fo:language="fr" fo:country="FR" style:font-name-asian="Batang" style:font-size-asian="11pt" style:font-size-complex="11pt"/>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1">
      <style:paragraph-properties fo:margin-top="0cm" fo:margin-bottom="0cm"/>
      <style:text-properties style:font-name="Batang" fo:font-size="11pt" style:font-name-asian="Batang" style:font-size-asian="11pt" style:font-size-complex="11pt"/>
    </style:style>
    <style:style style:name="P25" style:family="paragraph" style:parent-style-name="Text_20_body" style:list-style-name="L3">
      <style:paragraph-properties fo:margin-top="0cm" fo:margin-bottom="0cm"/>
      <style:text-properties style:font-name="Batang" fo:font-size="11pt" fo:font-style="italic" style:font-name-asian="Batang" style:font-size-asian="11pt" style:font-style-asian="italic" style:font-size-complex="11pt" style:font-style-complex="italic"/>
    </style:style>
    <style:style style:name="P26" style:family="paragraph" style:parent-style-name="Text_20_body" style:list-style-name="L3">
      <style:paragraph-properties fo:margin-top="0cm" fo:margin-bottom="0cm"/>
    </style:style>
    <style:style style:name="P27" style:family="paragraph" style:parent-style-name="Text_20_body" style:list-style-name="L4">
      <style:paragraph-properties fo:margin-top="0cm" fo:margin-bottom="0cm"/>
    </style:style>
    <style:style style:name="P28" style:family="paragraph" style:parent-style-name="Text_20_body" style:list-style-name="L2">
      <style:paragraph-properties fo:margin-left="0.926cm" fo:margin-right="0.926cm" fo:margin-top="0.926cm" fo:margin-bottom="0.926cm" fo:text-indent="0cm" style:auto-text-indent="false"/>
      <style:text-properties style:font-name="Batang" fo:font-size="11pt" style:font-name-asian="Batang" style:font-size-asian="11pt" style:font-size-complex="11pt"/>
    </style:style>
    <style:style style:name="P29" style:family="paragraph" style:parent-style-name="Text_20_body" style:list-style-name="L2">
      <style:paragraph-properties fo:margin-left="0.794cm" fo:margin-right="0.794cm" fo:margin-top="0.794cm" fo:margin-bottom="0.794cm" fo:text-indent="0cm" style:auto-text-indent="false"/>
      <style:text-properties style:font-name="Batang" fo:font-size="11pt" style:font-name-asian="Batang" style:font-size-asian="11pt" style:font-size-complex="11pt"/>
    </style:style>
    <style:style style:name="P30" style:family="paragraph" style:parent-style-name="Table_20_Contents">
      <style:text-properties style:font-name="Batang" fo:font-size="11pt" style:font-name-asian="Batang" style:font-size-asian="11pt" style:font-size-complex="11pt"/>
    </style:style>
    <style:style style:name="P31" style:family="paragraph" style:parent-style-name="Heading_20_2">
      <style:text-properties style:font-name="Batang" fo:font-size="11pt" fo:font-style="italic" style:font-name-asian="Batang" style:font-size-asian="11pt" style:font-style-asian="italic" style:font-size-complex="11pt" style:font-style-complex="italic"/>
    </style:style>
    <style:style style:name="P32" style:family="paragraph" style:parent-style-name="Heading_20_2">
      <style:paragraph-properties fo:text-align="center" style:justify-single-word="false"/>
      <style:text-properties style:font-name="Batang" fo:font-size="11pt" fo:font-style="italic" style:font-name-asian="Batang" style:font-size-asian="11pt" style:font-style-asian="italic" style:font-size-complex="11pt" style:font-style-complex="italic"/>
    </style:style>
    <style:style style:name="P33" style:family="paragraph" style:parent-style-name="Heading_20_4">
      <style:text-properties style:font-name="Batang" fo:font-size="11pt" style:font-name-asian="Batang" style:font-size-asian="11pt" style:font-size-complex="11pt"/>
    </style:style>
    <style:style style:name="T1" style:family="text">
      <style:text-properties fo:font-weight="bold"/>
    </style:style>
    <style:style style:name="T2" style:family="text">
      <style:text-properties style:text-position="33% 80%"/>
    </style:style>
    <style:style style:name="T3" style:family="text">
      <style:text-properties style:text-position="33% 80%" style:font-name="Batang" fo:font-size="11pt" style:font-name-asian="Batang" style:font-size-asian="11pt" style:font-size-complex="11pt"/>
    </style:style>
    <style:style style:name="T4" style:family="text">
      <style:text-properties style:text-position="33% 80%" style:font-name="Batang" fo:font-size="11pt" fo:language="fr" fo:country="FR" style:font-name-asian="Batang" style:font-size-asian="11pt" style:font-size-complex="11pt"/>
    </style:style>
    <style:style style:name="T5" style:family="text">
      <style:text-properties style:text-position="33% 80%" style:font-name="Batang" fo:font-size="11pt" fo:font-style="italic" style:font-name-asian="Batang" style:font-size-asian="11pt" style:font-size-complex="11pt"/>
    </style:style>
    <style:style style:name="T6" style:family="text">
      <style:text-properties style:text-position="33% 80%" style:font-name="Batang" fo:font-size="11pt" fo:font-style="italic" style:font-name-asian="Batang" style:font-size-asian="11pt" style:font-style-asian="italic" style:font-size-complex="11pt" style:font-style-complex="italic"/>
    </style:style>
    <style:style style:name="T7" style:family="text">
      <style:text-properties style:font-name="Batang" fo:font-size="11pt" style:font-name-asian="Batang" style:font-size-asian="11pt" style:font-size-complex="11pt"/>
    </style:style>
    <style:style style:name="T8" style:family="text">
      <style:text-properties style:font-name="Batang" fo:font-size="11pt" fo:font-weight="bold" style:font-name-asian="Batang" style:font-size-asian="11pt" style:font-size-complex="11pt"/>
    </style:style>
    <style:style style:name="T9" style:family="text">
      <style:text-properties style:font-name="Batang" fo:font-size="11pt" fo:language="fr" fo:country="FR" style:font-name-asian="Batang" style:font-size-asian="11pt" style:font-size-complex="11pt"/>
    </style:style>
    <style:style style:name="T10" style:family="text">
      <style:text-properties style:font-name="Batang" fo:font-size="11pt" fo:language="fr" fo:country="FR" fo:font-weight="bold" style:font-name-asian="Batang" style:font-size-asian="11pt" style:font-size-complex="11pt"/>
    </style:style>
    <style:style style:name="T11" style:family="text">
      <style:text-properties style:font-name="Batang" fo:font-size="11pt" fo:font-style="italic" style:font-name-asian="Batang" style:font-size-asian="11pt" style:font-size-complex="11pt"/>
    </style:style>
    <style:style style:name="T12" style:family="text">
      <style:text-properties style:font-name="Batang" fo:font-size="11pt" fo:font-style="italic" style:font-name-asian="Batang" style:font-size-asian="11pt" style:font-style-asian="italic" style:font-size-complex="11pt" style:font-style-complex="italic"/>
    </style:style>
    <style:style style:name="T13" style:family="text">
      <style:text-properties fo:font-style="italic"/>
    </style:style>
    <style:style style:name="T14" style:family="text">
      <style:text-properties fo:font-variant="normal" fo:text-transform="none" style:text-position="33% 80%" style:font-name="Batang" fo:font-size="11pt" fo:language="fr" fo:country="FR" fo:font-style="normal" style:font-name-asian="Batang" style:font-size-asian="11pt" style:font-size-complex="11pt"/>
    </style:style>
    <style:style style:name="T15" style:family="text">
      <style:text-properties fo:font-variant="normal" fo:text-transform="none" style:text-position="33% 80%" style:font-name="Batang" fo:font-size="11pt" fo:language="fr" fo:country="FR" style:font-name-asian="Batang" style:font-size-asian="11pt" style:font-size-complex="11pt"/>
    </style:style>
    <style:style style:name="T16" style:family="text">
      <style:text-properties fo:font-variant="normal" fo:text-transform="none" style:text-position="33% 80%" style:font-name="Batang" fo:font-size="11pt" fo:language="fr" fo:country="FR" fo:font-style="italic" style:font-name-asian="Batang" style:font-size-asian="11pt" style:font-style-asian="italic" style:font-size-complex="11pt" style:font-style-complex="italic"/>
    </style:style>
    <style:style style:name="T17" style:family="text">
      <style:text-properties fo:font-variant="normal" fo:text-transform="none" style:font-name="Batang" fo:font-size="11pt" fo:font-style="normal" style:font-name-asian="Batang" style:font-size-asian="11pt" style:font-size-complex="11pt"/>
    </style:style>
    <style:style style:name="T18" style:family="text">
      <style:text-properties fo:font-variant="normal" fo:text-transform="none" style:font-name="Batang" fo:font-size="11pt" fo:language="fr" fo:country="FR" fo:font-style="normal" style:font-name-asian="Batang" style:font-size-asian="11pt" style:font-size-complex="11pt"/>
    </style:style>
    <style:style style:name="T19" style:family="text">
      <style:text-properties fo:font-variant="normal" fo:text-transform="none" style:font-name="Batang" fo:font-size="11pt" fo:language="fr" fo:country="FR" style:font-name-asian="Batang" style:font-size-asian="11pt" style:font-size-complex="11pt"/>
    </style:style>
    <style:style style:name="T20" style:family="text">
      <style:text-properties fo:font-variant="normal" fo:text-transform="none" style:font-name="Batang" fo:font-size="11pt" fo:language="fr" fo:country="FR" fo:font-style="italic" style:font-name-asian="Batang" style:font-size-asian="11pt" style:font-style-asian="italic" style:font-size-complex="11pt" style:font-style-complex="italic"/>
    </style:style>
    <style:style style:name="T21" style:family="text">
      <style:text-properties fo:font-variant="normal" fo:text-transform="none" style:font-name="Batang" fo:font-size="11pt" style:font-name-asian="Batang" style:font-size-asian="11pt" style:font-size-complex="11pt"/>
    </style:style>
    <style:style style:name="T22" style:family="text">
      <style:text-properties fo:font-variant="normal" fo:text-transform="none" style:font-name="Batang" fo:font-size="11pt" fo:font-style="italic" style:font-name-asian="Batang" style:font-size-asian="11pt" style:font-style-asian="italic"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 text:name="firstHeading"/>Fête du Travail</text:h>
      <text:section text:style-name="Sect1" text:name="bodyContent">
        <text:section text:style-name="Sect1" text:name="jump-to-nav">
          <text:p text:style-name="P2">Article Wikipédia </text:p>
        </text:section>
        <text:section text:style-name="Sect2" text:name="mw-content-text">
          <table:table table:name="Tableau1" table:style-name="Tableau1">
            <table:table-column table:style-name="Tableau1.A"/>
            <table:table-column table:style-name="Tableau1.B"/>
            <table:table-row>
              <table:table-cell table:style-name="Tableau1.A1" office:value-type="string">
                <text:p text:style-name="P14"/>
              </table:table-cell>
              <table:table-cell table:style-name="Tableau1.A1" office:value-type="string">
                <text:p text:style-name="P13"/>
              </table:table-cell>
            </table:table-row>
          </table:table>
          <table:table table:name="Tableau2" table:style-name="Tableau2">
            <table:table-column table:style-name="Tableau2.A"/>
            <table:table-column table:style-name="Tableau2.B"/>
            <table:table-row>
              <table:table-cell table:style-name="Tableau2.A1" table:number-columns-spanned="2" office:value-type="string">
                <text:p text:style-name="P7">Fête des Travailleurs</text:p>
              </table:table-cell>
              <table:covered-table-cell/>
            </table:table-row>
            <table:table-row>
              <table:table-cell table:style-name="Tableau2.A2" table:number-columns-spanned="2" office:value-type="string">
                <text:p text:style-name="P14"><draw:a xlink:type="simple" xlink:href="http://commons.wikimedia.org/wiki/File:Mumbaimaydayrally0645.JPG"><draw:frame draw:style-name="fr1" draw:name="images3" text:anchor-type="as-char" svg:width="8.008cm" svg:height="6.024cm" draw:z-index="15"><draw:image xlink:href="http://upload.wikimedia.org/wikipedia/commons/thumb/0/0d/Mumbaimaydayrally0645.JPG/300px-Mumbaimaydayrally0645.JPG" xlink:type="simple" xlink:show="embed" xlink:actuate="onLoad"/></draw:frame></draw:a></text:p>
              </table:table-cell>
              <table:covered-table-cell/>
            </table:table-row>
            <table:table-row>
              <table:table-cell table:style-name="Tableau2.A2" table:number-columns-spanned="2" office:value-type="string">
                <text:p text:style-name="P12"><text:span text:style-name="T7">Défilé du 1</text:span><text:span text:style-name="T3">er</text:span><text:span text:style-name="T7"> mai à </text:span><text:a xlink:type="simple" xlink:href="http://fr.wikipedia.org/wiki/Mumbai"><text:span text:style-name="T7">Mumbai</text:span></text:a><text:span text:style-name="T7"> en </text:span><text:a xlink:type="simple" xlink:href="http://fr.wikipedia.org/wiki/Inde"><text:span text:style-name="T7">Inde</text:span></text:a></text:p>
              </table:table-cell>
              <table:covered-table-cell/>
            </table:table-row>
            <table:table-row>
              <table:table-cell table:style-name="Tableau2.A2" table:number-columns-spanned="2" office:value-type="string">
                <text:p text:style-name="P16"/>
              </table:table-cell>
              <table:covered-table-cell/>
            </table:table-row>
            <table:table-row>
              <table:table-cell table:style-name="Tableau2.A2" office:value-type="string">
                <text:p text:style-name="P7">Autre(s) nom(s)</text:p>
              </table:table-cell>
              <table:table-cell table:style-name="Tableau2.A2" office:value-type="string">
                <text:p text:style-name="P13">Journée internationale des travailleurs<text:line-break/>Fête des travailleurs</text:p>
              </table:table-cell>
            </table:table-row>
            <table:table-row>
              <table:table-cell table:style-name="Tableau2.A2" office:value-type="string">
                <text:p text:style-name="P7">Type</text:p>
              </table:table-cell>
              <table:table-cell table:style-name="Tableau2.A2" office:value-type="string">
                <text:p text:style-name="P13">Fête civile</text:p>
              </table:table-cell>
            </table:table-row>
            <table:table-row>
              <table:table-cell table:style-name="Tableau2.A2" office:value-type="string">
                <text:p text:style-name="P7">Date</text:p>
              </table:table-cell>
              <table:table-cell table:style-name="Tableau2.A2" office:value-type="string">
                <text:p text:style-name="Table_20_Contents"><text:a xlink:type="simple" xlink:href="http://fr.wikipedia.org/wiki/1er_mai"><text:span text:style-name="T7">1</text:span></text:a><text:a xlink:type="simple" xlink:href="http://fr.wikipedia.org/wiki/1er_mai"><text:span text:style-name="T3">er</text:span></text:a><text:a xlink:type="simple" xlink:href="http://fr.wikipedia.org/wiki/1er_mai"><text:span text:style-name="T7"> mai</text:span></text:a></text:p>
              </table:table-cell>
            </table:table-row>
            <table:table-row>
              <table:table-cell table:style-name="Tableau2.A2" office:value-type="string">
                <text:p text:style-name="P7">Observances</text:p>
              </table:table-cell>
              <table:table-cell table:style-name="Tableau2.A2" office:value-type="string">
                <text:p text:style-name="P13">Manifestations</text:p>
              </table:table-cell>
            </table:table-row>
          </table:table>
          <text:p text:style-name="P3">La <text:span text:style-name="T1">Fête du Travail</text:span> est le nom de plusieurs fêtes qui furent instituées à partir du XVIII<text:span text:style-name="T2">e</text:span> siècle pour célébrer les réalisations des travailleurs.</text:p>
          <text:p text:style-name="Text_20_body"><text:span text:style-name="T9">De nos jours, elle se confond dans de nombreux pays avec la </text:span><text:span text:style-name="T10">journée internationale des travailleurs</text:span><text:span text:style-name="T9">, fête internationale instaurée à l'origine comme journée annuelle de </text:span><text:a xlink:type="simple" xlink:href="http://fr.wikipedia.org/wiki/Grève">grève</text:a><text:span text:style-name="T9"> pour la réduction du temps de travail, qui devint rapidement une journée de célébration des combats des travailleurs. Elle est célébrée dans de nombreux pays du monde et le </text:span><text:a xlink:type="simple" xlink:href="http://fr.wikipedia.org/wiki/1er_mai">1</text:a><text:a xlink:type="simple" xlink:href="http://fr.wikipedia.org/wiki/1er_mai"><text:span text:style-name="T4">er</text:span></text:a><text:a xlink:type="simple" xlink:href="http://fr.wikipedia.org/wiki/1er_mai"><text:span text:style-name="T9"> mai</text:span></text:a><text:span text:style-name="T9"> est l’occasion d’importantes manifestations du </text:span><text:a xlink:type="simple" xlink:href="http://fr.wikipedia.org/wiki/Mouvement_ouvrier">mouvement ouvrier</text:a><text:span text:style-name="T9">.</text:span></text:p>
          <text:p text:style-name="Text_20_body"><text:span text:style-name="T9">On peut remarquer des différences dans plusieurs pays sur la façon dont la fête des travailleurs est pratiquée. Au </text:span><text:a xlink:type="simple" xlink:href="http://fr.wikipedia.org/wiki/Canada">Canada</text:a><text:span text:style-name="T9"> et aux </text:span><text:a xlink:type="simple" xlink:href="http://fr.wikipedia.org/wiki/États-Unis">États-Unis</text:a><text:span text:style-name="T9">, la journée internationale des travailleurs est célébrée le 1</text:span><text:span text:style-name="T4">er</text:span><text:span text:style-name="T9"> mai, tandis que la fête du travail est un jour férié du mois de septembre</text:span><text:bookmark text:name="cite_ref-1"/><text:a xlink:type="simple" xlink:href="http://fr.wikipedia.org/wiki/Fête_du_Travail#cite_note-1">1</text:a><text:span text:style-name="T9">,</text:span><text:bookmark text:name="cite_ref-2"/><text:a xlink:type="simple" xlink:href="http://fr.wikipedia.org/wiki/Fête_du_Travail#cite_note-2">2</text:a><text:span text:style-name="T9">. Au </text:span><text:a xlink:type="simple" xlink:href="http://fr.wikipedia.org/wiki/Royaume-Uni">Royaume-Uni</text:a><text:span text:style-name="T9"> et en </text:span><text:a xlink:type="simple" xlink:href="http://fr.wikipedia.org/wiki/Irlande_%28pays%29">Irlande</text:a><text:span text:style-name="T9">, elle est décalée le premier lundi de mai. En </text:span><text:a xlink:type="simple" xlink:href="http://fr.wikipedia.org/wiki/Australie">Australie</text:a><text:span text:style-name="T9">, elle est fêtée à différentes dates proches du printemps ou de l’automne.</text:span></text:p>
          <text:p text:style-name="Text_20_body"><text:span text:style-name="T9">Cette journée est souvent un </text:span><text:a xlink:type="simple" xlink:href="http://fr.wikipedia.org/wiki/Jour_férié">jour férié</text:a><text:span text:style-name="T9">. Elle est parfois associée à d’autres festivités ou traditions populaires.</text:span></text:p>
          <text:p text:style-name="P3"/>
        </text:section>
      </text:section>
      <text:h text:style-name="P11" text:outline-level="2"><text:bookmark text:name="Histoire"/>Histoire</text:h>
      <text:h text:style-name="P17" text:outline-level="3"><text:bookmark text:name="Les_premi.C3.A8res_.C2.AB.C2.A0F.C3.AAtes_du_travail.C2.A0.C2.BB"/>Les premières « Fêtes du travail »</text:h>
      <text:p text:style-name="Text_20_body"><text:span text:style-name="T7">Des premières célébrations de "fêtes du travail" existent dès la fin du </text:span><text:a xlink:type="simple" xlink:href="http://fr.wikipedia.org/wiki/XVIIIe_siècle"><text:span text:style-name="T7">XVIII</text:span></text:a><text:a xlink:type="simple" xlink:href="http://fr.wikipedia.org/wiki/XVIIIe_siècle"><text:span text:style-name="T3">e</text:span></text:a><text:a xlink:type="simple" xlink:href="http://fr.wikipedia.org/wiki/XVIIIe_siècle"><text:span text:style-name="T7"> siècle</text:span></text:a><text:span text:style-name="T7">.</text:span></text:p>
      <text:p text:style-name="Text_20_body"><text:span text:style-name="T7">En </text:span><text:a xlink:type="simple" xlink:href="http://fr.wikipedia.org/wiki/France"><text:span text:style-name="T7">France</text:span></text:a><text:span text:style-name="T7">, dès 1793, le </text:span><text:a xlink:type="simple" xlink:href="http://fr.wikipedia.org/wiki/Calendrier_républicain"><text:span text:style-name="T7">calendrier républicain</text:span></text:a><text:span text:style-name="T7"> de </text:span><text:a xlink:type="simple" xlink:href="http://fr.wikipedia.org/wiki/Fabre_d%27Eglantine"><text:span text:style-name="T7">Fabre d’Églantine</text:span></text:a><text:span text:style-name="T7"> proposait une fête du Travail au </text:span><text:soft-page-break/><text:span text:style-name="T7">3</text:span><text:span text:style-name="T3">e</text:span><text:span text:style-name="T7"> jour des </text:span><text:a xlink:type="simple" xlink:href="http://fr.wikipedia.org/wiki/Sansculottide"><text:span text:style-name="T7">sansculottides</text:span></text:a><text:bookmark text:name="cite_ref-3"/><text:a xlink:type="simple" xlink:href="http://fr.wikipedia.org/wiki/Fête_du_Travail#cite_note-3"><text:span text:style-name="T7">3</text:span></text:a><text:span text:style-name="T7">. Elle fut instituée au 1</text:span><text:span text:style-name="T3">er</text:span><text:span text:style-name="T7"> </text:span><text:a xlink:type="simple" xlink:href="http://fr.wikipedia.org/wiki/Pluviôse"><text:span text:style-name="T7">pluviôse</text:span></text:a><text:span text:style-name="T7"> (20 janvier) par </text:span><text:a xlink:type="simple" xlink:href="http://fr.wikipedia.org/wiki/Louis_Antoine_de_Saint-Just"><text:span text:style-name="T7">Saint-Just</text:span></text:a><text:span text:style-name="T7">, et fut célébrée pendant quelques années</text:span><text:bookmark text:name="cite_ref-4"/><text:a xlink:type="simple" xlink:href="http://fr.wikipedia.org/wiki/Fête_du_Travail#cite_note-4"><text:span text:style-name="T7">4</text:span></text:a><text:span text:style-name="T7">.</text:span></text:p>
      <text:p text:style-name="Text_20_body"><text:span text:style-name="T7">En 1867, au </text:span><text:a xlink:type="simple" xlink:href="http://fr.wikipedia.org/wiki/Familistère_de_Guise"><text:span text:style-name="T7">familistère Godin de Guise</text:span></text:a><text:span text:style-name="T7"> naît une fête du Travail</text:span><text:bookmark text:name="cite_ref-5"/><text:a xlink:type="simple" xlink:href="http://fr.wikipedia.org/wiki/Fête_du_Travail#cite_note-5"><text:span text:style-name="T7">5</text:span></text:a><text:span text:style-name="T7">, alors que </text:span><text:a xlink:type="simple" xlink:href="http://fr.wikipedia.org/wiki/Jean-Baptiste_André_Godin"><text:span text:style-name="T7">Jean-Baptiste André Godin</text:span></text:a><text:span text:style-name="T7"> venait tout juste d'achever la rédaction de </text:span><text:span text:style-name="T11">Solutions sociales</text:span><text:span text:style-name="T7">. La date de la manifestation est fixée au 5 juin ; elle est toujours célébrée aujourd'hui.</text:span></text:p>
      <text:p text:style-name="Text_20_body"><text:span text:style-name="T7">La première proposition de </text:span><text:span text:style-name="T11">Labor Day</text:span><text:span text:style-name="T7"> serait due, selon le </text:span><text:a xlink:type="simple" xlink:href="http://fr.wikipedia.org/wiki/Département_du_Travail_des_États-Unis"><text:span text:style-name="T7">Département du Travail des États-Unis</text:span></text:a><text:span text:style-name="T7">, à </text:span><text:a xlink:type="simple" xlink:href="http://fr.wikipedia.org/w/index.php?title=Peter_J._McGuire&amp;action=edit&amp;redlink=1"><text:span text:style-name="T7">Peter J. McGuire</text:span></text:a><text:span text:style-name="T7"> </text:span><text:a xlink:type="simple" xlink:href="http://en.wikipedia.org/wiki/Peter_J._McGuire"><text:span text:style-name="T7">(en)</text:span></text:a><text:span text:style-name="T7">, secrétaire général de la Confrérie des charpentiers et des menuisiers avec l'aide d'un cofondateur de la </text:span><text:a xlink:type="simple" xlink:href="http://fr.wikipedia.org/wiki/Fédération_américaine_du_travail"><text:span text:style-name="T7">Fédération américaine du travail</text:span></text:a><text:span text:style-name="T7"> (</text:span><text:span text:style-name="T11">American Federation of Labor</text:span><text:span text:style-name="T7"> ou AFL), afin d'honorer « Ceux qui de la nature brute ont taillé et ouvragé toute la splendeur que nous contemplons. »</text:span><text:bookmark text:name="cite_ref-6"/><text:a xlink:type="simple" xlink:href="http://fr.wikipedia.org/wiki/Fête_du_Travail#cite_note-6"><text:span text:style-name="T7">6</text:span></text:a><text:span text:style-name="T7"> Les ouvriers new-yorkais manifestèrent pour la première fois le mardi 5 septembre 1882. De l'hôtel de ville à la place des syndicats, 10 000 ouvriers marchent, inaugurant le tout premier défilé de la Fête du travail.</text:span></text:p>
      <text:h text:style-name="P17" text:outline-level="3"><text:bookmark text:name="Les_origines_anarchistes_de_la_Journ.C3.A9e_internationale_des_travailleurs"/>Les origines anarchistes de la Journée internationale des travailleurs</text:h>
      <text:p text:style-name="Text_20_body"><text:span text:style-name="T7">Article détaillé : </text:span><text:a xlink:type="simple" xlink:href="http://fr.wikipedia.org/wiki/Massacre_de_Haymarket_Square"><text:span text:style-name="T7">Massacre de Haymarket Square</text:span></text:a><text:span text:style-name="T7">.</text:span></text:p>
      <text:p text:style-name="Text_20_body"><text:span text:style-name="T7">La fête internationale telle qu'elle est célébrée de nos jours tire son origine des combats du mouvement ouvrier pour obtenir la </text:span><text:a xlink:type="simple" xlink:href="http://fr.wikipedia.org/wiki/Journée_de_huit_heures"><text:span text:style-name="T7">journée de huit heures</text:span></text:a><text:span text:style-name="T7">, à la fin du XIX</text:span><text:span text:style-name="T3">e</text:span><text:span text:style-name="T7"> siècle.</text:span></text:p>
      <text:p text:style-name="Text_20_body"><text:span text:style-name="T7">Aux </text:span><text:a xlink:type="simple" xlink:href="http://fr.wikipedia.org/wiki/États-Unis"><text:span text:style-name="T7">États-Unis</text:span></text:a><text:span text:style-name="T7">, au cours de leur congrès de </text:span><text:a xlink:type="simple" xlink:href="http://fr.wikipedia.org/wiki/1884"><text:span text:style-name="T7">1884</text:span></text:a><text:span text:style-name="T7">, les </text:span><text:a xlink:type="simple" xlink:href="http://fr.wikipedia.org/wiki/Syndicat_professionnel"><text:span text:style-name="T7">syndicats</text:span></text:a><text:span text:style-name="T7"> </text:span><text:a xlink:type="simple" xlink:href="http://fr.wikipedia.org/wiki/États-Unis"><text:span text:style-name="T7">américains</text:span></text:a><text:span text:style-name="T7"> se donnent deux ans pour imposer aux patrons une limitation de la journée de travail à huit heures. Ils choisissent de débuter leur action le 1</text:span><text:span text:style-name="T3">er</text:span><text:span text:style-name="T7"> mai parce que beaucoup d’entreprises américaines entament ce jour-là leur année comptable, et que les contrats ont leur terme ce jour-là. La grève générale du 1</text:span><text:span text:style-name="T3">er</text:span><text:span text:style-name="T7"> mai </text:span><text:a xlink:type="simple" xlink:href="http://fr.wikipedia.org/wiki/1886"><text:span text:style-name="T7">1886</text:span></text:a><text:span text:style-name="T7"> est largement suivie</text:span><text:bookmark text:name="cite_ref-Baillargon_7-0"/><text:a xlink:type="simple" xlink:href="http://fr.wikipedia.org/wiki/Fête_du_Travail#cite_note-Baillargon-7"><text:span text:style-name="T7">7</text:span></text:a><text:span text:style-name="T7">. Ils sont environ 340 000 dans tout le pays.</text:span></text:p>
      <text:p text:style-name="Text_20_body"><text:span text:style-name="T7">À Chicago, la grève se prolonge dans certaines entreprises, et le 3 mai </text:span><text:a xlink:type="simple" xlink:href="http://fr.wikipedia.org/wiki/1886"><text:span text:style-name="T7">1886</text:span></text:a><text:span text:style-name="T7">, une manifestation fait trois morts parmi les grévistes de la société </text:span><text:a xlink:type="simple" xlink:href="http://fr.wikipedia.org/wiki/Grève_des_usines_McCormick"><text:span text:style-name="T7">McCormick</text:span></text:a><text:span text:style-name="T7"> Harvester. Le lendemain a lieu une marche de protestation et dans la soirée, tandis que la manifestation se disperse à </text:span><text:a xlink:type="simple" xlink:href="http://fr.wikipedia.org/wiki/Haymarket_Square"><text:span text:style-name="T7">Haymarket Square</text:span></text:a><text:span text:style-name="T7">, il ne reste plus que 200 manifestants face à autant de policiers.</text:span></text:p>
      <text:p text:style-name="Text_20_body"><text:span text:style-name="T7">C’est alors qu'une bombe explose devant les forces de l’ordre. Elle fait un mort dans les rangs de la police. Sept autres policiers sont tués dans la bagarre qui s’ensuit. À la suite de cet attentat, cinq syndicalistes </text:span><text:a xlink:type="simple" xlink:href="http://fr.wikipedia.org/wiki/Anarchistes"><text:span text:style-name="T7">anarchistes</text:span></text:a><text:span text:style-name="T7"> sont condamnés à mort (</text:span><text:a xlink:type="simple" xlink:href="http://fr.wikipedia.org/wiki/Albert_Parsons"><text:span text:style-name="T7">Albert Parsons</text:span></text:a><text:span text:style-name="T7">, </text:span><text:a xlink:type="simple" xlink:href="http://fr.wikipedia.org/wiki/Adolph_Fischer"><text:span text:style-name="T7">Adolph Fischer</text:span></text:a><text:span text:style-name="T7">, </text:span><text:a xlink:type="simple" xlink:href="http://fr.wikipedia.org/wiki/George_Engel"><text:span text:style-name="T7">George Engel</text:span></text:a><text:span text:style-name="T7">, </text:span><text:a xlink:type="simple" xlink:href="http://fr.wikipedia.org/wiki/August_Spies_%28anarchiste%29"><text:span text:style-name="T7">August Spies</text:span></text:a><text:span text:style-name="T7"> et </text:span><text:a xlink:type="simple" xlink:href="http://fr.wikipedia.org/wiki/Louis_Lingg"><text:span text:style-name="T7">Louis Lingg</text:span></text:a><text:span text:style-name="T7">) ; quatre seront pendus le vendredi </text:span><text:a xlink:type="simple" xlink:href="http://fr.wikipedia.org/wiki/11_novembre"><text:span text:style-name="T7">11</text:span></text:a><text:span text:style-name="T7"> </text:span><text:a xlink:type="simple" xlink:href="http://fr.wikipedia.org/wiki/Novembre_1887"><text:span text:style-name="T7">novembre</text:span></text:a><text:span text:style-name="T7"> </text:span><text:a xlink:type="simple" xlink:href="http://fr.wikipedia.org/wiki/1887"><text:span text:style-name="T7">1887</text:span></text:a><text:span text:style-name="T7"> (connu depuis comme </text:span><text:a xlink:type="simple" xlink:href="http://fr.wikipedia.org/wiki/Black_Friday"><text:span text:style-name="T11">Black Friday</text:span></text:a><text:span text:style-name="T7"> ou « vendredi noir ») malgré l’inexistence de preuves, le dernier (Louis Lingg) s’étant suicidé dans sa cellule. Trois autres sont condamnés à perpétuité.</text:span></text:p>
      <text:p text:style-name="P6"><text:span text:style-name="T7">En </text:span><text:a xlink:type="simple" xlink:href="http://fr.wikipedia.org/wiki/1893"><text:span text:style-name="T7">1893</text:span></text:a><text:span text:style-name="T7">, le gouverneur progressiste de l'Illinois signe des pardons pour les syndicalistes encore détenus, en raison de la fragilité de l'enquête et du processus judiciaire</text:span><text:a xlink:type="simple" xlink:href="http://fr.wikipedia.org/wiki/Aide:Référence_nécessaire"><text:span text:style-name="T7">[réf. nécessaire]</text:span></text:a><text:span text:style-name="T7"> </text:span><text:bookmark text:name="cite_ref-8"/><text:a xlink:type="simple" xlink:href="http://fr.wikipedia.org/wiki/Fête_du_Travail#cite_note-8"><text:span text:style-name="T7">8</text:span></text:a><text:span text:style-name="T7">.</text:span></text:p>
      <text:p text:style-name="Text_20_body"><text:span text:style-name="T7">Sur une stèle du cimetière de Waldheim, à Chicago, sont inscrites les dernières paroles de l’un des condamnés, </text:span><text:a xlink:type="simple" xlink:href="http://fr.wikipedia.org/wiki/August_Spies_%28anarchiste%29"><text:span text:style-name="T7">August Spies</text:span></text:a><text:span text:style-name="T7"> :</text:span></text:p>
      <text:p text:style-name="P8"><text:span text:style-name="T7">« Le jour viendra où notre silence sera plus puissant que les voix que vous étranglez aujourd’hui</text:span><text:bookmark text:name="cite_ref-9"/><text:a xlink:type="simple" xlink:href="http://fr.wikipedia.org/wiki/Fête_du_Travail#cite_note-9"><text:span text:style-name="T7">9</text:span></text:a><text:span text:style-name="T7"> » </text:span></text:p>
      <text:h text:style-name="P17" text:outline-level="3"><text:bookmark text:name="De_la_revendication_.C3.A0_la_comm.C3.A9moration"/><text:soft-page-break/>De la revendication à la commémoration</text:h>
      <text:p text:style-name="P5"><draw:a xlink:type="simple" xlink:href="http://commons.wikimedia.org/wiki/File:Le_petit_Parisien.JPG"><draw:frame draw:style-name="fr1" draw:name="images4" text:anchor-type="as-char" svg:width="5.891cm" svg:height="8.564cm" draw:z-index="0"><draw:image xlink:href="http://upload.wikimedia.org/wikipedia/commons/thumb/2/28/Le_petit_Parisien.JPG/220px-Le_petit_Parisien.JPG" xlink:type="simple" xlink:show="embed" xlink:actuate="onLoad"/></draw:frame></draw:a></text:p>
      <text:p text:style-name="P5"><draw:a xlink:type="simple" xlink:href="http://fr.wikipedia.org/wiki/Fichier:Le_petit_Parisien.JPG"><draw:frame draw:style-name="fr1" draw:name="images5" text:anchor-type="as-char" svg:width="0.467cm" svg:height="0.362cm" draw:z-index="1"><draw:image xlink:href="http://bits.wikimedia.org/static-1.22wmf2/skins/common/images/magnify-clip.png" xlink:type="simple" xlink:show="embed" xlink:actuate="onLoad"/></draw:frame></draw:a></text:p>
      <text:p text:style-name="Text_20_body"><text:span text:style-name="T7">La </text:span><text:a xlink:type="simple" xlink:href="http://fr.wikipedia.org/wiki/Fusillade_de_Fourmies"><text:span text:style-name="T7">fusillade de Fourmies</text:span></text:a></text:p>
      <text:p text:style-name="Text_20_body"><text:span text:style-name="T7">Trois ans plus tard, la </text:span><text:a xlink:type="simple" xlink:href="http://fr.wikipedia.org/wiki/Deuxième_Internationale"><text:span text:style-name="T7">II</text:span></text:a><text:a xlink:type="simple" xlink:href="http://fr.wikipedia.org/wiki/Deuxième_Internationale"><text:span text:style-name="T3">e</text:span></text:a><text:a xlink:type="simple" xlink:href="http://fr.wikipedia.org/wiki/Deuxième_Internationale"><text:span text:style-name="T7"> Internationale</text:span></text:a><text:span text:style-name="T7"> socialiste se réunit à </text:span><text:a xlink:type="simple" xlink:href="http://fr.wikipedia.org/wiki/Paris"><text:span text:style-name="T7">Paris</text:span></text:a><text:span text:style-name="T7">, à l'occasion du centenaire de la </text:span><text:a xlink:type="simple" xlink:href="http://fr.wikipedia.org/wiki/Révolution_française"><text:span text:style-name="T7">Révolution française</text:span></text:a><text:span text:style-name="T7"> et de l’</text:span><text:a xlink:type="simple" xlink:href="http://fr.wikipedia.org/wiki/Exposition_universelle"><text:span text:style-name="T7">exposition universelle</text:span></text:a><text:span text:style-name="T7">.</text:span></text:p>
      <text:p text:style-name="Text_20_body"><text:span text:style-name="T7">Sur une proposition de </text:span><text:a xlink:type="simple" xlink:href="http://fr.wikipedia.org/wiki/Raymond_Lavigne_%28syndicaliste%29"><text:span text:style-name="T7">Raymond Lavigne</text:span></text:a><text:span text:style-name="T7">, elle décide le </text:span><text:a xlink:type="simple" xlink:href="http://fr.wikipedia.org/wiki/20_juillet"><text:span text:style-name="T7">20</text:span></text:a><text:span text:style-name="T7"> </text:span><text:a xlink:type="simple" xlink:href="http://fr.wikipedia.org/wiki/Juillet"><text:span text:style-name="T7">juillet</text:span></text:a><text:span text:style-name="T7"> </text:span><text:a xlink:type="simple" xlink:href="http://fr.wikipedia.org/wiki/1889"><text:span text:style-name="T7">1889</text:span></text:a><text:span text:style-name="T7"> de faire de chaque 1</text:span><text:span text:style-name="T3">er</text:span><text:span text:style-name="T7"> mai une journée de manifestation avec pour objectif la réduction de la journée de travail à huit heures (soit 48 heures hebdomadaires, le dimanche seul étant chômé)</text:span><text:bookmark text:name="cite_ref-10"/><text:a xlink:type="simple" xlink:href="http://fr.wikipedia.org/wiki/Fête_du_Travail#cite_note-10"><text:span text:style-name="T7">10</text:span></text:a><text:span text:style-name="T7">.</text:span></text:p>
      <text:p text:style-name="Text_20_body"><text:span text:style-name="T7">Le 1</text:span><text:span text:style-name="T3">er</text:span><text:span text:style-name="T7"> mai </text:span><text:a xlink:type="simple" xlink:href="http://fr.wikipedia.org/wiki/1890"><text:span text:style-name="T7">1890</text:span></text:a><text:span text:style-name="T7">, l'événement est ainsi célébré dans la plupart des pays, avec des participations diverses.</text:span></text:p>
      <text:p text:style-name="Text_20_body"><text:span text:style-name="T7">Le 1</text:span><text:span text:style-name="T3">er</text:span><text:span text:style-name="T7"> mai </text:span><text:a xlink:type="simple" xlink:href="http://fr.wikipedia.org/wiki/1891"><text:span text:style-name="T7">1891</text:span></text:a><text:span text:style-name="T7">, à </text:span><text:a xlink:type="simple" xlink:href="http://fr.wikipedia.org/wiki/Fourmies"><text:span text:style-name="T7">Fourmies</text:span></text:a><text:span text:style-name="T7">, dans le </text:span><text:a xlink:type="simple" xlink:href="http://fr.wikipedia.org/wiki/Nord"><text:span text:style-name="T7">Nord</text:span></text:a><text:span text:style-name="T7">, en </text:span><text:a xlink:type="simple" xlink:href="http://fr.wikipedia.org/wiki/France"><text:span text:style-name="T7">France</text:span></text:a><text:span text:style-name="T7">, la manifestation tourne au drame : la police tire sur les ouvriers et fait neuf morts (voir la </text:span><text:a xlink:type="simple" xlink:href="http://fr.wikipedia.org/wiki/Fusillade_de_Fourmies"><text:span text:style-name="T7">Fusillade de Fourmies</text:span></text:a><text:span text:style-name="T7"> et </text:span><text:a xlink:type="simple" xlink:href="http://fr.wikipedia.org/wiki/Affaire_de_Clichy"><text:span text:style-name="T7">affaire de Clichy</text:span></text:a><text:span text:style-name="T7">). Avec ce nouveau drame, le 1</text:span><text:span text:style-name="T3">er</text:span><text:span text:style-name="T7"> mai s’enracine dans la tradition de lutte des ouvriers européens. Les militants épinglent une églantine écarlate (</text:span><text:a xlink:type="simple" xlink:href="http://fr.wikipedia.org/wiki/Rosa_canina"><text:span text:style-name="T11">Rosa canina</text:span></text:a><text:span text:style-name="T7"> ou </text:span><text:a xlink:type="simple" xlink:href="http://fr.wikipedia.org/wiki/Rosa_rubiginosa"><text:span text:style-name="T11">Rosa rubiginosa</text:span></text:a><text:span text:style-name="T7">), fleur traditionnelle du Nord, en souvenir du sang versé</text:span><text:bookmark text:name="cite_ref-Historia_11-0"/><text:a xlink:type="simple" xlink:href="http://fr.wikipedia.org/wiki/Fête_du_Travail#cite_note-Historia-11"><text:span text:style-name="T7">11</text:span></text:a><text:span text:style-name="T7">.</text:span></text:p>
      <text:p text:style-name="Text_20_body"><text:span text:style-name="T7">Quelques mois plus tard, à </text:span><text:a xlink:type="simple" xlink:href="http://fr.wikipedia.org/wiki/Bruxelles"><text:span text:style-name="T7">Bruxelles</text:span></text:a><text:span text:style-name="T7">, l'</text:span><text:a xlink:type="simple" xlink:href="http://fr.wikipedia.org/wiki/Internationale_socialiste"><text:span text:style-name="T7">Internationale socialiste</text:span></text:a><text:span text:style-name="T7"> renouvelle le caractère revendicatif et international du 1</text:span><text:span text:style-name="T3">er</text:span><text:span text:style-name="T7"> mai.</text:span></text:p>
      <text:p text:style-name="P6"><text:span text:style-name="T7">En </text:span><text:a xlink:type="simple" xlink:href="http://fr.wikipedia.org/wiki/1920"><text:span text:style-name="T7">1920</text:span></text:a><text:span text:style-name="T7">, la </text:span><text:a xlink:type="simple" xlink:href="http://fr.wikipedia.org/wiki/Russie"><text:span text:style-name="T7">Russie</text:span></text:a><text:span text:style-name="T7"> </text:span><text:a xlink:type="simple" xlink:href="http://fr.wikipedia.org/wiki/Bolchévique"><text:span text:style-name="T7">bolchévique</text:span></text:a><text:span text:style-name="T7"> décide que le 1</text:span><text:span text:style-name="T3">er</text:span><text:span text:style-name="T7"> mai sera désormais chômé et deviendra la fête légale des travailleurs. Son exemple est suivi dans la plupart des autres pays</text:span><text:a xlink:type="simple" xlink:href="http://fr.wikipedia.org/wiki/Aide:Référence_nécessaire"><text:span text:style-name="T7">[réf. nécessaire]</text:span></text:a><text:span text:style-name="T7">.</text:span></text:p>
      <text:p text:style-name="Text_20_body"><text:a xlink:type="simple" xlink:href="http://fr.wikipedia.org/wiki/Pie_XII"><text:span text:style-name="T7">Pie XII</text:span></text:a><text:span text:style-name="T7"> institue en </text:span><text:a xlink:type="simple" xlink:href="http://fr.wikipedia.org/wiki/1955"><text:span text:style-name="T7">1955</text:span></text:a><text:span text:style-name="T7"> la fête de </text:span><text:a xlink:type="simple" xlink:href="http://fr.wikipedia.org/wiki/Joseph_%28Nouveau_Testament%29"><text:span text:style-name="T7">saint Joseph</text:span></text:a><text:span text:style-name="T7"> artisan, destinée à être célébrée le 1</text:span><text:span text:style-name="T3">er</text:span><text:span text:style-name="T7"> mai de chaque année.</text:span></text:p>
      <text:h text:style-name="P11" text:outline-level="2"><text:bookmark text:name="Dans_le_monde"/>Dans le monde</text:h>
      <text:p text:style-name="Text_20_body"><text:span text:style-name="T7">Aujourd’hui, la </text:span><text:span text:style-name="T8">fête des Travailleurs</text:span><text:span text:style-name="T7"> (appelée fête du travail par les conservateurs) est commémorée par un </text:span><text:a xlink:type="simple" xlink:href="http://fr.wikipedia.org/wiki/Jour_férié"><text:span text:style-name="T7">jour férié</text:span></text:a><text:span text:style-name="T7"> chômé</text:span><text:bookmark text:name="cite_ref-12"/><text:a xlink:type="simple" xlink:href="http://fr.wikipedia.org/wiki/Fête_du_Travail#cite_note-12"><text:span text:style-name="T7">12</text:span></text:a><text:span text:style-name="T7"> le 1</text:span><text:span text:style-name="T3">er</text:span><text:span text:style-name="T7"> mai dans la plupart des pays ayant institué une telle fête, comme la France</text:span><text:bookmark text:name="cite_ref-13"/><text:a xlink:type="simple" xlink:href="http://fr.wikipedia.org/wiki/Fête_du_Travail#cite_note-13"><text:span text:style-name="T7">13</text:span></text:a><text:span text:style-name="T7">.</text:span></text:p>
      <text:h text:style-name="P17" text:outline-level="3"><text:bookmark text:name="En_Am.C3.A9rique"/><text:soft-page-break/>En Amérique</text:h>
      <text:h text:style-name="P9" text:outline-level="4"><text:bookmark text:name="Am.C3.A9rique_du_Nord"/>Amérique du Nord</text:h>
      <text:p text:style-name="P5"><draw:a xlink:type="simple" xlink:href="http://commons.wikimedia.org/wiki/File:Journée_internationale_des_travailleurs_et_travailleuses_anticapitaliste_-_Montréal.jpg"><draw:frame draw:style-name="fr1" draw:name="images6" text:anchor-type="as-char" svg:width="5.891cm" svg:height="4.436cm" draw:z-index="2"><draw:image xlink:href="http://upload.wikimedia.org/wikipedia/commons/thumb/7/7d/Journée_internationale_des_travailleurs_et_travailleuses_anticapitaliste_-_Montréal.jpg/220px-Journée_internationale_des_travailleurs_et_travailleuses_anticapitaliste_-_Montréal.jpg" xlink:type="simple" xlink:show="embed" xlink:actuate="onLoad"/></draw:frame></draw:a></text:p>
      <text:p text:style-name="P5"><draw:a xlink:type="simple" xlink:href="http://fr.wikipedia.org/wiki/Fichier:Journée_internationale_des_travailleurs_et_travailleuses_anticapitaliste_-_Montréal.jpg"><draw:frame draw:style-name="fr1" draw:name="images7" text:anchor-type="as-char" svg:width="0.467cm" svg:height="0.362cm" draw:z-index="3"><draw:image xlink:href="http://bits.wikimedia.org/static-1.22wmf2/skins/common/images/magnify-clip.png" xlink:type="simple" xlink:show="embed" xlink:actuate="onLoad"/></draw:frame></draw:a></text:p>
      <text:p text:style-name="P1">Affichette pour un rassemblement anticapitaliste le 1<text:span text:style-name="T2">er</text:span> mai à Montréal (2011).</text:p>
      <text:p text:style-name="Text_20_body"><text:span text:style-name="T7">En </text:span><text:a xlink:type="simple" xlink:href="http://fr.wikipedia.org/wiki/Amérique_du_Nord"><text:span text:style-name="T7">Amérique du Nord</text:span></text:a><text:span text:style-name="T7">, il existe une distinction entre fête du Travail et fête des Travailleurs :</text:span></text:p>
      <text:list xml:id="list12440123398187498" text:style-name="L1">
        <text:list-item>
          <text:p text:style-name="P24">En effet la fête du Travail (<text:span text:style-name="T13">Labor Day</text:span>) est célébrée le premier lundi de septembre, il s’agit d’un jour férié et chômé marquant traditionnellement la rentrée (scolaire, artistique) après les vacances d’été. Elle n'a pratiquement plus de signification politique particulière. </text:p>
        </text:list-item>
        <text:list-item>
          <text:p text:style-name="P20"><text:span text:style-name="T7">La fête des Travailleurs a lieu, quant à elle, le 1</text:span><text:span text:style-name="T3">er</text:span><text:span text:style-name="T7"> mai. Ce jour n’est pas férié, mais est très largement célébré par les syndicats ainsi que les partis, groupes et organisations de gauche ; elle est vue comme une journée de la célébration de la classe ouvrière. Traditionnellement, lorsqu’il y a une augmentation du salaire minimum au </text:span><text:a xlink:type="simple" xlink:href="http://fr.wikipedia.org/wiki/Québec"><text:span text:style-name="T7">Québec</text:span></text:a><text:span text:style-name="T7">, cela a lieu le 1</text:span><text:span text:style-name="T3">er</text:span><text:span text:style-name="T7"> mai. </text:span></text:p>
        </text:list-item>
      </text:list>
      <text:p text:style-name="P5"><draw:a xlink:type="simple" xlink:href="http://commons.wikimedia.org/wiki/File:Chicago_manif_1er_mai.JPG"><draw:frame draw:style-name="fr1" draw:name="images8" text:anchor-type="as-char" svg:width="5.891cm" svg:height="4.436cm" draw:z-index="4"><draw:image xlink:href="http://upload.wikimedia.org/wikipedia/commons/thumb/3/3d/Chicago_manif_1er_mai.JPG/220px-Chicago_manif_1er_mai.JPG" xlink:type="simple" xlink:show="embed" xlink:actuate="onLoad"/></draw:frame></draw:a></text:p>
      <text:p text:style-name="P5"><draw:a xlink:type="simple" xlink:href="http://fr.wikipedia.org/wiki/Fichier:Chicago_manif_1er_mai.JPG"><draw:frame draw:style-name="fr1" draw:name="images9" text:anchor-type="as-char" svg:width="0.467cm" svg:height="0.362cm" draw:z-index="5"><draw:image xlink:href="http://bits.wikimedia.org/static-1.22wmf2/skins/common/images/magnify-clip.png" xlink:type="simple" xlink:show="embed" xlink:actuate="onLoad"/></draw:frame></draw:a></text:p>
      <text:p text:style-name="P1">Manifestation du 1<text:span text:style-name="T2">er</text:span> mai à Chicago (2012)</text:p>
      <text:p text:style-name="Text_20_body"><text:span text:style-name="T7">Aux </text:span><text:a xlink:type="simple" xlink:href="http://fr.wikipedia.org/wiki/États-Unis"><text:span text:style-name="T7">États-Unis</text:span></text:a><text:span text:style-name="T7">, le </text:span><text:span text:style-name="T11">Labor Day</text:span><text:span text:style-name="T7"> (ou Fête du Travail) n'est pas directement lié aux fameuses journées de mai </text:span><text:a xlink:type="simple" xlink:href="http://fr.wikipedia.org/wiki/1886"><text:span text:style-name="T7">1886</text:span></text:a><text:span text:style-name="T7"> à Chicago dites </text:span><text:span text:style-name="T11">Haymarket affair</text:span><text:span text:style-name="T7">.</text:span></text:p>
      <text:p text:style-name="P1">C'est avec la résolution suivante prise dans l'été de 1885, par le <text:span text:style-name="T13">Central Labor Union</text:span> fondé à New-York en mars 1882 que le 1<text:span text:style-name="T2">er</text:span> mai se changea en 1<text:span text:style-name="T2">er</text:span> lundi de septembre aux États-Unis. Alors que d’autres organisations syndicales avaient déjà voté et adopté une proposition visant à honorer le 1<text:span text:style-name="T2">er</text:span> mai 1886.</text:p>
      <text:p text:style-name="Text_20_body"><text:span text:style-name="T7">« Considérant que différents jours de l'année sont consacrés par la loi comme jour de repos en mémoire d'événements importants, et considérant qu'il n'en est aucun qui se rapporte à une démonstration ouvrière, Le Central Labor Union déclare le premier lundi de septembre de chaque année </text:span><text:span text:style-name="T11">Labor Day</text:span><text:span text:style-name="T7"> et décide que ce jour sera observé comme jour de repos. Nous demandons à toutes les organisations centrales de travailleurs dans tous les États-Unis de s'unir à nous pour exécuter dans sa lettre et dans son esprit la présente résolution. »</text:span><text:a xlink:type="simple" xlink:href="http://fr.wikipedia.org/wiki/Modèle:Référence_souhaitée/Explication"><text:span text:style-name="T7">[réf. souhaitée]</text:span></text:a></text:p>
      <text:p text:style-name="Text_20_body"><text:span text:style-name="T7">Le 11 mai 1894, les ouvriers de </text:span><text:a xlink:type="simple" xlink:href="http://fr.wikipedia.org/wiki/Pullman_Company"><text:span text:style-name="T7">Pullman Palace Car Company</text:span></text:a><text:span text:style-name="T7"> à Chicago protestent contre des réductions de salaire et le licenciement des représentants des syndicats. Ils cherchent l'appui de leur syndicat central mené par Eugene V. Debs. Le 26 juin, l'Union américaine des chemins de fer appelle à un boycott de toutes les voitures ferroviaires de Pullman. Dans les jours qui suivent, 50 000 ouvriers du rail se conforment à cette directive et la circulation ferroviaire à Chicago s’arrête.</text:span></text:p>
      <text:p text:style-name="Text_20_body"><text:soft-page-break/><text:span text:style-name="T7">Article détaillé : </text:span><text:a xlink:type="simple" xlink:href="http://fr.wikipedia.org/wiki/Grève_Pullman"><text:span text:style-name="T7">Grève Pullman</text:span></text:a><text:span text:style-name="T7">.</text:span></text:p>
      <text:p text:style-name="Text_20_body"><text:span text:style-name="T7">Le 4 juillet, le président américain </text:span><text:a xlink:type="simple" xlink:href="http://fr.wikipedia.org/wiki/Grover_Cleveland"><text:span text:style-name="T7">Grover Cleveland</text:span></text:a><text:span text:style-name="T7"> envoie 12 000 hommes de troupe pour briser le mouvement, s'ensuivent des émeutes et des affrontements violents. Deux hommes sont tués au cours de ces affrontements, à </text:span><text:a xlink:type="simple" xlink:href="http://fr.wikipedia.org/w/index.php?title=Kensington_%28Michigan%29&amp;action=edit&amp;redlink=1"><text:span text:style-name="T7">Kensington</text:span></text:a><text:span text:style-name="T7">, près de </text:span><text:a xlink:type="simple" xlink:href="http://fr.wikipedia.org/wiki/Chicago"><text:span text:style-name="T7">Chicago</text:span></text:a><text:span text:style-name="T7">. La grève est déclarée terminée le </text:span><text:a xlink:type="simple" xlink:href="http://fr.wikipedia.org/wiki/3_août"><text:span text:style-name="T7">3</text:span></text:a><text:span text:style-name="T7"> </text:span><text:a xlink:type="simple" xlink:href="http://fr.wikipedia.org/wiki/Août"><text:span text:style-name="T7">août</text:span></text:a><text:span text:style-name="T7"> </text:span><text:a xlink:type="simple" xlink:href="http://fr.wikipedia.org/wiki/1894"><text:span text:style-name="T7">1894</text:span></text:a><text:span text:style-name="T7">, les ouvriers de Pullman prenant même l’engagement de ne plus se syndiquer</text:span><text:bookmark text:name="cite_ref-herodote.net_14-0"/><text:a xlink:type="simple" xlink:href="http://fr.wikipedia.org/wiki/Fête_du_Travail#cite_note-herodote.net-14"><text:span text:style-name="T7">14</text:span></text:a><text:span text:style-name="T7">.</text:span></text:p>
      <text:p text:style-name="Text_20_body"><text:span text:style-name="T7">En raison de la brutalité démontrée, les représentants s'émeuvent et ceux de </text:span><text:a xlink:type="simple" xlink:href="http://fr.wikipedia.org/wiki/Washington,_DC"><text:span text:style-name="T7">Washington</text:span></text:a><text:span text:style-name="T7"> réussissent à faire passer la proposition d’un jour chômé (le 1</text:span><text:span text:style-name="T3">er</text:span><text:span text:style-name="T7"> lundi de septembre) pour honorer les travailleurs. Le président lui-même signe le projet de loi instaurant officiellement le </text:span><text:span text:style-name="T11">Labor Day</text:span><text:span text:style-name="T7"> (six jours à peine après l’intervention de l’armée) dans l’espoir de se faire réélire la même année, mais cet espoir s’est avéré vain</text:span><text:bookmark text:name="cite_ref-herodote.net_14-1"/><text:a xlink:type="simple" xlink:href="http://fr.wikipedia.org/wiki/Fête_du_Travail#cite_note-herodote.net-14"><text:span text:style-name="T7">14</text:span></text:a><text:span text:style-name="T7">.</text:span></text:p>
      <text:p text:style-name="P6"><text:span text:style-name="T7">Aux États-Unis, deux raisons au moins expliquent le fait que la fête du Travail est célébrée le 1</text:span><text:span text:style-name="T3">er</text:span><text:span text:style-name="T7"> lundi de septembre. Les puissants syndicats nord-américains comme l’</text:span><text:a xlink:type="simple" xlink:href="http://fr.wikipedia.org/wiki/AFL-CIO"><text:span text:style-name="T7">AFL-CIO</text:span></text:a><text:span text:style-name="T7"> n’ont pas voulu s’aligner sur les syndicats européens « d’orientation communiste » et le président Roosevelt (un démocrate social) trouvait que la date du 1</text:span><text:span text:style-name="T3">er</text:span><text:span text:style-name="T7"> septembre équilibrait mieux le calendrier des jours fériés américains.</text:span><text:a xlink:type="simple" xlink:href="http://fr.wikipedia.org/wiki/Aide:Référence_nécessaire"><text:span text:style-name="T7">[réf. nécessaire]</text:span></text:a></text:p>
      <text:p text:style-name="Text_20_body"><text:span text:style-name="T7">Au </text:span><text:a xlink:type="simple" xlink:href="http://fr.wikipedia.org/wiki/Québec"><text:span text:style-name="T7">Québec</text:span></text:a><text:span text:style-name="T7">, les grandes centrales syndicales ainsi que quelques partis et organisations de gauche manifestent le 1</text:span><text:span text:style-name="T3">er</text:span><text:span text:style-name="T7"> mai. Plus récemment, les institutions syndicales québécoises ont tendance à célébrer la Fête des travailleurs par des rassemblements festifs le samedi ou le dimanche précédent ou suivant le 1</text:span><text:span text:style-name="T3">er</text:span><text:span text:style-name="T7"> mai, plutôt que la journée même lorsque celle-ci tombe un jour ouvrable. Malgré cette nouvelle tendance, des manifestations sont scrupuleusement organisées le 1</text:span><text:span text:style-name="T3">er</text:span><text:span text:style-name="T7"> mai de chaque année par des collectifs et organismes anticapitalistes.</text:span></text:p>
      <text:h text:style-name="P9" text:outline-level="4"><text:bookmark text:name="Cara.C3.AFbes"/>Caraïbes</text:h>
      <text:p text:style-name="Text_20_body"><text:span text:style-name="T7">À </text:span><text:a xlink:type="simple" xlink:href="http://fr.wikipedia.org/wiki/Trinité-et-Tobago"><text:span text:style-name="T7">Trinité-et-Tobago</text:span></text:a><text:span text:style-name="T7">, la </text:span><text:span text:style-name="T11">Fête du travail</text:span><text:span text:style-name="T7"> (</text:span><text:span text:style-name="T11">Labour Day</text:span><text:span text:style-name="T7">) est marquée le </text:span><text:a xlink:type="simple" xlink:href="http://fr.wikipedia.org/wiki/19_juin"><text:span text:style-name="T7">19 juin</text:span></text:a><text:span text:style-name="T7"> depuis </text:span><text:a xlink:type="simple" xlink:href="http://fr.wikipedia.org/wiki/1973"><text:span text:style-name="T7">1973</text:span></text:a><text:span text:style-name="T7"> pour commémorer les émeutes populaires de </text:span><text:a xlink:type="simple" xlink:href="http://fr.wikipedia.org/wiki/1937"><text:span text:style-name="T7">1937</text:span></text:a><text:span text:style-name="T7">. En </text:span><text:a xlink:type="simple" xlink:href="http://fr.wikipedia.org/wiki/République_dominicaine"><text:span text:style-name="T7">République dominicaine</text:span></text:a><text:span text:style-name="T7">, la « Fête des travailleurs » est célébrée le 30 avril et est un jour férié. À Cuba, </text:span><text:span text:style-name="T11">el día del trabajadores</text:span><text:span text:style-name="T7"> est célébré le 1</text:span><text:span text:style-name="T3">er</text:span><text:span text:style-name="T7"> mai et est un jour férié. Durant ce jour, de nombreux défilés de travailleurs ont lieu dans les rues du pays.</text:span></text:p>
      <text:h text:style-name="P17" text:outline-level="3"><text:bookmark text:name="En_Asie"/>En Asie</text:h>
      <text:p text:style-name="P6"><text:span text:style-name="T7">En </text:span><text:a xlink:type="simple" xlink:href="http://fr.wikipedia.org/wiki/Indonésie"><text:span text:style-name="T7">Indonésie</text:span></text:a><text:span text:style-name="T7">, la fête du Travail</text:span><text:a xlink:type="simple" xlink:href="http://fr.wikipedia.org/wiki/Aide:Référence_nécessaire"><text:span text:style-name="T7">[réf. nécessaire]</text:span></text:a><text:span text:style-name="T7"> a commencé à être célébrée en </text:span><text:a xlink:type="simple" xlink:href="http://fr.wikipedia.org/wiki/1920"><text:span text:style-name="T7">1920</text:span></text:a><text:span text:style-name="T7"> à l'</text:span><text:a xlink:type="simple" xlink:href="http://fr.wikipedia.org/wiki/Indes_néerlandaises"><text:span text:style-name="T7">époque coloniale</text:span></text:a><text:span text:style-name="T7">. Sous le régime </text:span><text:a xlink:type="simple" xlink:href="http://fr.wikipedia.org/wiki/Suharto"><text:span text:style-name="T7">Suharto</text:span></text:a><text:span text:style-name="T7">, fêter le 1</text:span><text:span text:style-name="T3">er</text:span><text:span text:style-name="T7"> mai était une activité subversive. Depuis la démission de Suharto en </text:span><text:a xlink:type="simple" xlink:href="http://fr.wikipedia.org/wiki/1998"><text:span text:style-name="T7">1998</text:span></text:a><text:span text:style-name="T7">, le 1</text:span><text:span text:style-name="T3">er</text:span><text:span text:style-name="T7"> mai est célébré par les syndicats mais n'est toujours pas jour chômé.</text:span></text:p>
      <text:p text:style-name="Text_20_body"><text:span text:style-name="T7">En </text:span><text:a xlink:type="simple" xlink:href="http://fr.wikipedia.org/wiki/Israël"><text:span text:style-name="T7">Israël</text:span></text:a><text:span text:style-name="T7">, on ne chôme pas le 1</text:span><text:span text:style-name="T3">er</text:span><text:span text:style-name="T7"> mai.</text:span></text:p>
      <text:p text:style-name="P6"><text:span text:style-name="T7">La fête du Travail</text:span><text:a xlink:type="simple" xlink:href="http://fr.wikipedia.org/wiki/Aide:Référence_nécessaire"><text:span text:style-name="T7">[réf. nécessaire]</text:span></text:a><text:span text:style-name="T7"> est une </text:span><text:a xlink:type="simple" xlink:href="http://fr.wikipedia.org/wiki/Fête_nationale"><text:span text:style-name="T7">fête nationale</text:span></text:a><text:span text:style-name="T7"> célébrée au </text:span><text:a xlink:type="simple" xlink:href="http://fr.wikipedia.org/wiki/Liban"><text:span text:style-name="T7">Liban</text:span></text:a><text:span text:style-name="T7"> le 1</text:span><text:span text:style-name="T3">er</text:span><text:span text:style-name="T7"> </text:span><text:a xlink:type="simple" xlink:href="http://fr.wikipedia.org/wiki/Mai"><text:span text:style-name="T7">mai</text:span></text:a><text:span text:style-name="T7"> de chaque année ; jour légalement </text:span><text:a xlink:type="simple" xlink:href="http://fr.wikipedia.org/wiki/Férié"><text:span text:style-name="T7">férié</text:span></text:a><text:span text:style-name="T7">. Quand ce </text:span><text:a xlink:type="simple" xlink:href="http://fr.wikipedia.org/wiki/Jour_férié"><text:span text:style-name="T7">jour férié</text:span></text:a><text:span text:style-name="T7"> tombe un </text:span><text:a xlink:type="simple" xlink:href="http://fr.wikipedia.org/wiki/Dimanche"><text:span text:style-name="T7">dimanche</text:span></text:a><text:span text:style-name="T7">, le lendemain est chômé.</text:span></text:p>
      <text:p text:style-name="P6"><text:span text:style-name="T7">Officiellement, la </text:span><text:a xlink:type="simple" xlink:href="http://fr.wikipedia.org/wiki/République_populaire_de_Chine"><text:span text:style-name="T7">Chine</text:span></text:a><text:span text:style-name="T7"> célébrait auparavant la fête du Travail</text:span><text:a xlink:type="simple" xlink:href="http://fr.wikipedia.org/wiki/Aide:Référence_nécessaire"><text:span text:style-name="T7">[réf. nécessaire]</text:span></text:a><text:span text:style-name="T7"> pendant trois jours, sauf depuis 2008, où les travailleurs n'ont que le 1</text:span><text:span text:style-name="T3">er</text:span><text:span text:style-name="T7"> mai. Cependant une grande partie des magasins restent ouverts. La </text:span><text:a xlink:type="simple" xlink:href="http://fr.wikipedia.org/wiki/République_populaire_de_Chine"><text:span text:style-name="T7">Chine</text:span></text:a><text:span text:style-name="T7">, le </text:span><text:a xlink:type="simple" xlink:href="http://fr.wikipedia.org/wiki/Vietnam"><text:span text:style-name="T7">Vietnam</text:span></text:a><text:span text:style-name="T7"> et la </text:span><text:a xlink:type="simple" xlink:href="http://fr.wikipedia.org/wiki/Corée_du_Nord"><text:span text:style-name="T7">Corée du Nord</text:span></text:a><text:span text:style-name="T7"> s'inscrivent dans la tradition ouvrière du 1</text:span><text:span text:style-name="T3">er</text:span><text:span text:style-name="T7"> mai chômé introduit par la II</text:span><text:span text:style-name="T3">e</text:span><text:span text:style-name="T7"> Internationale; le Parti Unique s'y retrouve politiquement et symboliquement. Quant à la </text:span><text:a xlink:type="simple" xlink:href="http://fr.wikipedia.org/wiki/Corée_du_Sud"><text:span text:style-name="T7">Corée du Sud</text:span></text:a><text:span text:style-name="T7">, elle reste l'un des seuls pays asiatiques qui donnent au 1</text:span><text:span text:style-name="T3">er</text:span><text:span text:style-name="T7"> mai le même symbole occidental et démocratique à la fête du Travail (노동절, No Dong Jeol).</text:span></text:p>
      <text:p text:style-name="Text_20_body"><text:span text:style-name="T7">Au </text:span><text:a xlink:type="simple" xlink:href="http://fr.wikipedia.org/wiki/Japon"><text:span text:style-name="T7">Japon</text:span></text:a><text:span text:style-name="T7">, la fête du travail (勤労感謝の日, Kinrō Kansha no Hi) est célébrée le </text:span><text:a xlink:type="simple" xlink:href="http://fr.wikipedia.org/wiki/23_novembre"><text:span text:style-name="T7">23 novembre</text:span></text:a><text:span text:style-name="T7">, </text:span><text:a xlink:type="simple" xlink:href="http://fr.wikipedia.org/wiki/Fêtes_et_jours_fériés_au_Japon"><text:span text:style-name="T7">jour férié</text:span></text:a><text:span text:style-name="T7">. Ce jour de congé fut établi en </text:span><text:a xlink:type="simple" xlink:href="http://fr.wikipedia.org/wiki/1948"><text:span text:style-name="T7">1948</text:span></text:a><text:span text:style-name="T7">, pour louer le travail et célébrer la production. Avant cela, le 23 novembre était célébré comme une fête de la moisson impériale appelée Niiname-sai (新嘗祭).</text:span></text:p>
      <text:h text:style-name="P17" text:outline-level="3"><text:bookmark text:name="En_Europe"/><text:soft-page-break/>En Europe</text:h>
      <text:h text:style-name="P9" text:outline-level="4"><text:bookmark text:name="L.27arbre_de_mai"/>L'arbre de mai</text:h>
      <text:p text:style-name="Text_20_body"><text:span text:style-name="T7">Le 1</text:span><text:span text:style-name="T3">er</text:span><text:span text:style-name="T7"> mai a longtemps donné lieu à des réjouissances en l'honneur du printemps selon le rite ancestral de l’« arbre de mai », que l'on retrouve dans différentes régions d'Europe (on peut lire à ce propos un très joli poème de </text:span><text:a xlink:type="simple" xlink:href="http://fr.wikipedia.org/wiki/Victor_Hugo"><text:span text:style-name="T7">Victor Hugo</text:span></text:a><text:span text:style-name="T7">). Durant la nuit du 30 avril, les jeunes célibataires se rendent en forêt pour couper un arbre qu'ils décorent ensuite avant de le déposer comme gage de fiançailles devant la porte de la jeune fille courtisée. La coutume se transforme ensuite par l'offrande d'un bouquet de </text:span><text:a xlink:type="simple" xlink:href="http://fr.wikipedia.org/wiki/Muguet_de_mai"><text:span text:style-name="T7">muguet</text:span></text:a><text:span text:style-name="T7">, tradition initiée par </text:span><text:a xlink:type="simple" xlink:href="http://fr.wikipedia.org/wiki/Charles_IX_de_France"><text:span text:style-name="T7">Charles IX</text:span></text:a><text:span text:style-name="T7"> qui en offrait aux dames de la </text:span><text:a xlink:type="simple" xlink:href="http://fr.wikipedia.org/wiki/Cour_de_France"><text:span text:style-name="T7">cour</text:span></text:a><text:span text:style-name="T7"> le </text:span><text:a xlink:type="simple" xlink:href="http://fr.wikipedia.org/wiki/1er_mai"><text:span text:style-name="T7">1</text:span></text:a><text:a xlink:type="simple" xlink:href="http://fr.wikipedia.org/wiki/1er_mai"><text:span text:style-name="T3">er</text:span></text:a><text:a xlink:type="simple" xlink:href="http://fr.wikipedia.org/wiki/1er_mai"><text:span text:style-name="T7"> mai</text:span></text:a><text:bookmark text:name="cite_ref-Historia_11-1"/><text:a xlink:type="simple" xlink:href="http://fr.wikipedia.org/wiki/Fête_du_Travail#cite_note-Historia-11"><text:span text:style-name="T7">11</text:span></text:a><text:span text:style-name="T7">.</text:span></text:p>
      <text:h text:style-name="P9" text:outline-level="4"><text:bookmark text:name="En_France"/>En France</text:h>
      <text:p text:style-name="P5"><draw:a xlink:type="simple" xlink:href="http://commons.wikimedia.org/wiki/File:1ermai1891.jpg"><draw:frame draw:style-name="fr1" draw:name="images10" text:anchor-type="as-char" svg:width="5.891cm" svg:height="3.801cm" draw:z-index="6"><draw:image xlink:href="http://upload.wikimedia.org/wikipedia/commons/thumb/1/1d/1ermai1891.jpg/220px-1ermai1891.jpg" xlink:type="simple" xlink:show="embed" xlink:actuate="onLoad"/></draw:frame></draw:a></text:p>
      <text:p text:style-name="P5"><draw:a xlink:type="simple" xlink:href="http://fr.wikipedia.org/wiki/Fichier:1ermai1891.jpg"><draw:frame draw:style-name="fr1" draw:name="images11" text:anchor-type="as-char" svg:width="0.467cm" svg:height="0.362cm" draw:z-index="7"><draw:image xlink:href="http://bits.wikimedia.org/static-1.22wmf2/skins/common/images/magnify-clip.png" xlink:type="simple" xlink:show="embed" xlink:actuate="onLoad"/></draw:frame></draw:a></text:p>
      <text:p text:style-name="P5">1<text:span text:style-name="T2">er</text:span> mai 1891 - L'échauffourée de Clichy.</text:p>
      <text:p text:style-name="P5"><draw:a xlink:type="simple" xlink:href="http://commons.wikimedia.org/wiki/File:Rosa_eglanteria_img_2056.jpg"><draw:frame draw:style-name="fr1" draw:name="images12" text:anchor-type="as-char" svg:width="5.891cm" svg:height="3.96cm" draw:z-index="8"><draw:image xlink:href="http://upload.wikimedia.org/wikipedia/commons/thumb/b/b1/Rosa_eglanteria_img_2056.jpg/220px-Rosa_eglanteria_img_2056.jpg" xlink:type="simple" xlink:show="embed" xlink:actuate="onLoad"/></draw:frame></draw:a> </text:p>
      <text:p text:style-name="P5"><draw:a xlink:type="simple" xlink:href="http://fr.wikipedia.org/wiki/Fichier:Rosa_eglanteria_img_2056.jpg"><draw:frame draw:style-name="fr1" draw:name="images13" text:anchor-type="as-char" svg:width="0.467cm" svg:height="0.362cm" draw:z-index="9"><draw:image xlink:href="http://bits.wikimedia.org/static-1.22wmf2/skins/common/images/magnify-clip.png" xlink:type="simple" xlink:show="embed" xlink:actuate="onLoad"/></draw:frame></draw:a></text:p>
      <text:p text:style-name="P4"><text:span text:style-name="T7">L'églantine ou </text:span><text:a xlink:type="simple" xlink:href="http://fr.wikipedia.org/wiki/Rosa_rubiginosa"><text:span text:style-name="T7">Rosa rubiginosa</text:span></text:a></text:p>
      <text:p text:style-name="P5"><draw:a xlink:type="simple" xlink:href="http://commons.wikimedia.org/wiki/File:Maigloeckchen_2.jpg"><draw:frame draw:style-name="fr1" draw:name="images14" text:anchor-type="as-char" svg:width="5.891cm" svg:height="5.362cm" draw:z-index="10"><draw:image xlink:href="http://upload.wikimedia.org/wikipedia/commons/thumb/e/e1/Maigloeckchen_2.jpg/220px-Maigloeckchen_2.jpg" xlink:type="simple" xlink:show="embed" xlink:actuate="onLoad"/></draw:frame></draw:a></text:p>
      <text:p text:style-name="P5"><draw:a xlink:type="simple" xlink:href="http://fr.wikipedia.org/wiki/Fichier:Maigloeckchen_2.jpg"><draw:frame draw:style-name="fr1" draw:name="images15" text:anchor-type="as-char" svg:width="0.467cm" svg:height="0.362cm" draw:z-index="11"><draw:image xlink:href="http://bits.wikimedia.org/static-1.22wmf2/skins/common/images/magnify-clip.png" xlink:type="simple" xlink:show="embed" xlink:actuate="onLoad"/></draw:frame></draw:a></text:p>
      <text:p text:style-name="Text_20_body"><text:span text:style-name="T7">Un bouquet de </text:span><text:a xlink:type="simple" xlink:href="http://fr.wikipedia.org/wiki/Muguet_de_mai"><text:span text:style-name="T7">muguet</text:span></text:a><text:span text:style-name="T7">, offert le 1</text:span><text:span text:style-name="T3">er</text:span><text:span text:style-name="T7"> mai.</text:span></text:p>
      <text:p text:style-name="Text_20_body"><text:span text:style-name="T7">En France, dès 1890, les manifestants du 1</text:span><text:span text:style-name="T3">er</text:span><text:span text:style-name="T7"> mai ont pris l'habitude de défiler en portant à la boutonnière un triangle rouge. Celui-ci est quelques années plus tard remplacé par la fleur d'églantine (</text:span><text:a xlink:type="simple" xlink:href="http://fr.wikipedia.org/wiki/Rosa_canina"><text:span text:style-name="T11">Rosa canina</text:span></text:a><text:span text:style-name="T7"> ou </text:span><text:a xlink:type="simple" xlink:href="http://fr.wikipedia.org/wiki/Rosa_rubiginosa"><text:span text:style-name="T11">Rosa rubiginosa</text:span></text:a><text:span text:style-name="T7">). En 1907, à Paris, le muguet, remplace cette dernière. Le brin de muguet est porté à la boutonnière avec un ruban rouge</text:span><text:bookmark text:name="cite_ref-15"/><text:a xlink:type="simple" xlink:href="http://fr.wikipedia.org/wiki/Fête_du_Travail#cite_note-15"><text:span text:style-name="T7">15</text:span></text:a><text:span text:style-name="T7">.</text:span></text:p>
      <text:p text:style-name="Text_20_body"><text:span text:style-name="T7">Au début du XX</text:span><text:span text:style-name="T3">e</text:span><text:span text:style-name="T7"> siècle, il devient habituel, à l'occasion du 1</text:span><text:span text:style-name="T3">er</text:span><text:span text:style-name="T7"> mai, d'offrir un brin de </text:span><text:a xlink:type="simple" xlink:href="http://fr.wikipedia.org/wiki/Muguet_de_mai"><text:span text:style-name="T7">muguet</text:span></text:a><text:span text:style-name="T7">, symbole du </text:span><text:a xlink:type="simple" xlink:href="http://fr.wikipedia.org/wiki/Printemps"><text:span text:style-name="T7">printemps</text:span></text:a><text:span text:style-name="T7"> en </text:span><text:a xlink:type="simple" xlink:href="http://fr.wikipedia.org/wiki/Île-de-France"><text:span text:style-name="T7">Île-de-France</text:span></text:a><text:span text:style-name="T7">. C'est une coutume de la Cour lancée, ou adoptée, le 1</text:span><text:span text:style-name="T3">er</text:span><text:span text:style-name="T7"> mai </text:span><text:a xlink:type="simple" xlink:href="http://fr.wikipedia.org/wiki/1561"><text:span text:style-name="T7">1561</text:span></text:a><text:span text:style-name="T7"> par la régente </text:span><text:a xlink:type="simple" xlink:href="http://fr.wikipedia.org/wiki/Catherine_de_Médicis"><text:span text:style-name="T7">Catherine de Médicis</text:span></text:a><text:span text:style-name="T7"> : dans l'attente de son prochain sacre, le jeune roi </text:span><text:a xlink:type="simple" xlink:href="http://fr.wikipedia.org/wiki/Charles_IX_de_France"><text:span text:style-name="T7">Charles IX</text:span></text:a><text:span text:style-name="T7">, âgé de dix ans, offrit un brin de muguet aux dames présentes. Aujourd'hui, une tolérance de </text:span><text:soft-page-break/><text:span text:style-name="T7">l'administration fiscale permet aux particuliers et aux organisations de travailleurs de vendre les brins de muguet sans formalités ni taxes (attention, il s'agit de muguet du jardin ou des bois et non pas de muguet acheté, car dans ce cas ce serait de la revente, donc ce n'est pas autorisé).</text:span></text:p>
      <text:p text:style-name="Text_20_body"><text:span text:style-name="T7">Le </text:span><text:a xlink:type="simple" xlink:href="http://fr.wikipedia.org/wiki/23_avril"><text:span text:style-name="T7">23</text:span></text:a><text:span text:style-name="T7"> </text:span><text:a xlink:type="simple" xlink:href="http://fr.wikipedia.org/wiki/Avril"><text:span text:style-name="T7">avril</text:span></text:a><text:span text:style-name="T7"> </text:span><text:a xlink:type="simple" xlink:href="http://fr.wikipedia.org/wiki/1919"><text:span text:style-name="T7">1919</text:span></text:a><text:span text:style-name="T7">, le </text:span><text:a xlink:type="simple" xlink:href="http://fr.wikipedia.org/wiki/Sénat_français"><text:span text:style-name="T7">Sénat</text:span></text:a><text:span text:style-name="T7"> ratifie la journée de huit heures et fait du 1</text:span><text:span text:style-name="T3">er</text:span><text:span text:style-name="T7"> mai suivant une journée chômée.</text:span></text:p>
      <text:p text:style-name="Text_20_body"><text:span text:style-name="T7">Le </text:span><text:a xlink:type="simple" xlink:href="http://fr.wikipedia.org/wiki/24_avril"><text:span text:style-name="T7">24</text:span></text:a><text:span text:style-name="T7"> </text:span><text:a xlink:type="simple" xlink:href="http://fr.wikipedia.org/wiki/Avril_1941"><text:span text:style-name="T7">avril</text:span></text:a><text:span text:style-name="T7"> </text:span><text:a xlink:type="simple" xlink:href="http://fr.wikipedia.org/wiki/1941"><text:span text:style-name="T7">1941</text:span></text:a><text:span text:style-name="T7">, le </text:span><text:a xlink:type="simple" xlink:href="http://fr.wikipedia.org/wiki/Philippe_Pétain"><text:span text:style-name="T7">maréchal Pétain</text:span></text:a><text:span text:style-name="T7"> instaure officiellement le 1</text:span><text:span text:style-name="T3">er</text:span><text:span text:style-name="T7"> mai comme « la fête du Travail et de la Concorde sociale »</text:span><text:bookmark text:name="cite_ref-16"/><text:a xlink:type="simple" xlink:href="http://fr.wikipedia.org/wiki/Fête_du_Travail#cite_note-16"><text:span text:style-name="T7">16</text:span></text:a><text:span text:style-name="T7">. À l’initiative de </text:span><text:a xlink:type="simple" xlink:href="http://fr.wikipedia.org/wiki/René_Belin"><text:span text:style-name="T7">René Belin</text:span></text:a><text:span text:style-name="T7">, ancien dirigeant de l’aile anticommuniste de la </text:span><text:a xlink:type="simple" xlink:href="http://fr.wikipedia.org/wiki/Confédération_générale_du_travail"><text:span text:style-name="T7">CGT</text:span></text:a><text:span text:style-name="T7"> (Confédération générale du travail) devenu secrétaire d’État au travail dans le gouvernement de </text:span><text:a xlink:type="simple" xlink:href="http://fr.wikipedia.org/wiki/François_Darlan"><text:span text:style-name="T7">François Darlan</text:span></text:a><text:span text:style-name="T7">, le jour devient férié, chômé et payé</text:span><text:bookmark text:name="cite_ref-17"/><text:a xlink:type="simple" xlink:href="http://fr.wikipedia.org/wiki/Fête_du_Travail#cite_note-17"><text:span text:style-name="T7">17</text:span></text:a><text:span text:style-name="T7">. La radio ne manque pas de souligner que le 1</text:span><text:span text:style-name="T3">er</text:span><text:span text:style-name="T7"> mai coïncide aussi avec la fête du saint patron du maréchal, </text:span><text:a xlink:type="simple" xlink:href="http://fr.wikipedia.org/wiki/Philippe_%28apôtre%29"><text:span text:style-name="T7">saint Philippe</text:span></text:a><text:span text:style-name="T7">. L’églantine rouge, associée à la </text:span><text:a xlink:type="simple" xlink:href="http://fr.wikipedia.org/wiki/Gauche_%28politique%29"><text:span text:style-name="T7">gauche</text:span></text:a><text:span text:style-name="T7">, est remplacée par le </text:span><text:a xlink:type="simple" xlink:href="http://fr.wikipedia.org/wiki/Muguet_de_mai"><text:span text:style-name="T7">muguet</text:span></text:a><text:span text:style-name="T7">.</text:span></text:p>
      <text:p text:style-name="Text_20_body"><text:span text:style-name="T7">En </text:span><text:a xlink:type="simple" xlink:href="http://fr.wikipedia.org/wiki/1947"><text:span text:style-name="T7">1947</text:span></text:a><text:span text:style-name="T7">, le 1</text:span><text:span text:style-name="T3">er</text:span><text:span text:style-name="T7"> mai devient, dans le code du travail, un jour férié chômé et payé pour tous les salariés sans conditions</text:span><text:bookmark text:name="cite_ref-18"/><text:a xlink:type="simple" xlink:href="http://fr.wikipedia.org/wiki/Fête_du_Travail#cite_note-18"><text:span text:style-name="T7">18</text:span></text:a><text:span text:style-name="T7"> (mais il n’est pas officiellement désigné comme fête du Travail). Ce n’est que le </text:span><text:a xlink:type="simple" xlink:href="http://fr.wikipedia.org/wiki/29_avril"><text:span text:style-name="T7">29</text:span></text:a><text:span text:style-name="T7"> </text:span><text:a xlink:type="simple" xlink:href="http://fr.wikipedia.org/wiki/Avril_1948"><text:span text:style-name="T7">avril</text:span></text:a><text:span text:style-name="T7"> </text:span><text:a xlink:type="simple" xlink:href="http://fr.wikipedia.org/wiki/1948"><text:span text:style-name="T7">1948</text:span></text:a><text:span text:style-name="T7"> qu’est officialisée la dénomination « fête du Travail » pour le 1</text:span><text:span text:style-name="T3">er</text:span><text:span text:style-name="T7"> mai.</text:span></text:p>
      <text:p text:style-name="P1">Beaucoup à gauche voudraient que la fête du Travail redevienne la fête des Travailleurs, rejetant les mesures de Pétain. Par contre l’églantine rouge (d’origine révolutionnaire) n’est plus vraiment une revendication, d’autant que la vente libre du muguet par tous ce jour-là donne l’occasion aux syndicats de rencontrer la population et de faire connaître leurs activités et revendications.</text:p>
      <text:p text:style-name="Text_20_body"><text:span text:style-name="T7">Des </text:span><text:a xlink:type="simple" xlink:href="http://fr.wikipedia.org/wiki/Manifestation"><text:span text:style-name="T7">manifestations</text:span></text:a><text:span text:style-name="T7"> syndicales, voire intersyndicales ou unitaires (selon les années, les revendications et les mouvements sociaux en cours), ont lieu dans les grandes villes de France le 1</text:span><text:span text:style-name="T3">er</text:span><text:span text:style-name="T7"> mai, les plus importantes d'entre elles ayant traditionnellement lieu à Paris.</text:span></text:p>
      <text:list xml:id="list8734854669847775998" text:style-name="L2">
        <text:list-item>
          <text:p text:style-name="P28"><draw:a xlink:type="simple" xlink:href="http://commons.wikimedia.org/wiki/File:1_mayo_2.jpg"><draw:frame draw:style-name="fr1" draw:name="images16" text:anchor-type="as-char" svg:width="3.246cm" svg:height="2.161cm" draw:z-index="12"><draw:image xlink:href="http://upload.wikimedia.org/wikipedia/commons/thumb/a/ab/1_mayo_2.jpg/120px-1_mayo_2.jpg" xlink:type="simple" xlink:show="embed" xlink:actuate="onLoad"/></draw:frame></draw:a></text:p>
          <text:p text:style-name="P21"><text:span text:style-name="T7">1</text:span><text:span text:style-name="T3">er</text:span><text:span text:style-name="T7"> mai 2000 à </text:span><text:a xlink:type="simple" xlink:href="http://fr.wikipedia.org/wiki/Paris"><text:span text:style-name="T7">Paris</text:span></text:a><text:span text:style-name="T7">.</text:span></text:p>
        </text:list-item>
        <text:list-item>
          <text:p text:style-name="P28"><draw:a xlink:type="simple" xlink:href="http://commons.wikimedia.org/wiki/File:102_1er_mai_unitaire_LYON_2009_1.jpeg"><draw:frame draw:style-name="fr1" draw:name="images17" text:anchor-type="as-char" svg:width="3.246cm" svg:height="2.187cm" draw:z-index="13"><draw:image xlink:href="http://upload.wikimedia.org/wikipedia/commons/thumb/f/f6/102_1er_mai_unitaire_LYON_2009_1.jpeg/120px-102_1er_mai_unitaire_LYON_2009_1.jpeg" xlink:type="simple" xlink:show="embed" xlink:actuate="onLoad"/></draw:frame></draw:a></text:p>
          <text:p text:style-name="P21"><text:span text:style-name="T7">1</text:span><text:span text:style-name="T3">er</text:span><text:span text:style-name="T7"> mai 2009 à </text:span><text:a xlink:type="simple" xlink:href="http://fr.wikipedia.org/wiki/Lyon"><text:span text:style-name="T7">Lyon</text:span></text:a><text:span text:style-name="T7">.</text:span></text:p>
        </text:list-item>
        <text:list-item>
          <text:p text:style-name="P29"><draw:a xlink:type="simple" xlink:href="http://commons.wikimedia.org/wiki/File:1er_mai_2010_à_Amiens_%28France%29.JPG"><draw:frame draw:style-name="fr1" draw:name="images18" text:anchor-type="as-char" svg:width="3.246cm" svg:height="2.452cm" draw:z-index="14"><draw:image xlink:href="http://upload.wikimedia.org/wikipedia/commons/thumb/d/df/1er_mai_2010_à_Amiens_%28France%29.JPG/120px-1er_mai_2010_à_Amiens_%28France%29.JPG" xlink:type="simple" xlink:show="embed" xlink:actuate="onLoad"/></draw:frame></draw:a></text:p>
          <text:p text:style-name="P21"><text:span text:style-name="T7">1</text:span><text:span text:style-name="T3">er</text:span><text:span text:style-name="T7"> mai 2010 à </text:span><text:a xlink:type="simple" xlink:href="http://fr.wikipedia.org/wiki/Amiens"><text:span text:style-name="T7">Amiens</text:span></text:a><text:span text:style-name="T7">.</text:span></text:p>
        </text:list-item>
      </text:list>
      <table:table table:name="Tableau3" table:style-name="Tableau3">
        <table:table-column table:style-name="Tableau3.A"/>
        <table:table-column table:style-name="Tableau3.B"/>
        <table:table-row>
          <table:table-cell table:style-name="Tableau3.A1" office:value-type="string">
            <text:p text:style-name="P13"/>
          </table:table-cell>
          <table:table-cell table:style-name="Tableau3.A1" office:value-type="string">
            <text:p text:style-name="P15"/>
          </table:table-cell>
        </table:table-row>
      </table:table>
      <text:h text:style-name="P9" text:outline-level="4"><text:soft-page-break/>En Allemagne</text:h>
      <text:p text:style-name="Text_20_body"><text:span text:style-name="T7">En </text:span><text:a xlink:type="simple" xlink:href="http://fr.wikipedia.org/wiki/Allemagne"><text:span text:style-name="T7">Allemagne</text:span></text:a><text:span text:style-name="T7">, le 1</text:span><text:span text:style-name="T3">er</text:span><text:span text:style-name="T7"> mai est chômé. On porte traditionnellement un </text:span><text:a xlink:type="simple" xlink:href="http://fr.wikipedia.org/wiki/Œillet_commun"><text:span text:style-name="T7">œillet</text:span></text:a><text:span text:style-name="T7"> rouge à la boutonnière pour la fête du Travail (</text:span><text:span text:style-name="T11">Tag der Arbeit</text:span><text:span text:style-name="T7">). Cette tradition remonte au 1</text:span><text:span text:style-name="T3">er</text:span><text:span text:style-name="T7"> mai </text:span><text:a xlink:type="simple" xlink:href="http://fr.wikipedia.org/wiki/1890"><text:span text:style-name="T7">1890</text:span></text:a><text:span text:style-name="T7">, où pour répondre à l'appel de la </text:span><text:a xlink:type="simple" xlink:href="http://fr.wikipedia.org/wiki/Deuxième_Internationale"><text:span text:style-name="T7">II</text:span></text:a><text:a xlink:type="simple" xlink:href="http://fr.wikipedia.org/wiki/Deuxième_Internationale"><text:span text:style-name="T3">e</text:span></text:a><text:a xlink:type="simple" xlink:href="http://fr.wikipedia.org/wiki/Deuxième_Internationale"><text:span text:style-name="T7"> Internationale</text:span></text:a><text:span text:style-name="T7"> malgré l’interdiction de manifester prévue par la </text:span><text:span text:style-name="T11">Sozialistengesetz</text:span><text:span text:style-name="T7">, les militants décident de se retrouver dans des parcs en portant un œillet rouge en signe de reconnaissance.</text:span></text:p>
      <text:p text:style-name="Text_20_body"><text:span text:style-name="T7">Plutôt délaissé en République fédérale d'Allemagne, ce symbole était très utilisé en </text:span><text:a xlink:type="simple" xlink:href="http://fr.wikipedia.org/wiki/République_démocratique_allemande"><text:span text:style-name="T7">République démocratique allemande</text:span></text:a><text:span text:style-name="T7">, entre autres par les organisations de jeunesse.</text:span></text:p>
      <text:p text:style-name="Text_20_body"><text:span text:style-name="T7">En certains endroits, comme à </text:span><text:a xlink:type="simple" xlink:href="http://fr.wikipedia.org/wiki/Stuttgart"><text:span text:style-name="T7">Stuttgart</text:span></text:a><text:span text:style-name="T7">, les enfants profitent de la nuit précédant le 1</text:span><text:span text:style-name="T3">er</text:span><text:span text:style-name="T7"> mai pour faire des farces d’une façon qui rappelle l'</text:span><text:a xlink:type="simple" xlink:href="http://fr.wikipedia.org/wiki/Halloween"><text:span text:style-name="T7">Halloween</text:span></text:a><text:bookmark text:name="cite_ref-19"/><text:a xlink:type="simple" xlink:href="http://fr.wikipedia.org/wiki/Fête_du_Travail#cite_note-19"><text:span text:style-name="T7">19</text:span></text:a><text:span text:style-name="T7">.</text:span></text:p>
      <text:h text:style-name="P9" text:outline-level="4"><text:bookmark text:name="En_Suisse"/>En Suisse</text:h>
      <text:p text:style-name="Text_20_body"><text:span text:style-name="T7">En </text:span><text:a xlink:type="simple" xlink:href="http://fr.wikipedia.org/wiki/Suisse"><text:span text:style-name="T7">Suisse</text:span></text:a><text:span text:style-name="T7">, le 1</text:span><text:span text:style-name="T3">er</text:span><text:span text:style-name="T7"> mai n'est chômé que dans certains cantons (Bâle, Jura, Neuchâtel, Schaffhouse, Soleure, Tessin, Thurgovie, Zürich) ou districts. Les syndicats organisent des défilés dans l'après-midi ou en fin de journée, dans les cantons où ce jour n'est pas chômé</text:span><text:bookmark text:name="cite_ref-20"/><text:a xlink:type="simple" xlink:href="http://fr.wikipedia.org/wiki/Fête_du_Travail#cite_note-20"><text:span text:style-name="T7">20</text:span></text:a><text:span text:style-name="T7">.</text:span></text:p>
      <text:h text:style-name="P9" text:outline-level="4"><text:bookmark text:name="En_Italie"/>En Italie</text:h>
      <text:p text:style-name="Text_20_body"><text:span text:style-name="T7">Juste après la diffusion de la nouvelle de l'assassinat de dirigeants anarchistes de </text:span><text:a xlink:type="simple" xlink:href="http://fr.wikipedia.org/wiki/Chicago"><text:span text:style-name="T7">Chicago</text:span></text:a><text:span text:style-name="T7">, en </text:span><text:a xlink:type="simple" xlink:href="http://fr.wikipedia.org/wiki/1888"><text:span text:style-name="T7">1888</text:span></text:a><text:span text:style-name="T7">, les habitants de </text:span><text:a xlink:type="simple" xlink:href="http://fr.wikipedia.org/wiki/Livourne"><text:span text:style-name="T7">Livourne</text:span></text:a><text:span text:style-name="T7"> se retournèrent d'abord contre les navires américains ancrés dans le port, puis contre le siège de la police, où on disait que le consul américain s'était réfugié.</text:span></text:p>
      <text:p text:style-name="Text_20_body"><text:span text:style-name="T7">Parmi les premiers documents de la fête filmés en Italie, le producteur de films Cataldo Balducci présente le documentaire </text:span><text:span text:style-name="T11">Un magnifique événement pour le 1</text:span><text:span text:style-name="T5">er</text:span><text:span text:style-name="T11"> mai </text:span><text:a xlink:type="simple" xlink:href="http://fr.wikipedia.org/wiki/1913"><text:span text:style-name="T11">1913</text:span></text:a><text:span text:style-name="T11"> à Andria convoqué par les classes laborieuses</text:span><text:span text:style-name="T7">, qui rend compte la fête en sept plans, et l'on peut ainsi voir le cortège serpentant à travers les rues bondées de la ville : les hommes portant tous leur chapeaux, suivent avec quelques drapeaux la fanfare qui joue.</text:span></text:p>
      <text:p text:style-name="Text_20_body"><text:span text:style-name="T7">En </text:span><text:a xlink:type="simple" xlink:href="http://fr.wikipedia.org/wiki/Italie"><text:span text:style-name="T7">Italie</text:span></text:a><text:span text:style-name="T7">, la fête a été supprimée au cours de la période fasciste — qui a préféré célébrer la </text:span><text:span text:style-name="T11">Fête du travail italien</text:span><text:span text:style-name="T7"> (</text:span><text:span text:style-name="T11">Festa del lavoro italiano</text:span><text:span text:style-name="T7">) le 21 avril, soit à la date de la </text:span><text:span text:style-name="T11">Natale di Roma</text:span><text:span text:style-name="T7">, jour supposé de la fondation de </text:span><text:a xlink:type="simple" xlink:href="http://fr.wikipedia.org/wiki/Rome"><text:span text:style-name="T7">Rome</text:span></text:a><text:span text:style-name="T7"> — mais a été restaurée peu après la fin de la guerre, en 1945.</text:span></text:p>
      <text:p text:style-name="Text_20_body"><text:span text:style-name="T7">En </text:span><text:a xlink:type="simple" xlink:href="http://fr.wikipedia.org/wiki/1947"><text:span text:style-name="T7">1947</text:span></text:a><text:span text:style-name="T7">, la célébration a été marquée à </text:span><text:a xlink:type="simple" xlink:href="http://fr.wikipedia.org/w/index.php?title=Portella_della_Ginestra&amp;action=edit&amp;redlink=1"><text:span text:style-name="T7">Portella della Ginestra</text:span></text:a><text:span text:style-name="T7"> (PA), lorsque la bande de </text:span><text:a xlink:type="simple" xlink:href="http://fr.wikipedia.org/wiki/Salvatore_Giuliano"><text:span text:style-name="T7">Salvatore Giuliano</text:span></text:a><text:span text:style-name="T7"> a tiré sur un cortège d'environ deux mille travailleurs au sein du parti, tuant onze personnes et faisant cinquante blessés.</text:span></text:p>
      <text:p text:style-name="Text_20_body"><text:span text:style-name="T7">Depuis </text:span><text:a xlink:type="simple" xlink:href="http://fr.wikipedia.org/wiki/1990"><text:span text:style-name="T7">1990</text:span></text:a><text:span text:style-name="T7">, les syndicats italiens </text:span><text:a xlink:type="simple" xlink:href="http://fr.wikipedia.org/wiki/CGIL"><text:span text:style-name="T7">CGIL</text:span></text:a><text:span text:style-name="T7">, </text:span><text:a xlink:type="simple" xlink:href="http://fr.wikipedia.org/wiki/Confédération_italienne_des_syndicats_de_travailleurs"><text:span text:style-name="T7">CISL</text:span></text:a><text:span text:style-name="T7"> et </text:span><text:a xlink:type="simple" xlink:href="http://fr.wikipedia.org/w/index.php?title=UIL&amp;action=edit&amp;redlink=1"><text:span text:style-name="T7">UIL</text:span></text:a><text:span text:style-name="T7">, en collaboration avec la municipalité de </text:span><text:a xlink:type="simple" xlink:href="http://fr.wikipedia.org/wiki/Rome"><text:span text:style-name="T7">Rome</text:span></text:a><text:span text:style-name="T7"> ont organisé un concert annuel pour fêter le 1</text:span><text:span text:style-name="T3">er</text:span><text:span text:style-name="T7"> mai de chaque année en présence de centaines de milliers de personnes.</text:span></text:p>
      <text:h text:style-name="P17" text:outline-level="3"><text:bookmark text:name="En_Afrique"/>En Afrique du Nord</text:h>
      <text:p text:style-name="P1">Dans les pays de l'Afrique du Nord, elle est appelée <text:span text:style-name="T13">fête des ouvriers</text:span> ('<text:span text:style-name="T13">eid al-'umâl</text:span>).</text:p>
      <text:p text:style-name="Text_20_body"><text:span text:style-name="T7">En 2012 en </text:span><text:a xlink:type="simple" xlink:href="http://fr.wikipedia.org/wiki/Tunisie"><text:span text:style-name="T7">Tunisie</text:span></text:a><text:span text:style-name="T7">, le parti </text:span><text:a xlink:type="simple" xlink:href="http://fr.wikipedia.org/wiki/Ennahda"><text:span text:style-name="T7">Ennahda</text:span></text:a><text:span text:style-name="T7"> voulut empêcher l'</text:span><text:a xlink:type="simple" xlink:href="http://fr.wikipedia.org/wiki/Union_générale_tunisienne_du_travail"><text:span text:style-name="T7">Union générale tunisienne du travail</text:span></text:a><text:span text:style-name="T7"> (UGTT) de la célébrer, mais en vain. Les manifestations furent couronnées de succès</text:span><text:bookmark text:name="cite_ref-Directinfo_21-0"/><text:a xlink:type="simple" xlink:href="http://fr.wikipedia.org/wiki/Fête_du_Travail#cite_note-Directinfo-21"><text:span text:style-name="T7">21</text:span></text:a><text:span text:style-name="T7">.</text:span></text:p>
      <text:h text:style-name="P32" text:outline-level="2"><text:bookmark text:name="Notes_et_r.C3.A9f.C3.A9rences"/>Notes et références</text:h>
      <text:list xml:id="list3641847218899513446" text:style-name="L3">
        <text:list-item>
          <text:p text:style-name="P26"><text:bookmark text:name="cite_note-1"/><text:a xlink:type="simple" xlink:href="http://fr.wikipedia.org/wiki/Fête_du_Travail#cite_ref-1"><text:span text:style-name="T12">↑</text:span></text:a><text:span text:style-name="T12"> John Robert Colombo. </text:span><text:a xlink:type="simple" xlink:href="http://www.thecanadianencyclopedia.com/index.cfm?PgNm=TCE&amp;Params=F1ARTf0004422"><text:span text:style-name="T12">Fête du Travail</text:span></text:a><text:span text:style-name="T12"> [</text:span><text:a xlink:type="simple" xlink:href="http://archive.wikiwix.com/cache/?url=http://www.thecanadianencyclopedia.com/index.cfm?PgNm=TCE%26Params=F1ARTf0004422&amp;title=Fête%20du%20Travail"><text:span text:style-name="T12">archive</text:span></text:a><text:span text:style-name="T12">], Encyclopédie canadienne. </text:span></text:p>
        </text:list-item>
        <text:list-item>
          <text:p text:style-name="P26"><text:bookmark text:name="cite_note-2"/><text:a xlink:type="simple" xlink:href="http://fr.wikipedia.org/wiki/Fête_du_Travail#cite_ref-2"><text:span text:style-name="T12">↑</text:span></text:a><text:span text:style-name="T12"> </text:span><text:a xlink:type="simple" xlink:href="http://termiumplus.gc.ca/tpv2guides/guides/clefsfp/index-fra.html?lang=fra&amp;lettr=indx_catlog_f&amp;page=1179.html"><text:span text:style-name="T12">TERMIUM® &gt; Clefs du français pratique &gt; Entrées commençant par F &gt; fêtes</text:span></text:a><text:span text:style-name="T12"> [</text:span><text:a xlink:type="simple" xlink:href="http://archive.wikiwix.com/cache/?url=http://termiumplus.gc.ca/tpv2guides/guides/clefsfp/index-fra.html?lang=fra%26lettr=indx_catlog_f%26page=1179.html&amp;title=TERMIUM®%20%3E%20Clefs%20du%20français%20pratique%20%3E%20Entrées%20commençant%20par%20F%20%3E%20fêtes"><text:span text:style-name="T12">archive</text:span></text:a><text:span text:style-name="T12">], Bureau de la traduction, Gouvernement du Canada </text:span></text:p>
        </text:list-item>
        <text:list-item>
          <text:p text:style-name="P26"><text:bookmark text:name="cite_note-3"/><text:a xlink:type="simple" xlink:href="http://fr.wikipedia.org/wiki/Fête_du_Travail#cite_ref-3"><text:span text:style-name="T12">↑</text:span></text:a><text:span text:style-name="T12"> Voir le </text:span><text:a xlink:type="simple" xlink:href="http://fr.wikisource.org/wiki/Rapport_sur_le_calendrier_républicain"><text:span text:style-name="T12">Rapport sur le calendrier républicain</text:span></text:a><text:span text:style-name="T12"> sur </text:span><text:a xlink:type="simple" xlink:href="http://fr.wikipedia.org/wiki/Wikisource"><text:span text:style-name="T12">wikisource</text:span></text:a><text:span text:style-name="T12"> </text:span></text:p>
        </text:list-item>
        <text:list-item>
          <text:p text:style-name="P26"><text:bookmark text:name="cite_note-4"/><text:a xlink:type="simple" xlink:href="http://fr.wikipedia.org/wiki/Fête_du_Travail#cite_ref-4"><text:span text:style-name="T12">↑</text:span></text:a><text:span text:style-name="T12"> </text:span><text:bookmark text:name="Maurice_Dommanget1972"/><text:span text:style-name="T12">Maurice Dommanget, </text:span><text:span text:style-name="Citation"><text:span text:style-name="T12">Histoire du premier mai</text:span></text:span><text:span text:style-name="T12">, Éd. de la Tête de feuilles, 1972, p. 368 </text:span></text:p>
        </text:list-item>
        <text:list-item>
          <text:p text:style-name="P26"><text:bookmark text:name="cite_note-5"/><text:a xlink:type="simple" xlink:href="http://fr.wikipedia.org/wiki/Fête_du_Travail#cite_ref-5"><text:span text:style-name="T12">↑</text:span></text:a><text:span text:style-name="T12"> </text:span><text:a xlink:type="simple" xlink:href="http://www.lemonde.fr/societe/article/2011/04/30/au-familistere-de-guise-aisne-une-fete-du-travail-pour-honorer-un-patron_1514905_3224.html"><text:span text:style-name="T12">Au Familistère de Guise (Aisne), une fête du travail pour honorer… un patron</text:span></text:a><text:span text:style-name="T12"> [</text:span><text:a xlink:type="simple" xlink:href="http://archive.wikiwix.com/cache/?url=http://www.lemonde.fr/societe/article/2011/04/30/au-familistere-de-guise-aisne-une-fete-du-travail-pour-honorer-un-patron_1514905_3224.html&amp;title=Au%20Familistère%20de%20Guise%20%28Aisne%29%2C%20une%20fête%20du%20travail%20pour%20honorer…%20un%20patron"><text:span text:style-name="T12">archive</text:span></text:a><text:span text:style-name="T12">] Le </text:span><text:soft-page-break/><text:span text:style-name="T12">Monde du 30 avril 2011 </text:span></text:p>
        </text:list-item>
        <text:list-item>
          <text:p text:style-name="P26"><text:bookmark text:name="cite_note-6"/><text:a xlink:type="simple" xlink:href="http://fr.wikipedia.org/wiki/Fête_du_Travail#cite_ref-6"><text:span text:style-name="T12">↑</text:span></text:a><text:span text:style-name="T12"> La place de Peter McGuire dans l'histoire de la Fête du travail n'est pas incontestée. Beaucoup croient que Matthew Maguire, un machiniste, et non Peter McGuire, proposa cette fête le premier. La recherche récente semble soutenir la controverse que Matthew Maguire, qui sera plus tard secrétaire de l'association internationale des machinistes de Paterson, New Jersey, proposa ce jour en 1882 alors qu’il était secrétaire du syndicat central à New York. Ce qui est clair c’est que le syndicat central adopta une proposition de Labor Day et nomma un comité pour prévoir une manifestation avec un pique-nique ladite année. </text:span></text:p>
        </text:list-item>
        <text:list-item>
          <text:p text:style-name="P26"><text:bookmark text:name="cite_note-Baillargon-7"/><text:a xlink:type="simple" xlink:href="http://fr.wikipedia.org/wiki/Fête_du_Travail#cite_ref-Baillargon_7-0"><text:span text:style-name="T12">↑</text:span></text:a><text:span text:style-name="T12"> </text:span><text:bookmark text:name="Normand_Baillargeon2008"/><text:a xlink:type="simple" xlink:href="http://fr.wikipedia.org/wiki/Normand_Baillargeon"><text:span text:style-name="T12">Normand Baillargeon</text:span></text:a><text:span text:style-name="T12">, </text:span><text:a xlink:type="simple" xlink:href="http://fr.wikipedia.org/wiki/L%27ordre_moins_le_pouvoir"><text:span text:style-name="Citation"><text:span text:style-name="T12">L'ordre moins le pouvoir</text:span></text:span></text:a><text:span text:style-name="T12">, </text:span><text:a xlink:type="simple" xlink:href="http://fr.wikipedia.org/wiki/Éditions_Agone"><text:span text:style-name="T12">Éditions Agone</text:span></text:a><text:span text:style-name="T12">, 2008 [</text:span><text:a xlink:type="simple" xlink:href="http://voir.ca/normand-baillargeon/2012/04/29/le-massacre-du-haymarket-1886-et-la-vraie-histoire-du-premier-mai/"><text:span text:style-name="T12">lire en ligne</text:span></text:a><text:span text:style-name="T12"> [</text:span><text:a xlink:type="simple" xlink:href="http://archive.wikiwix.com/cache/?url=http://voir.ca/normand-baillargeon/2012/04/29/le-massacre-du-haymarket-1886-et-la-vraie-histoire-du-premier-mai/&amp;title=lire%20en%20ligne"><text:span text:style-name="T12">archive</text:span></text:a><text:span text:style-name="T12">]], p. 99-100 </text:span></text:p>
        </text:list-item>
        <text:list-item>
          <text:p text:style-name="P26"><text:bookmark text:name="cite_note-8"/><text:a xlink:type="simple" xlink:href="http://fr.wikipedia.org/wiki/Fête_du_Travail#cite_ref-8"><text:span text:style-name="T12">↑</text:span></text:a><text:span text:style-name="T12"> </text:span><text:bookmark text:name="2010"/><text:span text:style-name="T12">« </text:span><text:span text:style-name="Citation"><text:span text:style-name="T22">Les origines anarchistes du Premier Mai</text:span></text:span><text:span text:style-name="T12"> », Le Monde Libertaire, vol. Supplément, n</text:span><text:span text:style-name="T6">o</text:span><text:span text:style-name="T12"> 1593, 2010, p. 4 </text:span></text:p>
        </text:list-item>
        <text:list-item>
          <text:p text:style-name="P26"><text:bookmark text:name="cite_note-9"/><text:a xlink:type="simple" xlink:href="http://fr.wikipedia.org/wiki/Fête_du_Travail#cite_ref-9"><text:span text:style-name="T12">↑</text:span></text:a><text:span text:style-name="T12"> Jacques Boudet, Les Mots de l’Histoire, Larousse, p. 674 </text:span></text:p>
        </text:list-item>
        <text:list-item>
          <text:p text:style-name="P26"><text:bookmark text:name="cite_note-10"/><text:a xlink:type="simple" xlink:href="http://fr.wikipedia.org/wiki/Fête_du_Travail#cite_ref-10"><text:span text:style-name="T12">↑</text:span></text:a><text:span text:style-name="T12"> </text:span><text:bookmark text:name="Veber1894"/><text:span text:style-name="T12">Adrien Veber, « </text:span><text:span text:style-name="Citation"><text:span text:style-name="T22">Le Premier Mai</text:span></text:span><text:span text:style-name="T12"> », La Revue socialiste, vol. 19, mai 1894, p. 564 (</text:span><text:a xlink:type="simple" xlink:href="http://fr.wikipedia.org/wiki/International_Standard_Serial_Number"><text:span text:style-name="T12">ISSN</text:span></text:a><text:span text:style-name="T12"> </text:span><text:a xlink:type="simple" xlink:href="http://worldcat.org/issn/00354139&amp;lang=fr"><text:span text:style-name="T12">00354139</text:span></text:a><text:span text:style-name="T12">) [</text:span><text:a xlink:type="simple" xlink:href="http://gallica.bnf.fr/ark:/12148/bpt6k5821993j/f577"><text:span text:style-name="T12">texte intégral</text:span></text:a><text:span text:style-name="T12"> [</text:span><text:a xlink:type="simple" xlink:href="http://archive.wikiwix.com/cache/?url=http://gallica.bnf.fr/ark:/12148/bpt6k5821993j/f577&amp;title=texte%20intégral"><text:span text:style-name="T12">archive</text:span></text:a><text:span text:style-name="T12">] (page consultée le 3/10/2011)] </text:span></text:p>
        </text:list-item>
        <text:list-item>
          <text:p text:style-name="P26"><text:bookmark text:name="cite_note-Historia-11"/><text:span text:style-name="T12">↑ </text:span><text:a xlink:type="simple" xlink:href="http://fr.wikipedia.org/wiki/Fête_du_Travail#cite_ref-Historia_11-0"><text:span text:style-name="T6">a</text:span></text:a><text:span text:style-name="T6"> et </text:span><text:a xlink:type="simple" xlink:href="http://fr.wikipedia.org/wiki/Fête_du_Travail#cite_ref-Historia_11-1"><text:span text:style-name="T6">b</text:span></text:a><text:span text:style-name="T12"> </text:span><text:bookmark text:name="Dumas2011"/><text:span text:style-name="T12">Véronique Dumas, « </text:span><text:span text:style-name="Citation"><text:span text:style-name="T20">Le 1</text:span></text:span><text:span text:style-name="Citation"><text:span text:style-name="T16">er</text:span></text:span><text:span text:style-name="Citation"><text:span text:style-name="T20"> Mai</text:span></text:span><text:span text:style-name="T12"> », Historia, novembre 2011, p. 112 (</text:span><text:a xlink:type="simple" xlink:href="http://fr.wikipedia.org/wiki/International_Standard_Serial_Number"><text:span text:style-name="T12">ISSN</text:span></text:a><text:span text:style-name="T12"> </text:span><text:a xlink:type="simple" xlink:href="http://worldcat.org/issn/0750-0475&amp;lang=fr"><text:span text:style-name="T12">0750-0475</text:span></text:a><text:span text:style-name="T12">) </text:span></text:p>
        </text:list-item>
        <text:list-item>
          <text:p text:style-name="P26"><text:bookmark text:name="cite_note-12"/><text:a xlink:type="simple" xlink:href="http://fr.wikipedia.org/wiki/Fête_du_Travail#cite_ref-12"><text:span text:style-name="T12">↑</text:span></text:a><text:span text:style-name="T12"> </text:span><text:a xlink:type="simple" xlink:href="http://planification.org/calendriers/jour-ferie-et-jour-chome/article672.html"><text:span text:style-name="T12">« Jour férié et jour chômé »</text:span></text:a><text:span text:style-name="T12"> [</text:span><text:a xlink:type="simple" xlink:href="http://archive.wikiwix.com/cache/?url=http://planification.org/calendriers/jour-ferie-et-jour-chome/article672.html&amp;title=« Jour%20férié%20et%20jour%20chômé »"><text:span text:style-name="T12">archive</text:span></text:a><text:span text:style-name="T12">], sur le site planification.org, consulté le 3 mai 2010. </text:span></text:p>
        </text:list-item>
        <text:list-item>
          <text:p text:style-name="P26"><text:bookmark text:name="cite_note-13"/><text:a xlink:type="simple" xlink:href="http://fr.wikipedia.org/wiki/Fête_du_Travail#cite_ref-13"><text:span text:style-name="T12">↑</text:span></text:a><text:span text:style-name="T12"> </text:span><text:a xlink:type="simple" xlink:href="http://rfsocial.grouperf.com/article/0063/ra/rfsocira0063_0900_4753D.html"><text:span text:style-name="T12">« Durée du travail »</text:span></text:a><text:span text:style-name="T12"> [</text:span><text:a xlink:type="simple" xlink:href="http://archive.wikiwix.com/cache/?url=http://rfsocial.grouperf.com/article/0063/ra/rfsocira0063_0900_4753D.html&amp;title=« Durée%20du%20travail »"><text:span text:style-name="T12">archive</text:span></text:a><text:span text:style-name="T12">], sur le site rfsocial.grouperf.com, consulté le 3 mai 2010. </text:span></text:p>
        </text:list-item>
        <text:list-item>
          <text:p text:style-name="P26"><text:bookmark text:name="cite_note-herodote.net-14"/><text:span text:style-name="T12">↑ </text:span><text:a xlink:type="simple" xlink:href="http://fr.wikipedia.org/wiki/Fête_du_Travail#cite_ref-herodote.net_14-0"><text:span text:style-name="T6">a</text:span></text:a><text:span text:style-name="T6"> et </text:span><text:a xlink:type="simple" xlink:href="http://fr.wikipedia.org/wiki/Fête_du_Travail#cite_ref-herodote.net_14-1"><text:span text:style-name="T6">b</text:span></text:a><text:span text:style-name="T12"> James Day, sur </text:span><text:a xlink:type="simple" xlink:href="http://www.herodote.net/histoire/synthese.php?ID=122&amp;ID_dossier=128"><text:span text:style-name="T12">herodote.net</text:span></text:a><text:span text:style-name="T12"> [</text:span><text:a xlink:type="simple" xlink:href="http://archive.wikiwix.com/cache/?url=http://www.herodote.net/histoire/synthese.php?ID=122%26ID_dossier=128&amp;title=herodote.net"><text:span text:style-name="T12">archive</text:span></text:a><text:span text:style-name="T12">]. </text:span></text:p>
        </text:list-item>
        <text:list-item>
          <text:p text:style-name="P26"><text:bookmark text:name="cite_note-15"/><text:a xlink:type="simple" xlink:href="http://fr.wikipedia.org/wiki/Fête_du_Travail#cite_ref-15"><text:span text:style-name="T12">↑</text:span></text:a><text:span text:style-name="T12"> 1er mai 1886. Journée de 8 heures et Fête du Travail., </text:span><text:a xlink:type="simple" xlink:href="http://www.herodote.net/1er_mai_1886-evenement-18860501.php"><text:span text:style-name="T12">herodote.net</text:span></text:a><text:span text:style-name="T12"> [</text:span><text:a xlink:type="simple" xlink:href="http://archive.wikiwix.com/cache/?url=http://www.herodote.net/1er_mai_1886-evenement-18860501.php&amp;title=herodote.net"><text:span text:style-name="T12">archive</text:span></text:a><text:span text:style-name="T12">] </text:span></text:p>
        </text:list-item>
        <text:list-item>
          <text:p text:style-name="P26"><text:bookmark text:name="cite_note-16"/><text:a xlink:type="simple" xlink:href="http://fr.wikipedia.org/wiki/Fête_du_Travail#cite_ref-16"><text:span text:style-name="T12">↑</text:span></text:a><text:span text:style-name="T12"> </text:span><text:a xlink:type="simple" xlink:href="http://www.cairn.info/revue-guerres-mondiales-et-conflits-contemporains-2002-3-page-5.htm"><text:span text:style-name="T12">La propagande festive de Vichy</text:span></text:a><text:span text:style-name="T12"> [</text:span><text:a xlink:type="simple" xlink:href="http://archive.wikiwix.com/cache/?url=http://www.cairn.info/revue-guerres-mondiales-et-conflits-contemporains-2002-3-page-5.htm&amp;title=La%20propagande%20festive%20de%20Vichy"><text:span text:style-name="T12">archive</text:span></text:a><text:span text:style-name="T12">] RD </text:span><text:a xlink:type="simple" xlink:href="http://fr.wikipedia.org/wiki/Cairn.info"><text:span text:style-name="T12">Cairn.info</text:span></text:a><text:span text:style-name="T12"> 2002 </text:span></text:p>
        </text:list-item>
        <text:list-item>
          <text:p text:style-name="P26"><text:bookmark text:name="cite_note-17"/><text:a xlink:type="simple" xlink:href="http://fr.wikipedia.org/wiki/Fête_du_Travail#cite_ref-17"><text:span text:style-name="T12">↑</text:span></text:a><text:span text:style-name="T12"> * QUID 2002 </text:span></text:p>
          <text:list>
            <text:list-item>
              <text:p text:style-name="P25">Loi du 12 avril 1941, modifiée par la loi du 26 avril 1941, instituant le 1<text:span text:style-name="T2">er</text:span> mai jour férié, fête du travail et de la concorde sociale. </text:p>
              <text:list>
                <text:list-item>
                  <text:p text:style-name="P25">Art. 1<text:span text:style-name="T2">er</text:span> : le 1<text:span text:style-name="T2">er</text:span> mai est jour férié. </text:p>
                </text:list-item>
                <text:list-item>
                  <text:p text:style-name="P25">Art. 2 : ce jour sera chômé comme fête du travail et de la concorde sociale sans qu’il en résulte une réduction du salaire des travailleurs. Dans les cas où, en raison de la nature du travail, celui-ci ne pourrait être interrompu, le travailleur bénéficiera d’une indemnité compensatoire à la charge de l’employeur. </text:p>
                </text:list-item>
              </text:list>
            </text:list-item>
          </text:list>
        </text:list-item>
        <text:list-item>
          <text:p text:style-name="P26"><text:bookmark text:name="cite_note-18"/><text:a xlink:type="simple" xlink:href="http://fr.wikipedia.org/wiki/Fête_du_Travail#cite_ref-18"><text:span text:style-name="T12">↑</text:span></text:a><text:span text:style-name="T12"> </text:span><text:a xlink:type="simple" xlink:href="http://www.legifrance.gouv.fr/WAspad/UnArticleDeCode?code=CTRAVAIL.rcv&amp;art=L222-6"><text:span text:style-name="T12">art. L.222-6 du code du travail (français)</text:span></text:a><text:span text:style-name="T12"> [</text:span><text:a xlink:type="simple" xlink:href="http://archive.wikiwix.com/cache/?url=http://www.legifrance.gouv.fr/WAspad/UnArticleDeCode?code=CTRAVAIL.rcv%26art=L222-6&amp;title=art.%20L.222-6%20du%20code%20du%20travail%20%28français%29"><text:span text:style-name="T12">archive</text:span></text:a><text:span text:style-name="T12">] </text:span></text:p>
        </text:list-item>
        <text:list-item>
          <text:p text:style-name="P26"><text:bookmark text:name="cite_note-19"/><text:a xlink:type="simple" xlink:href="http://fr.wikipedia.org/wiki/Fête_du_Travail#cite_ref-19"><text:span text:style-name="T12">↑</text:span></text:a><text:span text:style-name="T12"> cf. [Herodote.net] </text:span></text:p>
        </text:list-item>
        <text:list-item>
          <text:p text:style-name="P26"><text:bookmark text:name="cite_note-20"/><text:a xlink:type="simple" xlink:href="http://fr.wikipedia.org/wiki/Fête_du_Travail#cite_ref-20"><text:span text:style-name="T12">↑</text:span></text:a><text:span text:style-name="T12"> </text:span><text:a xlink:type="simple" xlink:href="http://www.feiertagskalender.ch/index.php?geo=3056&amp;jahr=2012&amp;hl=fr"><text:span text:style-name="T12">.feiertagskalender.ch</text:span></text:a><text:span text:style-name="T12"> [</text:span><text:a xlink:type="simple" xlink:href="http://archive.wikiwix.com/cache/?url=http://www.feiertagskalender.ch/index.php?geo=3056%26jahr=2012%26hl=fr&amp;title=.feiertagskalender.ch"><text:span text:style-name="T12">archive</text:span></text:a><text:span text:style-name="T12">] </text:span></text:p>
        </text:list-item>
        <text:list-item>
          <text:p text:style-name="P22"><text:bookmark text:name="cite_note-Directinfo-21"/><text:a xlink:type="simple" xlink:href="http://fr.wikipedia.org/wiki/Fête_du_Travail#cite_ref-Directinfo_21-0"><text:span text:style-name="T12">↑</text:span></text:a><text:span text:style-name="T12"> </text:span><text:a xlink:type="simple" xlink:href="http://directinfo.webmanagercenter.com/2012/04/30/a-la-veille-de-la-fete-du-travail-lugtt-accuse/"><text:span text:style-name="T12">directinfo.webmanagercenter.com</text:span></text:a><text:span text:style-name="T12"> [</text:span><text:a xlink:type="simple" xlink:href="http://archive.wikiwix.com/cache/?url=http://directinfo.webmanagercenter.com/2012/04/30/a-la-veille-de-la-fete-du-travail-lugtt-accuse/&amp;title=directinfo.webmanagercenter.com"><text:span text:style-name="T12">archive</text:span></text:a><text:span text:style-name="T12">], 30 avril 2012 </text:span></text:p>
        </text:list-item>
      </text:list>
      <text:h text:style-name="P31" text:outline-level="2"><text:bookmark text:name="Bibliographie"/>Bibliographie</text:h>
      <text:list xml:id="list8174915266758746103" text:style-name="L4">
        <text:list-item>
          <text:p text:style-name="P27"><text:a xlink:type="simple" xlink:href="http://fr.wikipedia.org/wiki/Maurice_Dommanget"><text:span text:style-name="T12">Maurice Dommanget</text:span></text:a><text:span text:style-name="T12">, Histoire du Premier Mai, éd. Le Mot et le reste, 1953 ; rééd. 2006 (</text:span><text:a xlink:type="simple" xlink:href="http://fr.wikipedia.org/wiki/Spécial:Ouvrages_de_référence/2-915378-23-1"><text:span text:style-name="T12">ISBN 2-915378-23-1</text:span></text:a><text:span text:style-name="T12">) </text:span></text:p>
        </text:list-item>
        <text:list-item>
          <text:p text:style-name="P27"><text:a xlink:type="simple" xlink:href="http://fr.wikipedia.org/wiki/Danielle_Tartakowsky"><text:span text:style-name="T12">Danielle Tartakowsky</text:span></text:a><text:span text:style-name="T12">, La Part du rêve - Histoire du 1</text:span><text:span text:style-name="T6">er</text:span><text:span text:style-name="T12"> mai en France, éd. Hachette, Paris, 2005 (</text:span><text:a xlink:type="simple" xlink:href="http://fr.wikipedia.org/wiki/Spécial:Ouvrages_de_référence/2-01-235771-7"><text:span text:style-name="T12">ISBN 2-01-235771-7</text:span></text:a><text:span text:style-name="T12">) </text:span></text:p>
        </text:list-item>
        <text:list-item>
          <text:p text:style-name="P27"><text:span text:style-name="T12">André Rossel-Kirschen, Histoire internationale du Premier Mai, Édition de la Courtille, 1977 ; rééd. 1984 (</text:span><text:a xlink:type="simple" xlink:href="http://fr.wikipedia.org/wiki/Spécial:Ouvrages_de_référence/2-7207-0043-6"><text:span text:style-name="T12">ISBN 2-7207-0043-6</text:span></text:a><text:span text:style-name="T12">) </text:span><text:a xlink:type="simple" xlink:href="http://www.histoirepremiermai.net/tdm.html"><text:span text:style-name="T12">Scan de l'ouvrage, site de l'auteur</text:span></text:a><text:span text:style-name="T12"> </text:span></text:p>
        </text:list-item>
        <text:list-item>
          <text:p text:style-name="P23"><text:span text:style-name="T12">« Le Premier Mai dans l'Histoire », Les Cahiers n</text:span><text:span text:style-name="T6">o</text:span><text:span text:style-name="T12"> 2 du Centre d'histoire syndicale de l'union régionale Force ouvrière Île-de-France (rédacteur en chef : </text:span><text:a xlink:type="simple" xlink:href="http://fr.wikipedia.org/wiki/Marc_Blondel"><text:span text:style-name="T12">Marc Blondel</text:span></text:a><text:span text:style-name="T12">) </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1T19:28:58.58</meta:creation-date>
    <dc:date>2013-05-01T19:50:29.08</dc:date>
    <meta:editing-duration>PT14M8S</meta:editing-duration>
    <meta:editing-cycles>2</meta:editing-cycles>
    <meta:generator>OpenOffice.org/3.4$Win32 OpenOffice.org_project/340m1$Build-9590</meta:generator>
    <meta:document-statistic meta:table-count="3" meta:image-count="16" meta:object-count="0" meta:page-count="9" meta:paragraph-count="144" meta:word-count="3654" meta:character-count="21941"/>
  </office:meta>
</office:document-meta>
</file>