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margin-top="0cm" fo:margin-bottom="0cm"/>
    </style:style>
    <style:style style:name="P3" style:family="paragraph" style:parent-style-name="Horizontal_20_Line">
      <style:text-properties style:font-name="Trebuchet MS"/>
    </style:style>
    <style:style style:name="P4" style:family="paragraph" style:parent-style-name="Heading_20_1">
      <style:text-properties style:font-name="Trebuchet MS"/>
    </style:style>
    <style:style style:name="T1" style:family="text">
      <style:text-properties fo:font-weight="bold"/>
    </style:style>
    <style:style style:name="T2" style:family="text">
      <style:text-properties style:text-position="33% 80%"/>
    </style:style>
    <style:style style:name="T3" style:family="text">
      <style:text-properties style:text-position="33% 80%" style:font-name="Trebuchet MS"/>
    </style:style>
    <style:style style:name="T4"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La Sécu, un bien commun</text:h>
      <text:p text:style-name="P1">Ce fut, en 1945, une victoire politique du mouvement ouvrier que d’instaurer une socialisation d’une partie du salaire.</text:p>
      <text:p text:style-name="P1">Le concept de bien commun a été réhabilité pour désigner à la fois les biens que la collectivité décide d’élever au statut de « communs » et la méthode démocratique pour les gérer collectivement. Mais, le plus souvent, ce concept concerne les biens que la dévastation écologique menée par le capitalisme productiviste menace, condamne et/ou privatise : l’eau, l’air, toutes les ressources naturelles, la terre, la préservation du climat, les connaissances, etc. En témoignent les nombreuses luttes qui sont menées par des communautés, des associations, partout dans le monde, pour en asseoir la légitimité et en assurer la pérennité.</text:p>
      <text:p text:style-name="Text_20_body"><text:span text:style-name="Strong_20_Emphasis"><text:span text:style-name="T4">Mais il est une institution</text:span></text:span><text:span text:style-name="T4"> à propos de laquelle il est rarement dit qu’elle relève du bien commun dans ses deux acceptions. Il s’agit de la Sécurité sociale, dont nous devrions célébrer le 75</text:span><text:span text:style-name="T3">e</text:span><text:span text:style-name="T4"> anniversaire pour en rappeler le sens politique. D’une part, la Sécu réalise une mise en commun d’une partie de la valeur ajoutée par le travail, par le biais de la cotisation sociale calculée par un pourcentage du salaire. Ce fut, en 1945, une victoire politique du mouvement ouvrier, grâce à la pression de la CGT et du Parti communiste, que d’instaurer une socialisation d’une partie du salaire. Une socialisation qui est passée en quelques décennies de 0 à 40 % environ de ce salaire, cotisation incluse. Certes, cette avancée politique a été affaiblie idéologiquement par l’invention d’une trouvaille sémantique distinguant cotisation salariale et cotisation patronale, alors que c’est le travail qui paie tout (puisque, de toute façon, il crée toute la valeur économique). Il n’en reste pas moins que le principe de la Sécu est l’une des victoires sociales les plus impressionnantes du XX</text:span><text:span text:style-name="T3">e</text:span><text:span text:style-name="T4"> siècle, au point d’avoir progressivement permis d’universaliser la protection sociale.</text:span></text:p>
      <text:p text:style-name="Text_20_body"><text:span text:style-name="Strong_20_Emphasis"><text:span text:style-name="T4">D’autre part, lors de sa création,</text:span></text:span><text:span text:style-name="T4"> la Sécu inaugurait un mode de gestion salarial, indépendant de l’État, qui faisait des travailleurs les artisans de leur émancipation grâce à la socialisation d’une partie du fruit de leur travail. L’attaque déclenchée par les forces du capital contre la Sécu a commencé par là : déposséder progressivement les travailleurs de la gestion de leur patrimoine ; depuis 1967, ils n’élisent plus leurs représentants à la Sécu. Ensuite sont venues de multiples érosions du financement de la Sécu par des exonérations de cotisations pour les employeurs, qui atteignent aujourd’hui 60 milliards d’euros par an. La fiscalité remplaçant les cotisations salariales est venue affaiblir encore davantage la visibilité du lien entre travail et protection sociale.</text:span></text:p>
      <text:p text:style-name="P1">Pour couronner le tout, désormais, c’est le Parlement, donc le gouvernement dans les institutions lézardées de la V<text:span text:style-name="T2">e</text:span> République, qui fixe le montant des recettes et des dépenses de la Sécu dans le cadre de la loi de financement de la Sécurité sociale, et qui en fait un outil de régulation de ladite dépense publique, au moment où l’idéologie libérale entend la réduire par tous les bouts.</text:p>
      <text:p text:style-name="P1">L’enjeu des luttes sur la protection sociale est crucial, d’où leur âpreté, par exemple sur les retraites. Il y aurait beaucoup à gagner si le concept de bien commun n’était pas réservé à l’écologie mais étendu à l’ensemble des conditions de la vie sociale.</text:p>
      <text:p text:style-name="Text_20_body"><text:span text:style-name="Strong_20_Emphasis"><text:span text:style-name="T4">Jean-Marie Harribey</text:span></text:span><text:span text:style-name="T4"> Membre du conseil scientifique d'Attac.</text:span></text:p>
      <text:p text:style-name="P3"/>
      <text:p text:style-name="P1"><draw:frame draw:style-name="fr1" draw:name="images1" text:anchor-type="as-char" svg:width="2.381cm" svg:height="2.381cm" draw:z-index="0"><draw:image xlink:href="https://static.politis.fr/medias/auteurs/thumbnail_portrait-54.jpg" xlink:type="simple" xlink:show="embed" xlink:actuate="onLoad"/><svg:title>Jean-Marie Harribey</svg:title></draw:frame> </text:p>
      <text:h text:style-name="Heading_20_5" text:outline-level="5"><text:span text:style-name="T4">par </text:span><text:a xlink:type="simple" xlink:href="https://www.politis.fr/auteurs/jean-marie-harribey-54/" text:style-name="Internet_20_link" text:visited-style-name="Visited_20_Internet_20_Link"><text:span text:style-name="T4">Jean-Marie Harribey</text:span></text:a><text:span text:style-name="T4"> <text:line-break/>publié le 30 septembre 2020 </text:span></text:h>
      <text:p text:style-name="P1">accès libr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7T12:17:41.61</meta:creation-date>
    <meta:document-statistic meta:table-count="0" meta:image-count="1" meta:object-count="0" meta:page-count="1" meta:paragraph-count="11" meta:word-count="558" meta:character-count="3507"/>
    <dc:date>2020-10-07T12:20:29.22</dc:date>
    <meta:editing-duration>PT2M49S</meta:editing-duration>
    <meta:editing-cycles>1</meta:editing-cycles>
    <meta:generator>OpenOffice/4.1.2$Win32 OpenOffice.org_project/412m3$Build-9782</meta:generator>
  </office:meta>
</office:document-meta>
</file>