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rebuchet MS"/>
    </style:style>
    <style:style style:name="P2" style:family="paragraph" style:parent-style-name="Text_20_body">
      <style:paragraph-properties fo:margin-top="0cm" fo:margin-bottom="0cm"/>
      <style:text-properties style:font-name="Trebuchet MS"/>
    </style:style>
    <style:style style:name="P3" style:family="paragraph" style:parent-style-name="Standard">
      <style:text-properties style:font-name="Trebuchet MS"/>
    </style:style>
    <style:style style:name="P4" style:family="paragraph" style:parent-style-name="Standard">
      <style:paragraph-properties fo:margin-top="0cm" fo:margin-bottom="0.499cm"/>
      <style:text-properties style:font-name="Trebuchet MS"/>
    </style:style>
    <style:style style:name="T1" style:family="text">
      <style:text-properties style:font-name="Trebuchet MS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 Montet </text:p>
      <text:h text:style-name="Heading_20_1" text:outline-level="1"><text:span text:style-name="T1">Une trentaine de personnes ont manifesté mercredi</text:span></text:h>
      <text:p text:style-name="Text_20_body"><text:span text:style-name="T1">Publié le 12/10/2019</text:span></text:p>
      <text:p text:style-name="P2"><draw:frame draw:style-name="fr1" draw:name="images1" text:anchor-type="as-char" svg:width="17.383cm" svg:height="11.113cm" draw:z-index="0"><draw:image xlink:href="https://image1.lamontagne.fr/photoSRC/VVNUJ1paUTgIBhVOCRAHHQ4zRSkXaldfVR5dW1sXVA49/4509705.jpeg" xlink:type="simple" xlink:show="embed" xlink:actuate="onLoad"/><svg:title>Une trentaine de personnes ont manifesté mercredi</svg:title></draw:frame> </text:p>
      <text:p text:style-name="P2">Syndicalistes et élus demandent le maintien d’agents qualifiés sur le territoire pour répondre aux besoins de la population. © Droits réservés </text:p>
      <text:p text:style-name="P2">Un rassemblement contre la fermeture de la trésorerie du Montet a réuni mercredi, à l’initiative des syndicats et élus, une trentaine de personnes devant le bâtiment. </text:p>
      <text:section text:style-name="Sect1" text:name="pool-content">
        <text:p text:style-name="P1">L'intersyndicale et les élus, qui dénoncent « un nouveau coup dur pour les territoires ruraux », ont mobilisé une trentaine de personnes, opposées à la fermeture de la trésorerie du Montet, mercredi, devant le bâtiment. </text:p>
        <text:p text:style-name="P1">En cause, le projet Darmanin qui vise à supprimer de nombreux emplois au ministère des Finances, et qui va « sanctionner les populations qui ont besoin des renseignements et des facilités de paiement exercés par les trésoreries ».</text:p>
        <text:p text:style-name="P1">Jean-Marc Dumont, président de la communauté de communes, a rappelé que « les élus ne sont pas contre les réformes, pourvu qu'elles se fassent dans la concertation et dans le respect des spécificités du territoire ». </text:p>
        <text:p text:style-name="P1">Une motion a été prise contre la fermeture des neuf trésoreries lors du dernier conseil communautaire et il sollicite les communes, afin de délibérer en ce sens. Il a informé que le député Jean-Paul Dufrègne avait sollicité un rendez-vous auprès du ministre Darmanin pour débattre de ce « Grand plan de modernisation des services publics ». </text:p>
      </text:section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12T19:12:45.01</meta:creation-date>
    <meta:document-statistic meta:table-count="0" meta:image-count="1" meta:object-count="0" meta:page-count="1" meta:paragraph-count="10" meta:word-count="224" meta:character-count="1399"/>
    <dc:date>2019-10-12T19:14:52.94</dc:date>
    <meta:editing-duration>PT2M9S</meta:editing-duration>
    <meta:editing-cycles>1</meta:editing-cycles>
    <meta:generator>OpenOffice/4.1.2$Win32 OpenOffice.org_project/412m3$Build-9782</meta:generator>
  </office:meta>
</office:document-meta>
</file>