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rebuchet MS" fo:font-size="11pt" style:font-size-asian="11pt" style:font-size-complex="11pt"/>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text-properties style:font-name="Trebuchet MS" fo:font-size="11pt" style:font-size-asian="11pt" style:font-size-complex="11pt"/>
    </style:style>
    <style:style style:name="P5" style:family="paragraph" style:parent-style-name="Heading_20_1">
      <style:text-properties style:font-name="Trebuchet MS" fo:font-size="11pt" style:font-size-asian="11pt" style:font-size-complex="11pt"/>
    </style:style>
    <style:style style:name="T1" style:family="text">
      <style:text-properties style:font-name="Trebuchet MS"/>
    </style:style>
    <style:style style:name="T2" style:family="text">
      <style:text-properties style:font-name="Trebuchet M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anifestation ce samedi 12 octobre à 10 h 30</text:h>
      <text:list xml:id="list5338085528624231285" text:style-name="L1">
        <text:list-item>
          <text:p text:style-name="P3"><text:a xlink:type="simple" xlink:href="https://www.lamontagne.fr/dompierre-sur-besbre-03290/" text:style-name="Internet_20_link" text:visited-style-name="Visited_20_Internet_20_Link"><text:span text:style-name="T2">Dompierre-sur-Besbre</text:span></text:a><text:span text:style-name="T2"> </text:span></text:p>
        </text:list-item>
        <text:list-item>
          <text:p text:style-name="P3"><text:a xlink:type="simple" xlink:href="https://www.lamontagne.fr/theme/social/" text:style-name="Internet_20_link" text:visited-style-name="Visited_20_Internet_20_Link"><text:span text:style-name="T2">Social</text:span></text:a><text:span text:style-name="T2"> </text:span></text:p>
        </text:list-item>
        <text:list-item>
          <text:p text:style-name="P1"><text:a xlink:type="simple" xlink:href="https://www.lamontagne.fr/theme/institutions/" text:style-name="Internet_20_link" text:visited-style-name="Visited_20_Internet_20_Link"><text:span text:style-name="T2">Institutions</text:span></text:a><text:span text:style-name="T2"> </text:span></text:p>
        </text:list-item>
      </text:list>
      <text:p text:style-name="P2">Publié le 07/10/2019</text:p>
      <text:p text:style-name="P4"><draw:frame draw:style-name="fr1" draw:name="images1" text:anchor-type="as-char" svg:width="17.383cm" svg:height="13.044cm" draw:z-index="0"><draw:image xlink:href="https://image1.lamontagne.fr/photoSRC/VVNUJ1paUTgIBhVOCRAHHQ4zRSkXaldfVR5dW1sXVA49/4503334.jpeg" xlink:type="simple" xlink:show="embed" xlink:actuate="onLoad"/><svg:title>Manifestation ce samedi 12 octobre à 10 h 30</svg:title></draw:frame> </text:p>
      <text:p text:style-name="P4">La trésorerie de Dompierre est menacée de fermeture. © Droits réservés </text:p>
      <text:p text:style-name="P4">Pour manifester contre la fermeture prévue de la trésorerie de Dompierre, Alain Lognon et Valérie Gouby, conseillers départementaux du canton de Dompierre, appellent élus, personnels des collectivités, usagers, à se rassembler devant le centre des finances publiques local, samedi 12 octobre, à 10 h 30. </text:p>
      <text:section text:style-name="Sect1" text:name="pool-content">
        <text:p text:style-name="P2">«En juin dernier, l'Etat a présenté son nouveau maillage territorial de la direction des finances publiques. Cette future réorganisation prévoit la fermeture de nombreuses trésoreries dont celle de Dompierre-sur-Besbre », explique Valérie Gouby, conseillère départementale.</text:p>
        <text:p text:style-name="P2">« Au-delà de la suppression de ces trésoreries, ce sont tous les services aux collectivités et aux usagers qui seront touchés. Pour l'Allier, seules Gannat, Montluçon, Vichy et Yzeure conserveront des services de gestion comptable », poursuit-elle.</text:p>
        <text:p text:style-name="P2">Au 1 er juillet 2020, les paiements des factures (cantine, garderie, eau,…) en numéraires devront en effet être effectués auprès des buralistes, ce qui ne va pas sans poser plusieurs interrogations : qu'en sera-t-il pour les administrés aux revenus modestes qui souvent négociaient avec le Trésorier pour étaler leur dette ? La confidentialité et les facilités de paiement seront-elles encore de mise ? </text:p>
        <text:p text:style-name="P2">À ce jour, entre la Poste, quand elle existe, et les buralistes, rien n'est encore tranché pour le dépôt des fonds issus des régies. « Quand les régisseurs arriveront au guichet ou au comptoir <text:soft-page-break/>avec leurs menues monnaies, les clients devront être patients ! », insiste Valérie Gouby.</text:p>
        <text:p text:style-name="P2">En ce qui concerne le canton, la Trésorerie de Dompierre sera supprimée et deviendra point d'accueil de proximité, mais pour combien de temps ? C'est « un nouveau coup dur porté aux collectivités et à la ruralité, notamment pour des structures comme le Sivom de Sologne bourbonnaise ou encore la Communauté de communes Entr'Allier Besbre et Loire ».</text:p>
        <text:p text:style-name="P2">À ce jour, les collectivités ne savent pas où devra être déposé le numéraire qu'elles encaissent en paiement de leurs services et les élus craignent « de ne plus être accompagnés et conseillés dans la gestion de leurs communes » ou simplement « pour faire contrôler leurs budgets ».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2T19:08:00.67</meta:creation-date>
    <meta:document-statistic meta:table-count="0" meta:image-count="1" meta:object-count="0" meta:page-count="2" meta:paragraph-count="14" meta:word-count="364" meta:character-count="2323"/>
    <dc:date>2019-10-12T19:09:57.27</dc:date>
    <meta:editing-duration>PT2M3S</meta:editing-duration>
    <meta:editing-cycles>1</meta:editing-cycles>
    <meta:generator>OpenOffice/4.1.2$Win32 OpenOffice.org_project/412m3$Build-9782</meta:generator>
  </office:meta>
</office:document-meta>
</file>