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text-align="center" style:justify-single-word="false"/>
      <style:text-properties style:font-name="Trebuchet MS" officeooo:paragraph-rsid="000cf642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Heading_20_1">
      <style:paragraph-properties fo:text-align="center" style:justify-single-word="false"/>
      <style:text-properties style:font-name="Trebuchet MS" officeooo:paragraph-rsid="000cf642"/>
    </style:style>
    <style:style style:name="T1" style:family="text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Marche des agents du Val-de-Marne</text:h>
      <text:h text:style-name="P4" text:outline-level="1"><text:s/>le 16 janvier 2015</text:h>
      <text:p text:style-name="P2"/>
      <text:p text:style-name="P1">Vendredi 16 janvier, les agents du Centre des Finances Publiques du l’Haÿ-les-Roses avec leurs organisations syndicales appelaient l’ensemble des collègues du département à la grève et à une marche en hommage à leur collègue, Pascal, qui a mis fin à ses jours le 7 janvier.</text:p>
      <text:p text:style-name="P1">Ce drame est la conséquence des conditions de vie au travail extrêmement difficiles, du manque de personnel du SIE au sujet duquel la direction a été maintes fois alertée par les représentants syndicaux.</text:p>
      <text:p text:style-name="P1">Malgré une autorisation d’absence accordée par le Directeur Départemental après le dépôt du préavis, la CGT Finances Publiques 94 avait maintenu son appel à la grève, la direction locale étant responsable de la santé physique et morale des agents et des conditions de travail dans les services.</text:p>
      <text:p text:style-name="Text_20_body"><text:span text:style-name="Strong_20_Emphasis"><text:span text:style-name="T1">Vendredi, 220 agents, représentatifs de nombreux postes et services du département ont donc participé à la marche.</text:span></text:span><text:span text:style-name="T1"> Les agents du site portaient des pancartes « plus jamais ça », de nombreux collègues portaient des autocollants « en grève ».</text:span></text:p>
      <text:p text:style-name="P1">Le Directeur départemental, présent sur les lieux avant la marche, a été interpellé sur le retard pris dans la mise en place de la cellule d’aide psychologique.</text:p>
      <text:p text:style-name="Text_20_body"><text:span text:style-name="Strong_20_Emphasis"><text:span text:style-name="T1">La marche s’est terminée par une prise de parole d’une collègue du service, remerciant les agents présents pour leur soutien et leur solidarité. Elle a enjoint les collègues à ne rien lâcher, ne pas laisser tomber afin que ce drame ne se reproduise pas.</text:span></text:span></text:p>
      <text:p text:style-name="P1">La pétition des collègues du SIE de l’Haÿ-les-Roses alertant sur le sous-effectif du service datant du mois de septembre 2014 a été remise en main propre au Directeur Général des Finances Publiques le lundi 19 janvie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15:11.75</meta:creation-date>
    <dc:date>2015-01-21T11:17:14.77</dc:date>
    <meta:editing-duration>P0D</meta:editing-duration>
    <meta:editing-cycles>1</meta:editing-cycles>
    <meta:document-statistic meta:table-count="0" meta:image-count="0" meta:object-count="0" meta:page-count="1" meta:paragraph-count="9" meta:word-count="280" meta:character-count="1693" meta:non-whitespace-character-count="1421"/>
    <meta:generator>LibreOffice/3.6$Windows_x86 LibreOffice_project/5b93205-6e6b3fc-7830f6d-c08ad66-1d9bf4</meta:generator>
  </office:meta>
</office:document-meta>
</file>