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Tw Cen MT"/>
    </style:style>
    <style:style style:name="P2" style:family="paragraph" style:parent-style-name="Standard">
      <style:text-properties style:font-name="Tw Cen MT"/>
    </style:style>
    <style:style style:name="P3" style:family="paragraph" style:parent-style-name="Heading_20_2">
      <style:text-properties style:font-name="Tw Cen MT"/>
    </style:style>
    <style:style style:name="T1" style:family="text">
      <style:text-properties fo:font-style="italic"/>
    </style:style>
    <style:style style:name="T2" style:family="text">
      <style:text-properties style:font-name="Tw Cen MT"/>
    </style:style>
    <style:style style:name="T3" style:family="text">
      <style:text-properties style:font-name="Tw Cen MT"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kir a interviewé, en exclusivité, François Ruffin et Gilles Perret !</text:p>
      <text:p text:style-name="Text_20_body"><text:span text:style-name="Strong_20_Emphasis"><text:span text:style-name="T2">Fakir :</text:span></text:span><text:span text:style-name="T2"> Comment ça a démarré, votre projet de film ?</text:span></text:p>
      <text:p text:style-name="Text_20_body"><text:span text:style-name="Strong_20_Emphasis"><text:span text:style-name="T2">Gilles Perret :</text:span></text:span><text:span text:style-name="T2"> Par une coïncidence. Je traînais autour de l’Assemblée, j’avais un entretien dans le coin, et là je croise François qui me dit : </text:span><text:span text:style-name="T3">« Tu viens bouffer au self avec nous ? »</text:span><text:span text:style-name="T2"> Avec son équipe, entre les carottes râpées et l’île flottante, ils étaient en train de machiner une traversée de la France.</text:span></text:p>
      <text:p text:style-name="Text_20_body"><text:span text:style-name="Strong_20_Emphasis"><text:span text:style-name="T2">François Ruffin :</text:span></text:span><text:span text:style-name="T2"> Ouais. Je savais que le pays vivait un instant magique, incertain, et donc, j’avais bloqué une semaine, mi-décembre, pour naviguer sur les routes, pour respirer pleinement ce moment. Pour nourrir un bouquin.</text:span></text:p>
      <text:p text:style-name="Text_20_body"><text:span text:style-name="Strong_20_Emphasis"><text:span text:style-name="T2">G.P. :</text:span></text:span><text:span text:style-name="T2"> Ces « Gilets jaunes » me titillaient moi aussi, j’éprouvais de la sympathie plutôt. Sans doute parce qu’on est de province tous les deux, l’un de Savoie, l’autre du nord, on n’a pas le jugement parisien, un peu hautain. J’étais passé sur des ronds-points, le 17 novembre, et j’avais découvert des visages que, d’habitude, dans les manifs, on ne voit jamais. Je me souviens d’un couple, au péage d’Annecy, avec la banane, une joie que tu ne vois pas souvent dans les manifs. Ils n’étaient jamais sortis, et là ils existent ! Et donc, pendant le repas, je propose à François de le suivre avec une caméra : il me répond « non », ce con !</text:span></text:p>
      <text:p text:style-name="Text_20_body"><text:span text:style-name="Strong_20_Emphasis"><text:span text:style-name="T2">F.R. :</text:span></text:span><text:span text:style-name="T2"> Bah oui, d’abord j’en ai marre d’avoir toujours des caméras et des micros au cul, je me sens surveillé, je me surveille. Je préférais le côté « lonesome cow-boy »...</text:span></text:p>
      <text:p text:style-name="Text_20_body"><text:span text:style-name="Strong_20_Emphasis"><text:span text:style-name="T2">G.P. :</text:span></text:span><text:span text:style-name="T2"> Mais j’ai pas lâché l’affaire...</text:span></text:p>
      <text:p text:style-name="Text_20_body"><text:span text:style-name="Strong_20_Emphasis"><text:span text:style-name="T2">F.R. :</text:span></text:span><text:span text:style-name="T2"> Surtout, je ne voulais pas d’un film sur moi. Le sujet, c’est vraiment les gens. Ils se réveillent enfin, qu’est-ce qui leur prend ? Je veux bien être le fil conducteur, au sens propre, ici, d’ailleurs, parce que je conduis mon Berlingo, de la Picardie jusqu’au grand sud, je veux bien qu’on regarde à travers mes yeux, par-dessus mon épaule, mais les héros, c’est eux ! C’est Cindy, c’est Marie, c’est Loïc, avec des histoires, à chaque fois, inattendues... C’est un film d’amour, je crois. Je veux dire à ces gens : </text:span><text:span text:style-name="T3">« Je vous aime »</text:span><text:span text:style-name="T2">, ces gens si longtemps résignés, méprisés, qui se mettent debout maintenant. Je les aimais déjà avant, mais là, on montrerait leur beauté, leur fierté.</text:span></text:p>
      <text:h text:style-name="P3" text:outline-level="2">La force explosive de la parole</text:h>
      <text:p text:style-name="Text_20_body"><text:span text:style-name="Strong_20_Emphasis"><text:span text:style-name="T2">G.P. : </text:span></text:span><text:span text:style-name="T2">C’est bizarre parce que, sur le papier, c’est très moche : une France des ronds-points, des autoroutes, des entrées de ville, sous la pluie, dans la gadoue, avec des bâches plastiques, des abris d’infortune... Et ça finit par être beau, parce que c’est habité par la vie.<text:line-break/>Je pense que nous apportons ça : on va vers l’intime, avec une grande proximité, parce que le courant entre François et les gens passe bien, y a du rire, de l’émotion. Et parce que, techniquement aussi, je suis tout seul, sans preneur de son, je peux m’approcher de ces personnes, de leurs traits, de leur voix, au plus près...</text:span></text:p>
      <text:p text:style-name="Text_20_body"><text:span text:style-name="Strong_20_Emphasis"><text:span text:style-name="T2">Fakir :</text:span></text:span><text:span text:style-name="T2"> Mais vous partez quand, alors ?</text:span></text:p>
      <text:p text:style-name="Text_20_body"><text:span text:style-name="Strong_20_Emphasis"><text:span text:style-name="T2">G.P. :</text:span></text:span><text:span text:style-name="T2"> On s’est vus le mercredi, on est partis le dimanche.</text:span></text:p>
      <text:p text:style-name="Text_20_body"><text:span text:style-name="Strong_20_Emphasis"><text:span text:style-name="T2">F.R. : </text:span></text:span><text:span text:style-name="T2">Le temps que je refasse mes plaquettes de frein.</text:span></text:p>
      <text:p text:style-name="Text_20_body"><text:span text:style-name="Strong_20_Emphasis"><text:span text:style-name="T2">Fakir :</text:span></text:span><text:span text:style-name="T2"> Mais vers où ?</text:span></text:p>
      <text:p text:style-name="Text_20_body"><text:span text:style-name="Strong_20_Emphasis"><text:span text:style-name="T2">F.R. :</text:span></text:span><text:span text:style-name="T2"> Vers le sud. Quand t’habites en Picardie et que tu pars, de toute façon, c’est vers le sud. On n’avait pas vraiment de but, juste des étapes sur le chemin : les Alpes pour Gilles, Pierre en Ardèche, Guillaume vers Montpellier... Et ça nous plaisait, je crois, cette errance. Dans l’existence, finalement, dans nos vies bien chargées, rares sont les moments d’errance. Au cinéma, y a deux genres de films que j’adore, les huis-clos et les road movies. Bon, le huis-clos, à l’Assemblée, j’en ai ma dose, donc là, on ouvre sur le grand large...</text:span></text:p>
      <text:p text:style-name="Text_20_body"><text:span text:style-name="Strong_20_Emphasis"><text:span text:style-name="T2">G.P. :</text:span></text:span><text:span text:style-name="T2"> On s’ouvre aux gens, surtout, et ils nous déballent leurs vies. Dès la première séquence, à Albert, on tient un truc : une dame, Carine, au RSA, avec un enfant handicapé, et qui nous explique comment elle survit grâce aux lotos-quines...</text:span></text:p>
      <text:p text:style-name="Text_20_body"><text:span text:style-name="Strong_20_Emphasis"><text:span text:style-name="T2">Fakir : </text:span></text:span><text:span text:style-name="T2"> ???</text:span></text:p>
      <text:p text:style-name="Text_20_body"><text:soft-page-break/><text:span text:style-name="Strong_20_Emphasis"><text:span text:style-name="T2">G.P. :</text:span></text:span><text:span text:style-name="T2"> Vous connaissez pas ? Ce sont les bingos, dans les salles municipales. Et donc, elle gagne des cartes Auchan, et c’est comme ça qu’elle nourrit sa famille. Je veux dire par là, il y a un extraordinaire de l’ordinaire, on n’imagine jamais comment les hommes vivent. A chaque rond-point, on avait l’impression d’avoir un paquet-surprise...</text:span></text:p>
      <text:p text:style-name="Text_20_body"><text:span text:style-name="Strong_20_Emphasis"><text:span text:style-name="T2">F.R. : </text:span></text:span><text:span text:style-name="T2">Tu sais, quelque part, ces gens, cette France, ça fait vingt ans que j’en fais le portrait, dans Fakir, mais leurs mots, il fallait les arracher, ils chuchotaient, dans le huis clos de leur appartement, parce qu’ils étaient habités par la honte. La honte de galérer, la honte de ne pas payer des vacances à ses enfants, la honte de sauter des repas pour cause de frigo vide, au malheur s’ajoutait la honte. Il fallait que je garantisse l’anonymat, pour que dans leur quartier, dans leur village, on ne les reconnaisse pas... Les pauvres se cachent pour souffrir. Et voilà que cette France invisible se rendait visible, hyper-visible, même dans la nuit, avec des gilets fluorescents ! Voilà qu’elle occupait l’espace public, les ronds-points, et même les plateaux-télés ! Voilà, surtout, qu’elle parlait, qu’elle criait, qu’elle gueulait... Un grand déballage. C’est un temps de libération, libération de la parole d’abord, comme un barrage qui saute, et pour un reporter, évidemment, c’est le rêve, y a qu’à tendre le micro... Ca me fait penser à ces phrases, de Philippe Gavi, un fondateur de </text:span><text:span text:style-name="T3">Libération</text:span><text:span text:style-name="T2">, dans les années 70 : lui qui voulait un </text:span><text:span text:style-name="T3">« quotidien démocratique qui donnera la voix au peuple, aux ouvriers, aux grévistes, aux paysans »</text:span><text:span text:style-name="T2">, qui </text:span><text:span text:style-name="T3">« ne parlera plus de ‘‘révolution’’ avec des stéréotypes, des idées toutes faites, des affirmations triomphalistes, mais avec toute la force explosive que la parole représente quand l’imaginaire et le réel se fondent avec les mots »</text:span><text:span text:style-name="T2">. C’est ça qu’on a trouvé, </text:span><text:span text:style-name="T3">« toute la force explosive de la parole »</text:span><text:span text:style-name="T2"> !</text:span></text:p>
      <text:p text:style-name="Text_20_body"><text:span text:style-name="Strong_20_Emphasis"><text:span text:style-name="T2">G.P. :</text:span></text:span><text:span text:style-name="T2"> J’ajouterais quelque chose : ces hommes et ces femmes... on a énormément de femmes... ils ne font pas que raconter leur misère, c’est sous-tendu par une lutte, en eux, entre désespoir et espoir : est-ce que ça va changer ? Ils doutent, ils y croient, les deux à la fois. Pas pour eux seulement, pour leurs enfants, pour la société, et ils te parlent d’harmonie, de liens, de fraternité. Ces mots-là, dans leur bouche, deviennent puissants, parce qu’ils ne sont plus abstraits, plus des concepts, ils s’incarnent dans leur histoire de vaincus. Je pense à David, un auto-entrepreneur, un artisan, dans la mouise jusqu’au cou, Secours populaire et compagnie : le soir, en rentrant chez lui, après le brasero, il lit la Constitution ! Avec le dictionnaire à côté de lui !</text:span></text:p>
      <text:p text:style-name="Text_20_body"><text:span text:style-name="Strong_20_Emphasis"><text:span text:style-name="T2">Fakir :</text:span></text:span><text:span text:style-name="T2"> C’est l’indice d’un moment révolutionnaire, ça, non ? Ce soudain mûrissement ?</text:span></text:p>
      <text:p text:style-name="Text_20_body"><text:span text:style-name="Strong_20_Emphasis"><text:span text:style-name="T2">F.R. :</text:span></text:span><text:span text:style-name="T2"> Oh, la Révolution, bon, moi, on l’annonce tellement souvent... Mais enfin, dans l’air du pays, flotte un parfum très particulier. Une scène, pour moi, illustre ça. On se retrouve au péage de La Barque, près de Marseille, de nuit, pour réoccuper l’autoroute. On ne connaît pas grand-monde, et on ne veut pas se mettre avec les « leaders »... On grimpe donc dans une voiture au pif : c’est une petite dame, la cinquantaine, bien coiffée bien maquillée, à deux heures du matin, dans un joli manteau, une jolie auto, bref, ça pourrait être ma mère. Elle avait tenu une boulangerie, elle exerce maintenant comme auxiliaire de vie sociale, elle n’a jamais manifesté... Et voilà qu’elle se retrouve sous la lune à piquer des plots ! A bloquer des camions ! </text:span><text:span text:style-name="T3">« Qu’est-ce qui vous a fait entrer dans la délinquance ? »</text:span><text:span text:style-name="T2">, on lui demande. Elle sourit : </text:span><text:span text:style-name="T3">« Non, c’est une reprise du pouvoir. »</text:span><text:span text:style-name="T2"> Elle avait juste accumulé de la colère, de la souffrance, en silence. Quand une personne aussi normale, aussi calme, entre en sédition, c’est qu’un truc se passe.</text:span></text:p>
      <text:p text:style-name="Text_20_body"><text:span text:style-name="Strong_20_Emphasis"><text:span text:style-name="T2">G.P. :</text:span></text:span><text:span text:style-name="T2"> Une autre rencontre m’a fait cet effet-là. A Mâcon, un papy à casquette, mais pareil, tranquille. Il imaginait, mais très sérieusement, fabriquer d’immenses plaques de métal, on mettrait ça devant des bulldozers, qui monteraient à Paris, les CRS seraient obligés de reculer et comme ça on atteindrait l’Elysée. Il avait réfléchi à ce plan, qu’il énonçait fort posément... Nous, dans nos habitudes de « gauche », on s’est mis des barrières, on adopte les codes des manifestants, et pis on a l’habitude de perdre, mais pour eux tout est possible. Quand le Français lambda se prend pour Lénine !</text:span></text:p>
      <text:p text:style-name="Text_20_body"><text:span text:style-name="Strong_20_Emphasis"><text:span text:style-name="T2">Fakir :</text:span></text:span><text:span text:style-name="T2"> D’après vous, le mouvement va devenir quoi ?</text:span></text:p>
      <text:p text:style-name="Text_20_body"><text:span text:style-name="Strong_20_Emphasis"><text:span text:style-name="T2">F.R. : </text:span></text:span><text:span text:style-name="T2">J’en sais rien. Ca existe, ça a existé, et c’est déjà un miracle.<text:line-break/>D’ailleurs, pour moi, notre film ne porte pas sur « le mouvement des Gilets jaunes » : comment il est né ?, qui sont ses porte-parole ? comment il s’organise ?, quelles sont ses revendications ? On laisse ça de côté.</text:span></text:p>
      <text:p text:style-name="Text_20_body"><text:soft-page-break/><text:span text:style-name="Strong_20_Emphasis"><text:span text:style-name="T2">G.P. :</text:span></text:span><text:span text:style-name="T2"> C’est un film humain, il me semble, humaniste. On vient poser notre regard, notre sensibilité, sur des femmes, sur des hommes, qui ont revêtu un gilet jaune...</text:span></text:p>
      <text:p text:style-name="Text_20_body"><text:span text:style-name="Strong_20_Emphasis"><text:span text:style-name="T2">Fakir :</text:span></text:span><text:span text:style-name="T2"> C’est pas politique, alors ! Pas engagé...</text:span></text:p>
      <text:p text:style-name="Text_20_body"><text:span text:style-name="Strong_20_Emphasis"><text:span text:style-name="T2">F.R. :</text:span></text:span><text:span text:style-name="T2"> C’est profondément politique, au contraire, je crois.<text:line-break/>Faire de l’art, même du septième art... parce que, et je le dis avec orgueil, nous faisons un film d’art, avec une esthétique, oui, avec une narration... faire de l’art avec des hommes, des femmes, ailleurs invisibles, leur accorder cette place, c’est de la politique.<text:line-break/>Et nous leur rendons une beauté, une fierté. Cette beauté, cette fierté, que les autres, les BFM, les France Info, les ministres, les éditorialistes, sont infichus de voir. Ils observent les Gilets jaunes de loin, depuis leur studio de radio, et ils jugent d’avance, avec condescendance : des beaufs, des fachos, des casseurs, des « radicalisés ». Par exemple, qu’ils n’aient pas vu, pas défendu les liens qui se tissent...</text:span></text:p>
      <text:p text:style-name="Text_20_body"><text:span text:style-name="Strong_20_Emphasis"><text:span text:style-name="T2">Fakir :</text:span></text:span><text:span text:style-name="T2"> C’est-à-dire ?</text:span></text:p>
      <text:p text:style-name="Text_20_body"><text:span text:style-name="Strong_20_Emphasis"><text:span text:style-name="T2">G.P. :</text:span></text:span><text:span text:style-name="T2"> Eh bien, sur les ronds-points, de quoi parlent les gens ? Du lien entre eux, de la solitude qu’ils éprouvaient, de combien ils se réchauffent les mains, mais le coeur surtout, au brasero . Ils ne font pas qu’en parler, ils le vivent, ils construisent des cabanes ensemble, ils mangent ensemble, ils partagent leurs bonheurs, leurs malheurs...</text:span></text:p>
      <text:p text:style-name="Text_20_body"><text:span text:style-name="Strong_20_Emphasis"><text:span text:style-name="T2">F.R. :</text:span></text:span><text:span text:style-name="T2"> Et ça, tu vas avoir quatre-vingts philosophes, des tas de politiciens, des belles âmes, qui ânonnent toute l’année : </text:span><text:span text:style-name="T3">« il faut retisser le lien social »</text:span><text:span text:style-name="T2">, mais quand ça se fait, sous leurs yeux, ils n’ont pas un mot pour applaudir ça ! Pour le préserver, pour le protéger... Et que fait Macron ?</text:span></text:p>
      <text:p text:style-name="Text_20_body"><text:span text:style-name="Strong_20_Emphasis"><text:span text:style-name="T2">Fakir :</text:span></text:span><text:span text:style-name="T2"> Ah ! Enfin ! Ca nous manquait ! Il est dans votre film, Macron ?</text:span></text:p>
      <text:p text:style-name="Text_20_body"><text:span text:style-name="Strong_20_Emphasis"><text:span text:style-name="T2">G.P. :</text:span></text:span><text:span text:style-name="T2"> Oui, dans des archives, et parfois François joue Macron...</text:span></text:p>
      <text:p text:style-name="Text_20_body"><text:span text:style-name="Strong_20_Emphasis"><text:span text:style-name="T2">F.R. :</text:span></text:span><text:span text:style-name="T2"> Il apporte du contraste, même du comique. Il est tellement petit, tellement mesquin, comparé aux hommes généreux que nous croisons !<text:line-break/>Une formule me guide, pour le montage, une phrase de Victor Hugo : </text:span><text:span text:style-name="T3">« C’est de l’enfer des pauvres qu’est fait le paradis des riches. »</text:span><text:span text:style-name="T2"> Et donc, comme dans une douche écossaise, il faut passer d’un monde à l’autre, même brièvement.</text:span></text:p>
      <text:h text:style-name="P3" text:outline-level="2">Casser le lieu et le lien</text:h>
      <text:p text:style-name="Text_20_body"><text:span text:style-name="Strong_20_Emphasis"><text:span text:style-name="T2">G.P. :</text:span></text:span><text:span text:style-name="T2"> Pour qu’on sache d’où vient la violence, que la pauvreté n’est pas une fatalité.</text:span></text:p>
      <text:p text:style-name="Text_20_body"><text:span text:style-name="Strong_20_Emphasis"><text:span text:style-name="T2">F.R. : </text:span></text:span><text:span text:style-name="T2">Voilà. Mais je reviens à mes cabanes.<text:line-break/>Macron amène ses pelleteuses, ses policiers, il détruit les cabanes des pauvres... parce que, franchement, ces pustules, dans sa start-up nation, pour les Américains qui descendent de l’avion, ça fait désordre... Et lui sait qu’en cassant le lieu, il casse le lien.<text:line-break/>C’est terrible, je trouve. C’était une forme de protestation hyper-pacifique, on construit des cabanes, comme des enfants. Ca dénotait un savoir-faire populaire, avec des palettes récupérées chez Valéo, des portes dans un entrepôt de la SNCF, ils bâtissent un petit château. Bref, ils occupent l’espace avec leurs corps. Et ça, on le rase, c’est d’une brutalité. Tu les as entendus, dans les médias, tous les professeurs de « liens sociaux » être scandalisés ? Rien, ils se sont tus, même ils n’ont rien vu, rien compris à cette beauté, à cette fierté.</text:span></text:p>
      <text:p text:style-name="P1">G.P. : Y compris certains de nos camarades, de la gauche, on ne les a pas tellement vus parmi les Gilets jaunes. Ou alors tardivement. Ou avec suspicion... Parce qu’en effet, c’est un mouvement qui sort des standards.</text:p>
      <text:p text:style-name="Text_20_body"><text:span text:style-name="Strong_20_Emphasis"><text:span text:style-name="T2">F.R. : </text:span></text:span><text:span text:style-name="T2">Plus généralement, c’est toute la classe intermédiaire, les éduqués, les cultivés, qui a scruté ce mouvement avec méfiance, avec distance. Ca ne me surprend pas, je connais par coeur ce divorce avec les classes populaires. Et je ne me fais pas d’illusion : qui, dans les salles de ciné, notre film va-t-il toucher ? Largement cette classe intermédiaire, éduquée, cultivée. Mais tant mieux. Tant mieux, parce qu’il faut qu’elle les voit, ces hommes, ces femmes, et qu’elle se dise : </text:span><text:span text:style-name="T3">« Ils me ressemblent. Je suis avec eux. »</text:span><text:span text:style-name="T2"> Puisque Gilles citait Lénine, c’est Vladimir Illich qui disait : </text:span><text:span text:style-name="T3">« Une situation pré-</text:span><text:soft-page-break/><text:span text:style-name="T3">révolutionnaire éclate lorsque ceux d’en haut ne peuvent plus, ceux d’en bas ne veulent plus, et ceux du milieu basculent avec ceux d’en bas. »</text:span><text:span text:style-name="T2"> Ceux du milieu n’ont pas basculé. Ils ont apporté un soutien, tacite, à ceux d’en haut, au moins par leur abstention, par leur silence.</text:span></text:p>
      <text:p text:style-name="Text_20_body"><text:span text:style-name="Strong_20_Emphasis"><text:span text:style-name="T2">Fakir : </text:span></text:span><text:span text:style-name="T2">Mais c’est trop tard, non ?</text:span></text:p>
      <text:p text:style-name="P1">G.P. : C’est la phrase de Howard Zinn : <text:span text:style-name="T1">« Tant que les lapins n’auront pas d’historiens, l’histoire sera racontée par les chasseurs. »</text:span> Quelle trace on garde de ça ? Quel récit collectif on en fait ? Quel ferment pour demain ? Cette histoire-là, cette mémoire-là ne doit pas être confiée uniquement à BFM.</text:p>
      <text:p text:style-name="Text_20_body"><text:span text:style-name="Strong_20_Emphasis"><text:span text:style-name="T2">F.R. :</text:span></text:span><text:span text:style-name="T2"> Voilà. Parce que ça n’est pas fini, c’est certain. C’est une lutte de longue haleine qui est engagée entre la démocratie et l’oligarchie. On assiste aujourd’hui à son resserrement autoritaire, à un conflit qui s’aiguise. Et je suis convaincu, très fermement convaincu, que les mots, les livres, les images, les films, sont des armes dans cette bataille.</text:span></text:p>
      <text:p text:style-name="Text_20_body"><text:span text:style-name="Strong_20_Emphasis"><text:span text:style-name="T2">Gilles Perret</text:span></text:span><text:span text:style-name="T2"> a réalisé de nombreux documentaires, notamment </text:span><text:span text:style-name="T3">Ma Mondialisation, Les Jours heureux, La Sociale, L’Insoumis.</text:span><text:span text:style-name="T2"> </text:span></text:p>
      <text:p text:style-name="Text_20_body"><text:span text:style-name="T2">Reporter pour </text:span><text:span text:style-name="T3">Fakir</text:span><text:span text:style-name="T2">, député de la Somme, </text:span><text:span text:style-name="Strong_20_Emphasis"><text:span text:style-name="T2">François Ruffin</text:span></text:span><text:span text:style-name="T2"> a reçu un César pour </text:span><text:span text:style-name="T3">Merci patron ! </text:span><text:span text:style-name="T2"><text:line-break/>Les deux sont amis depuis quinze ans, réunis par une même démarche : raconter l’histoire à partir de leur coin, vue d’en bas.</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Tw Cen MT" svg:font-family="'Tw Cen MT'"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nie LEMEUX</meta:initial-creator>
    <meta:creation-date>2019-02-25T18:53:59.88</meta:creation-date>
    <meta:document-statistic meta:table-count="0" meta:image-count="0" meta:object-count="0" meta:page-count="4" meta:paragraph-count="44" meta:word-count="2420" meta:character-count="13844"/>
    <dc:date>2019-02-25T18:55:04.99</dc:date>
    <dc:creator>Annie LEMEUX</dc:creator>
    <meta:editing-duration>PT1M6S</meta:editing-duration>
    <meta:editing-cycles>1</meta:editing-cycles>
    <meta:generator>OpenOffice/4.1.2$Win32 OpenOffice.org_project/412m3$Build-9782</meta:generator>
  </office:meta>
</office:document-meta>
</file>