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Standard">
      <style:text-properties style:font-name="Trebuchet MS"/>
    </style:style>
    <style:style style:name="P3" style:family="paragraph" style:parent-style-name="Heading_20_1">
      <style:text-properties style:font-name="Trebuchet MS"/>
    </style:style>
    <style:style style:name="T1" style:family="text">
      <style:text-properties officeooo:rsid="000b6da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Incivilités : ça continue !</text:h>
      <text:p text:style-name="P1">Déjà soumis à des agressions verbales quotidiennes, à la tension collective lié aux manques d’emplois, de moyens ; les agents des finances publiques sont désormais pris à parti par des mouvements d’agriculteurs.</text:p>
      <text:p text:style-name="P1">En Haute-Garonne, il y a eu dépôt de fumier devant l’Hotel des Finances de Balma et la trésorerie d’Auterive (les 18 et 19 septembre)</text:p>
      <text:p text:style-name="P1">La CGT-Finances publiques a rappelé au conseiller social du ministre ainsi qu’à la direction générale que ces actes étaient inadmissibles, qu’il était de leur responsabilité d’organisation la protection de tous les collègues. De plus, elle a réaffirmé que certains discours politiques et <text:span text:style-name="T1">du</text:span> gouvernement autour de la fiscalité ne pouvai<text:span text:style-name="T1">en</text:span>t qu’aboutir à ce genre d’acte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3T12:12:06.05</meta:creation-date>
    <dc:date>2014-09-23T12:13:54.68</dc:date>
    <meta:editing-duration>P0D</meta:editing-duration>
    <meta:editing-cycles>1</meta:editing-cycles>
    <meta:document-statistic meta:table-count="0" meta:image-count="0" meta:object-count="0" meta:page-count="1" meta:paragraph-count="4" meta:word-count="116" meta:character-count="741" meta:non-whitespace-character-count="629"/>
    <meta:generator>LibreOffice/3.6$Windows_x86 LibreOffice_project/5b93205-6e6b3fc-7830f6d-c08ad66-1d9bf4</meta:generator>
  </office:meta>
</office:document-meta>
</file>