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text-properties style:font-name="Trebuchet MS"/>
    </style:style>
    <style:style style:name="P3" style:family="paragraph" style:parent-style-name="Text_20_body">
      <style:paragraph-properties fo:margin-top="0cm" fo:margin-bottom="0cm" style:contextual-spacing="false"/>
      <style:text-properties style:font-name="Trebuchet MS"/>
    </style:style>
    <style:style style:name="P4" style:family="paragraph" style:parent-style-name="Heading_20_1">
      <style:text-properties style:font-name="Trebuchet MS"/>
    </style:style>
    <style:style style:name="P5" style:family="paragraph" style:parent-style-name="Heading_20_2">
      <style:text-properties style:font-name="Trebuchet MS"/>
    </style:style>
    <style:style style:name="P6" style:family="paragraph" style:parent-style-name="Standard">
      <style:paragraph-properties fo:text-align="justify" style:justify-single-word="false"/>
      <style:text-properties style:font-name="Trebuchet MS"/>
    </style:style>
    <style:style style:name="P7" style:family="paragraph" style:parent-style-name="Text_20_body">
      <style:paragraph-properties fo:text-align="justify" style:justify-single-word="false"/>
      <style:text-properties style:font-name="Trebuchet MS"/>
    </style:style>
    <style:style style:name="P8" style:family="paragraph" style:parent-style-name="Heading_20_2">
      <style:paragraph-properties fo:text-align="justify" style:justify-single-word="false"/>
      <style:text-properties style:font-name="Trebuchet MS"/>
    </style:style>
    <style:style style:name="T1" style:family="text">
      <style:text-properties style:font-name="Trebuchet M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
        <text:section text:style-name="Sect1" text:name="main">
          <text:p text:style-name="Standard"/>
          <text:section text:style-name="Sect1" text:name="content">
            <text:p text:style-name="Standard"><text:a xlink:type="simple" xlink:href="../../../../../../mot-cle/ikea"><text:span text:style-name="T1">ikea</text:span></text:a></text:p>
            <text:p text:style-name="Standard"><text:a xlink:type="simple" xlink:href="../../../../../../mot-cle/fraude-fiscale"><text:span text:style-name="T1">fraude fiscale</text:span></text:a></text:p>
            <text:p text:style-name="P1"><text:a xlink:type="simple" xlink:href="../../../../../../mot-cle/grande-distribution"><text:span text:style-name="T1">grande distribution</text:span></text:a></text:p>
            <text:h text:style-name="P4" text:outline-level="1">Bricolage fiscal chez Ikea </text:h>
            <text:p text:style-name="P3">Cécile Rousseau</text:p>
            <text:p text:style-name="P3">Mardi, 16 Février, 2016</text:p>
            <text:p text:style-name="P3">L'Humanité</text:p>
            <text:section text:style-name="Sect1" text:name="file-78757">
              <text:p text:style-name="P3"><text:s/></text:p>
              <text:p text:style-name="P3">18 septembre 2015 à Rome. Des employés d'Ikéa protestent devant l'ambassade de Suède contre la réduction des salaires. </text:p>
              <text:p text:style-name="P3"/>
            </text:section>
            <text:p text:style-name="P2">Le géant de l’ameublement est dans le collimateur des eurodéputés Verts pour ses montages fiscaux, à mille lieues de son image éthique.</text:p>
            <text:p text:style-name="P7">Nous sommes en permanence à la recherche de personnes qui ont la même attitude positive et les mêmes valeurs que nous. » Sur son site Internet, Ikea vante son côté éthique et son design démocratique. Mais la légende dorée du fondateur, Ingvar Kamprad, qui créa sa PME en 1943 à Älmhult, petite bourgade du sud de la Suède, se fissure d’années en années. Pour le géant de l’ameublement, les soupçons de fraudes et de pratiques douteuses ne cessent de s’accumuler.</text:p>
            <text:p text:style-name="P7">Ce week-end, Ikea a été épinglé par le groupe des eurodéputés Verts/ALE pour sa « stratégie de planification fiscale agressive ». Leur rapport décortique le montage fiscal par l’enseigne sous la forme d’une notice d’assemblage de meuble en kit. La technique utilisée est la suivante : chaque magasin de la chaîne procède au paiement de redevances (royalties) à une filiale basée au Pays-Bas qui joue seulement un rôle de « conduit ». Les redevances entrent et sortent de Hollande non taxées et atterrissent ensuite en grande partie au Lichtenstein.</text:p>
            <text:h text:style-name="P5" text:outline-level="2">De nouvelles preuves accablantes</text:h>
            <text:p text:style-name="P7">Pour les Verts, cette étude illustre « comment l’entreprise multinationale suédoise s’est structurée pour soustraire à l’impôt plus d’un milliard d’euros ces six dernières années au détriment de divers États européens (…). Ikea a essentiellement utilisé des échappatoires fiscales qu’offrent les Pays-Bas, la Belgique et le Luxembourg ». Rien que pour l’année 2014, le rapport d’enquête évalue les pertes fiscales à 35 millions d’euros pour l’Allemagne, à 24 millions pour la France et 7,5 millions pour la Belgique. Le président du groupe Verts/ALE, Philippe Lamberts, estime que le document « apporte de nouvelles preuves accablantes sur la manière dont cette multinationale pratique l’évasion fiscale à grande échelle à travers l’Europe et au-delà ». Pour Eva Joly, élue au Parlement européen, Ikea constitue ni plus ni moins « l’archétype de l’entreprise multinationale tirant avantage de toutes les échappatoires juridiques pour se soustraire à sa responsabilité fiscale ». En croisade contre l’évasion fiscale, la Commission européenne a promis de regarder de près cette étude. De son côté, le numéro un mondial de l’ameublement, très soucieux de son image, a tenté de se défendre, affirmant à l’AFP régler « ses impôts conformément aux législations nationales et internationales (…). Au cours de l’exercice financier 2015, Ikea Group a payé des impôts <text:soft-page-break/>pour un montant total de plus de 1,5 milliard d’euros et, sur les cinq dernières années, le total s’élève à environ 7,5 milliards d’euros. Nous tenons à continuer à développer nos activités en Europe et nous nous réjouissons d’échanger sur une harmonisation du système fiscal international ».</text:p>
            <text:p text:style-name="P7">« Mais que font-ils de tout cet argent ? » interroge Sébastien Heim, délégué syndical central FO, ajoutant : « plus rien ne m’étonne ». C’est dans son magasin de Roissy Paris Nord-II, qu’une affaire d’espionnage des salariés avait été mise au jour en 2012, entraînant des plaintes de FO et de la CGT. Soupçonnée d’avoir fliqué ses salariés et ses clients en recueillant des renseignements sur leurs casiers judiciaires ou sur leurs comptes en banque, l’enseigne suédoise avait vu son blason terni. La saga judiciaire, toujours en cours, avait trouvé des ramifications jusque dans les hautes sphères de l’entreprise. Parmi la dizaine de personnes mises en examen dans ce dossier, on trouve l’ex-PDG Stefan Vanoverbeke, son prédécesseur, Jean-Louis Baillot, et Dariusz Rychert, le directeur financier. À cette époque, l’ex-PDG avait d’ailleurs annoncé des mesures pour refaire la réputation du groupe. Peine perdue.</text:p>
            <text:h text:style-name="P8" text:outline-level="2">Opacité sur les comptes</text:h>
            <text:p text:style-name="P7">Seul le site Internet d’Ikea persiste à dépeindre une entreprise modèle. « Travailler chez nous, c’est comme travailler avec des amis. Notre culture se base sur la cohésion, l’enthousiasme et la joie », peut-on lire. Les belles paroles font doucement rigoler en magasin. Comme l’explique Sébastien Heim : « Il y a une dégradation des conditions de travail. Le moral des gens est au plus bas, il y a du stress, des burn-out jusqu’au siège. »</text:p>
            <text:p text:style-name="P7">L’année dernière, l’enseigne d’ameublement avait aussi été condamnée pour discrimination syndicale aux prud’hommes à l’encontre d’Hocine Redouani, qui avait vu sa progression de carrière stoppée net en 2009, date de sa prise de mandat de délégué syndical CGT. L’enseigne avait aussi était entachée en 2013 par un scandale sanitaire avec la découverte de viande de cheval dans ces fameuses boulettes « köttbullar » de… bœuf.</text:p>
            <text:p text:style-name="P7">Adepte du low cost pour les prix de ses meubles comme pour les conditions de travail et de rémunération des salariés, pointé du doigt pour sa politique fiscale, le leader mondial essaie toujours de se faire passer pour une multinationale vertueuse. Sur le site Internet, Ingvar Kamprad, son fondateur, explique : « J’ai décidé que la Bourse n’était pas une option pour Ikea. Je savais que seule une perspective à long terme pourrait nous permettre de réaliser nos plans de croissance et je ne voulais pas qu’Ikea dépende d’institutions financières. » En réalité, cette absence de cotation permet surtout de ne pas publier les bénéfices, entretenant l’opacité sur les comptes de l’entreprise. Des procédés à milles lieues du discours marketing de la marque suédoise.</text:p>
          </text:section>
        </text:section>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6:01:45.47</meta:creation-date>
    <dc:date>2016-02-24T10:32:10.76</dc:date>
    <meta:editing-duration>P0D</meta:editing-duration>
    <meta:editing-cycles>1</meta:editing-cycles>
    <meta:generator>LibreOffice/3.6$Windows_x86 LibreOffice_project/5b93205-6e6b3fc-7830f6d-c08ad66-1d9bf4</meta:generator>
    <meta:document-statistic meta:table-count="0" meta:image-count="0" meta:object-count="0" meta:page-count="2" meta:paragraph-count="19" meta:word-count="895" meta:character-count="5624" meta:non-whitespace-character-count="4744"/>
  </office:meta>
</office:document-meta>
</file>