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rebuchet MS"/>
    </style:style>
    <style:style style:name="P2" style:family="paragraph" style:parent-style-name="Text_20_body">
      <style:paragraph-properties fo:margin-top="0cm" fo:margin-bottom="0cm"/>
      <style:text-properties style:font-name="Trebuchet MS"/>
    </style:style>
    <style:style style:name="P3" style:family="paragraph" style:parent-style-name="Standard">
      <style:text-properties style:font-name="Trebuchet MS"/>
    </style:style>
    <style:style style:name="P4" style:family="paragraph" style:parent-style-name="Heading_20_1">
      <style:text-properties style:font-name="Trebuchet MS"/>
    </style:style>
    <style:style style:name="T1" style:family="text">
      <style:text-properties style:font-name="Trebuchet M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Baisse des APL et des loyers : les HLM se rebiffent</text:h>
      <text:p text:style-name="P1">Face aux mesures du gouvernement, les bailleurs sociaux ont décidé de reporter leurs opérations de construction et de rénovation.</text:p>
      <text:p text:style-name="Text_20_body"><text:bookmark text:name="publisher"/><text:span text:style-name="T1">LE MONDE | 24.10.2017 à 06h40 • Mis à jour le 24.10.2017 à 11h05 | Par </text:span><text:a xlink:type="simple" xlink:href="http://www.lemonde.fr/journaliste/isabelle-rey-lefebvre/" office:target-frame-name="_blank" xlink:show="new"><text:span text:style-name="T1">Isabelle Rey-Lefebvre</text:span></text:a><text:span text:style-name="T1"> </text:span></text:p>
      <text:p text:style-name="P1"><text:span text:style-name="T1"/></text:p>
      <text:section text:style-name="Sect1" text:name="articleBody">
        <text:p text:style-name="P1"><draw:frame draw:style-name="fr1" draw:name="images1" text:anchor-type="as-char" svg:width="14.129cm" svg:height="9.419cm" draw:z-index="0"><draw:image xlink:href="http://img.lemde.fr/2017/10/24/0/17.5/2091/1394/534/0/60/0/79d457d_6299-h5q0bp.tgz99hpvi.jpg" xlink:type="simple" xlink:show="embed" xlink:actuate="onLoad"/><svg:title> </svg:title></draw:frame> COLCANOPA </text:p>
        <text:p text:style-name="Text_20_body"><text:span text:style-name="T1">Le mouvement HLM, quasi unanime, a fait ses comptes : puisque le gouvernement lui coupe les vivres, il reporte ses opérations de construction et de rénovation. </text:span><text:span text:style-name="Emphasis"><text:span text:style-name="T1">« Au lieu du </text:span></text:span><text:span text:style-name="T1">“</text:span><text:span text:style-name="Emphasis"><text:span text:style-name="T1">choc d’offre</text:span></text:span><text:span text:style-name="T1">”</text:span><text:span text:style-name="Emphasis"><text:span text:style-name="T1"> qu’il espère, le président de la République va aboutir à une chute dramatique de l’offre », </text:span></text:span><text:span text:style-name="T1">lance Alain Cacheux, le président de la Fédération des offices publics de l’habitat, le plus déterminé dans ce combat. Il estime que la baisse des APL envisagée par le gouvernement </text:span><text:span text:style-name="Emphasis"><text:span text:style-name="T1">« va mettre au tapis 200 organismes HLM, dont 120 offices publics, plus touchés parce qu’accueillant 56 % de locataires </text:span></text:span><text:span text:style-name="T1">“</text:span><text:span text:style-name="Emphasis"><text:span text:style-name="T1">APL-isés</text:span></text:span><text:span text:style-name="T1">”</text:span><text:span text:style-name="Emphasis"><text:span text:style-name="T1">, et 80 ESH </text:span></text:span><text:span text:style-name="T1">[entreprises sociales pour l’habitat, le modèle privé d’organisme HLM] </text:span><text:span text:style-name="Emphasis"><text:span text:style-name="T1">au public dans l’ensemble moins modeste »</text:span></text:span><text:span text:style-name="T1">.</text:span></text:p>
        <text:p text:style-name="P1">L’objet du conflit porte sur l’article 52 du projet de loi finances (PLF) pour 2018 qui prévoit de baisser de 60 à 100 euros par mois et par ménage l’aide personnalisée au logement (APL) qui lui est versée, et, afin que cela reste indolore pour le locataire, d’obliger son bailleur à diminuer le loyer d’autant.</text:p>
        <text:p text:style-name="P1">La perte de recettes s’élévera, la première année, à 1,7 milliard d’euros, puis 1,5 milliard d’euros en 2019, sur environ 20 milliards d’euros de loyers collectés par an. Cela engloutit les deux tiers du bénéfice que ces organismes à but non lucratif, qui n’ont pas le droit de distribuer des dividendes, réinvestissent entièrement dans leur parc sous forme de constructions neuves et de rénovations.</text:p>
        <text:p text:style-name="Text_20_body"><text:span text:style-name="T1">Tous revoient leurs prévisions à la baisse. </text:span><text:span text:style-name="Emphasis"><text:span text:style-name="T1">« Nous ne pourrons pas rénover notre </text:span></text:span><text:soft-page-break/><text:span text:style-name="Emphasis"><text:span text:style-name="T1">résidence de 1 096 logements, bâtie à Guyancourt </text:span></text:span><text:span text:style-name="T1">[Yvelines]</text:span><text:span text:style-name="Emphasis"><text:span text:style-name="T1">, dans les années 1970 et qui en a pourtant bien besoin »</text:span></text:span><text:span text:style-name="T1">, se désole ainsi Michel Bancal, président de Versailles Habitat.</text:span></text:p>
        <text:p text:style-name="P1">Opérations de rénovations compromises </text:p>
      </text:section>
      <text:p text:style-name="P2"><text:line-break/>En savoir plus sur http://www.lemonde.fr/logement/article/2017/10/24/baisse-des-apl-et-des-loyers-les-hlm-se-rebiffent_5205040_1653445.html#hrCPjZEZkTdyVTiA.99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0:20:41.74</meta:creation-date>
    <meta:document-statistic meta:table-count="0" meta:image-count="1" meta:object-count="0" meta:page-count="2" meta:paragraph-count="10" meta:word-count="339" meta:character-count="2172"/>
    <dc:date>2017-11-01T10:21:54.01</dc:date>
    <meta:editing-duration>PT1M14S</meta:editing-duration>
    <meta:editing-cycles>1</meta:editing-cycles>
    <meta:generator>OpenOffice.org/3.4$Win32 OpenOffice.org_project/340m1$Build-9590</meta:generator>
  </office:meta>
</office:document-meta>
</file>