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daa520" style:font-name="Trebuchet MS"/>
    </style:style>
    <style:style style:name="P2" style:family="paragraph" style:parent-style-name="Text_20_body">
      <style:text-properties style:font-name="Trebuchet MS"/>
    </style:style>
    <style:style style:name="P3" style:family="paragraph" style:parent-style-name="Standard">
      <style:text-properties style:font-name="Trebuchet MS"/>
    </style:style>
    <style:style style:name="P4" style:family="paragraph" style:parent-style-name="Heading_20_1">
      <style:text-properties style:font-name="Trebuchet MS"/>
    </style:style>
    <style:style style:name="P5" style:family="paragraph" style:parent-style-name="Heading_20_5">
      <style:text-properties style:font-name="Trebuchet MS"/>
    </style:style>
    <style:style style:name="P6" style:family="paragraph" style:parent-style-name="Heading_20_2">
      <style:text-properties style:font-name="Trebuchet MS"/>
    </style:style>
    <style:style style:name="T1" style:family="text">
      <style:text-properties fo:color="#3149b9"/>
    </style:style>
    <style:style style:name="T2" style:family="text">
      <style:text-properties fo:color="#3149b9" style:font-name="Trebuchet MS"/>
    </style:style>
    <style:style style:name="T3" style:family="text">
      <style:text-properties fo:color="#daa520" style:font-name="Trebuchet MS"/>
    </style:style>
    <style:style style:name="T4" style:family="text">
      <style:text-properties fo:color="#838a96" style:font-name="Trebuchet MS"/>
    </style:style>
    <style:style style:name="T5" style:family="text">
      <style:text-properties fo:color="#27a6d8" style:font-name="Trebuchet MS"/>
    </style:style>
    <style:style style:name="T6" style:family="text">
      <style:text-properties fo:color="#14a143"/>
    </style:style>
    <style:style style:name="T7" style:family="text">
      <style:text-properties fo:color="#14a143" style:font-name="Trebuchet MS"/>
    </style:style>
    <style:style style:name="T8" style:family="text">
      <style:text-properties fo:color="#2f25cf" style:font-name="Trebuchet MS"/>
    </style:style>
    <style:style style:name="T9" style:family="text">
      <style:text-properties fo:color="#a611a0" style:font-name="Trebuchet MS"/>
    </style:style>
    <style:style style:name="T10" style:family="text">
      <style:text-properties fo:color="#b8282e" style:font-name="Trebuchet MS"/>
    </style:style>
    <style:style style:name="T11" style:family="text">
      <style:text-properties fo:color="#ff8c00" style:font-name="Trebuchet MS"/>
    </style:style>
    <style:style style:name="T12" style:family="text">
      <style:text-properties style:font-name="Trebuchet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Historique du droit des femmes en France</text:h>
      <text:h text:style-name="P6" text:outline-level="2">Les droits des femmes n'ont réellement commencé à évoluer en France qu'il y a quelques décennies</text:h>
      <text:h text:style-name="P5" text:outline-level="5">Nous vous proposons un bref rappel, sur les deux derniers siècles de l'évolution des droits des femmes.</text:h>
      <text:p text:style-name="P2"> </text:p>
      <text:p text:style-name="Text_20_body"><text:span text:style-name="Strong_20_Emphasis"><text:span text:style-name="T2">1791 :</text:span></text:span><text:span text:style-name="T12"> Olympe de Gouges rédige la « Déclaration des droits de la femme et de la citoyenne »</text:span></text:p>
      <text:p text:style-name="Text_20_body"><text:span text:style-name="Strong_20_Emphasis"><text:span text:style-name="T3">1792 :</text:span></text:span><text:span text:style-name="T12"> La loi permet le divorce par consentement mutuel</text:span></text:p>
      <text:p text:style-name="Text_20_body"><text:span text:style-name="Strong_20_Emphasis"><text:span text:style-name="T3">1804 : </text:span></text:span><text:span text:style-name="T4">Le code civil prévoit que : « le mari doit protection à la femme, la femme doit obéissance à son mari »</text:span></text:p>
      <text:p text:style-name="Text_20_body"><text:span text:style-name="Strong_20_Emphasis"><text:span text:style-name="T5">1850 : </text:span></text:span><text:span text:style-name="T4">Création obligatoire d’écoles de filles dans les communes de 800 habitants (loi Falloux)</text:span></text:p>
      <text:p text:style-name="Text_20_body"><text:span text:style-name="Strong_20_Emphasis"><text:span text:style-name="T2">1876 : </text:span></text:span><text:span text:style-name="T12">Hubertine Auclert fonde la société </text:span><text:span text:style-name="Emphasis"><text:span text:style-name="T12">Le droit des femmes</text:span></text:span><text:span text:style-name="T12"> qui soutient le droit de vote pour les femmes</text:span><text:span text:style-name="Strong_20_Emphasis"><text:span text:style-name="T2"> </text:span></text:span></text:p>
      <text:p text:style-name="Text_20_body"><text:span text:style-name="Strong_20_Emphasis"><text:span text:style-name="T2">1903 : </text:span></text:span><text:span text:style-name="T4">Marie Curie reçoit le prix Nobel de physique</text:span></text:p>
      <text:p text:style-name="Text_20_body"><text:span text:style-name="Strong_20_Emphasis"><text:span text:style-name="T7">1920 </text:span></text:span><text:span text:style-name="T7">: </text:span><text:span text:style-name="T4">La loi assimile la contraception à l’avortement qui est considéré comme un crime</text:span></text:p>
      <text:p text:style-name="Text_20_body"><text:span text:style-name="Strong_20_Emphasis"><text:span text:style-name="T12">1924 :</text:span></text:span><text:span text:style-name="T12"> Uniformisation des programmes scolaires masculins et féminins et création d’un baccalauréat unique</text:span></text:p>
      <text:p text:style-name="Text_20_body"><text:span text:style-name="Strong_20_Emphasis"><text:span text:style-name="T3">1938 :</text:span></text:span><text:span text:style-name="T12"> Suppressions de l’incapacité juridique de la femme mariée</text:span></text:p>
      <text:p text:style-name="Text_20_body"><text:span text:style-name="Strong_20_Emphasis"><text:span text:style-name="T2">1944 :</text:span></text:span><text:span text:style-name="T8"> </text:span><text:span text:style-name="T4">Droit de vote et d’éligibilité pour les femmes.</text:span></text:p>
      <text:p text:style-name="Text_20_body"><text:span text:style-name="Strong_20_Emphasis"><text:span text:style-name="T4">1946 :</text:span></text:span><text:span text:style-name="T4"> suppression de la notion de « salaire féminin »</text:span></text:p>
      <text:p text:style-name="Text_20_body"><text:span text:style-name="Strong_20_Emphasis"><text:span text:style-name="T7">1956 :</text:span></text:span><text:span text:style-name="T12"> Fondation de « la maternité heureuse » qui devient en 1960 Mouvement Français pour le Planning Familial</text:span></text:p>
      <text:p text:style-name="Text_20_body"><text:span text:style-name="Strong_20_Emphasis"><text:span text:style-name="T2">1965 : </text:span></text:span><text:span text:style-name="T12"> </text:span><text:span text:style-name="T4">Les femmes mariées peuvent exercer une profession sans l’autorisation de leur mari.</text:span></text:p>
      <text:p text:style-name="Text_20_body"><text:span text:style-name="Strong_20_Emphasis"><text:span text:style-name="T7">1967 :</text:span></text:span><text:span text:style-name="T12"> Loi Neuwirth autorise la contraception</text:span></text:p>
      <text:p text:style-name="Text_20_body"><text:span text:style-name="Strong_20_Emphasis"><text:span text:style-name="T3">1970 :</text:span></text:span><text:span text:style-name="T12"> L’autorité parentale remplace la puissance paternelle</text:span></text:p>
      <text:p text:style-name="Text_20_body"><text:span text:style-name="Strong_20_Emphasis"><text:span text:style-name="T9">1972 :</text:span></text:span><text:span text:style-name="T9"> - Reconnaissance du principe « à travail égal, salaire égal ».<text:line-break/>        </text:span><text:span text:style-name="T4">- L’école polytechnique devient mixte : 8 femmes sont reçues</text:span></text:p>
      <text:p text:style-name="Text_20_body"><text:span text:style-name="Strong_20_Emphasis"><text:span text:style-name="T12">1974 :</text:span></text:span><text:span text:style-name="T12"> Françoise Giroud première secrétaire d’état à la condition féminine</text:span></text:p>
      <text:p text:style-name="Text_20_body"><text:span text:style-name="Strong_20_Emphasis"><text:span text:style-name="T7">1975 :</text:span></text:span><text:span text:style-name="T7"> - Loi Veil pou l’Interruption Volontaire de Grossesse - IVG</text:span></text:p>
      <text:p text:style-name="P1">       - Réintroduction dans la loi du divorce par consentement mutuel</text:p>
      <text:p text:style-name="Text_20_body"><text:span text:style-name="Strong_20_Emphasis"><text:span text:style-name="T12">1976 :</text:span></text:span><text:span text:style-name="T12"> La mixité devient obligatoire pour tous les établissements scolaires publics</text:span></text:p>
      <text:p text:style-name="Text_20_body"><text:span text:style-name="Strong_20_Emphasis"><text:span text:style-name="T12">1980 :</text:span></text:span><text:span text:style-name="T12"> Marguerite Yourcenar est la première femme élue à l’Académie française</text:span></text:p>
      <text:p text:style-name="Text_20_body"><text:span text:style-name="Strong_20_Emphasis"><text:span text:style-name="T12">1981 :</text:span></text:span><text:span text:style-name="T12"> Yvette Roudy est ministre déléguée des droits de la femme</text:span></text:p>
      <text:p text:style-name="Text_20_body"><text:soft-page-break/><text:span text:style-name="Strong_20_Emphasis"><text:span text:style-name="T7">1982 :</text:span></text:span><text:span text:style-name="T12"> L'IVG est remboursée par la Sécurité sociale</text:span></text:p>
      <text:p text:style-name="Text_20_body"><text:span text:style-name="Strong_20_Emphasis"><text:span text:style-name="T12">1983 :</text:span></text:span><text:span text:style-name="T12"> Loi Roudy pose le principe de l’égalité professionnelle entre les femmes et les hommes</text:span></text:p>
      <text:p text:style-name="Text_20_body"><text:span text:style-name="Strong_20_Emphasis"><text:span text:style-name="T12">1984 :</text:span></text:span><text:span text:style-name="T12"> Le congé parental est ouvert à chacun des parents</text:span></text:p>
      <text:p text:style-name="Text_20_body"><text:span text:style-name="Strong_20_Emphasis"><text:span text:style-name="T12">1991 :</text:span></text:span><text:span text:style-name="T12"> Édith cresson première femme 1re ministre</text:span></text:p>
      <text:p text:style-name="Text_20_body"><text:span text:style-name="Strong_20_Emphasis"><text:span text:style-name="T3">1993 :</text:span></text:span><text:span text:style-name="T3"> - La loi du 8 janvier </text:span><text:span text:style-name="T4">affirme le principe de l'exercice conjoint de l'autorité parentale à l'égard de tous les enfants, quelle que soit la situation des parents (mariés, concubins, divorcés, séparés).</text:span></text:p>
      <text:p text:style-name="P2"><text:span text:style-name="T6">    - Loi Neiertz : </text:span>condamnation de l’entrave à l’IVG</text:p>
      <text:p text:style-name="Text_20_body"><text:span text:style-name="Strong_20_Emphasis"><text:span text:style-name="T3">1999 :</text:span></text:span><text:span text:style-name="T12"> Création du PACS (pacte civil de solidarité)</text:span></text:p>
      <text:p text:style-name="Text_20_body"><text:span text:style-name="Strong_20_Emphasis"><text:span text:style-name="T12">2000 :</text:span></text:span><text:span text:style-name="T12"> Mise en œuvre d’une politique globale d’égalité des chances dans le système éducatif</text:span></text:p>
      <text:p text:style-name="P2">Condamnation de l'entrave à l'IVG</text:p>
      <text:p text:style-name="Text_20_body"><text:span text:style-name="Strong_20_Emphasis"><text:span text:style-name="T12">2000 :</text:span></text:span><text:span text:style-name="T12"> Promulgation de la première loi sur la parité politique</text:span></text:p>
      <text:p text:style-name="Text_20_body"><text:span text:style-name="Strong_20_Emphasis"><text:span text:style-name="T7">2001 :</text:span></text:span><text:span text:style-name="T12"> Augmentation du délai égal de l’IVG de 10 à 12 semaines</text:span></text:p>
      <text:p text:style-name="Text_20_body"><text:span text:style-name="Strong_20_Emphasis"><text:span text:style-name="T12">2002 :</text:span></text:span><text:span text:style-name="T12"> - Création du congé de paternité<text:line-break/></text:span><text:span text:style-name="T3">    - Reconnaissance de l’autorité parentale conjointe + garde alternée + coparentalité<text:line-break/>    - L’enfant peut porter le nom de ses deux parents</text:span></text:p>
      <text:p text:style-name="Text_20_body"><text:span text:style-name="Strong_20_Emphasis"><text:span text:style-name="T12">2003 :</text:span></text:span><text:span text:style-name="T12"> Loi instaurant la prestation d’accueil du jeune enfant (PAJE)</text:span></text:p>
      <text:p text:style-name="Text_20_body"><text:span text:style-name="Strong_20_Emphasis"><text:span text:style-name="T10">2004 :</text:span></text:span><text:span text:style-name="T12"> La loi du 26 mai relative au divorce introduit la procédure d'éviction du conjoint violent.</text:span></text:p>
      <text:p text:style-name="Text_20_body"><text:span text:style-name="Strong_20_Emphasis"><text:span text:style-name="T10">2005 : </text:span></text:span><text:span text:style-name="T12">La loi du 12 décembre relative au traitement de la récidive des infractions pénales donne la possibilité au juge pénal d'ordonner à l'auteur de violences de résider hors du domicile ou de la résidence du couple.</text:span></text:p>
      <text:p text:style-name="Text_20_body"><text:span text:style-name="Strong_20_Emphasis"><text:span text:style-name="T10">2006 : </text:span></text:span><text:span text:style-name="T10">- Loi du 4 avril</text:span><text:span text:style-name="T4"> renforçant la prévention et la répression des violences au sein du couple ou commises contre les mineurs ajout le pertenaire "pacsé" et les "ex" au titre des circonstances aggravantes.</text:span></text:p>
      <text:p text:style-name="P1">    - Introduction de la notion de respect dans les obligations du mariage<text:line-break/>    - Alignement de l’âge légal du mariage pour les garçons et les filles à 18 ans<text:line-break/><text:span text:style-name="T1">   - Loi relative à l'égalité salariale entre les femmes et les hommes.</text:span> <text:span text:style-name="T1"><text:line-break/>- 29 % des entreprises sont créées par des femmes <text:line-break/>    - Les salaires des femmes sont inférieurs de 27 % à ceux des hommes. (Données DARES)<text:line-break/>   - En droit direct, les femmes touchent 825 € en moyenne contre 1 426 € pour les hommes, soit 50 % des retraites des hommes</text:span></text:p>
      <text:p text:style-name="Text_20_body"><text:span text:style-name="Strong_20_Emphasis"><text:span text:style-name="T12">2008 : </text:span></text:span><text:span text:style-name="T12">- Inscription dans la Constitution de « l’égal accès des femmes et des hommes aux mandats électoraux et fonctions électives, ainsi qu’aux responsabilités professionnelles et sociales ».<text:line-break/>   - Les femmes représentent 47.6 % de la population active, 57,2 % des bénéficiaires du minimum vieillesse sont des femmes (à vérifier). Parmi les travailleurs à temps partiel 82 % sont des femmes</text:span></text:p>
      <text:p text:style-name="Text_20_body"><text:span text:style-name="Strong_20_Emphasis"><text:span text:style-name="T10">2010 :</text:span></text:span><text:span text:style-name="T12"> Vote de la loi relative aux violences faites spécifiquement aux femmes, aux violences au sein des couples et aux incidences de ces dernières sur les enfants : création de l’ordonnance de protection des victimes et du délit de harcèlement moral </text:span><text:soft-page-break/><text:span text:style-name="T12">au sein du couple.</text:span></text:p>
      <text:p text:style-name="Text_20_body"><text:span text:style-name="Strong_20_Emphasis"><text:span text:style-name="T10">2012 : </text:span></text:span><text:span text:style-name="T12">Vote de la Loi n° 2012-954 du 6 août 2012 relative au harcèlement sexuel.</text:span></text:p>
      <text:p text:style-name="Text_20_body"><text:span text:style-name="Strong_20_Emphasis"><text:span text:style-name="T11">2014 :</text:span></text:span><text:span text:style-name="T12"> Vote de la Loi n°2014-873 du 4 août 2014 pour l'égalité réelle entre les femmes et les hommes</text:span></text:p>
      <text:p text:style-name="Text_20_body"><text:span text:style-name="Strong_20_Emphasis"><text:span text:style-name="T10">2016 : </text:span></text:span><text:span text:style-name="T12">Vote de la Loi n° 2016-444 du 6 avril 2016 visant à renforcer la lutte contre le système prostitutionnel et accompagner les personnes prostituée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5T11:12:26.74</meta:creation-date>
    <meta:editing-duration>PT2M44S</meta:editing-duration>
    <meta:editing-cycles>2</meta:editing-cycles>
    <meta:generator>OpenOffice/4.1.2$Win32 OpenOffice.org_project/412m3$Build-9782</meta:generator>
    <meta:initial-creator>Annie LEMEUX</meta:initial-creator>
    <meta:document-statistic meta:table-count="0" meta:image-count="0" meta:object-count="0" meta:page-count="3" meta:paragraph-count="48" meta:word-count="870" meta:character-count="5059"/>
    <dc:date>2017-03-05T11:14:55.82</dc:date>
    <dc:creator>Annie LEMEUX</dc:creator>
  </office:meta>
</office:document-meta>
</file>