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FRANCE 3 AUVERGNE</text:h>
      <text:h text:style-name="P3" text:outline-level="1">Allier : une centaine de manifestants mobilisés contre la fermeture de la trésorerie de Commentry</text:h>
      <text:p text:style-name="P1"><draw:frame draw:style-name="fr1" draw:name="images1" text:anchor-type="as-char" svg:width="18.344cm" svg:height="8.895cm" draw:z-index="0"><draw:image xlink:href="https://france3-regions.francetvinfo.fr/auvergne-rhone-alpes/sites/regions_france3/files/styles/top_big/public/assets/images/2019/10/11/20191011_104509-4466755.jpg?itok=uedVWrwL" xlink:type="simple" xlink:show="embed" xlink:actuate="onLoad"/><svg:title>Vendredi 11 octobre matin, une centaine de personnes se sont rassemblées devant la trésorerie de Commentry, dans l’Allier. / © Christophe Randoing</svg:title></draw:frame> Vendredi 11 octobre matin, une centaine de personnes se sont rassemblées devant la trésorerie de Commentry, dans l’Allier. / © Christophe Randoing </text:p>
      <text:p text:style-name="P1">Vendredi 11 octobre, une centaine de personnes se sont rassemblées devant la trésorerie de Commentry, dans l’Allier. Comme 8 autres trésoreries de proximité, celle de Commentry pourrait disparaître d’ici 2022.<text:line-break/> </text:p>
      <text:p text:style-name="P1">Par Catherine Lopes Publié le 11/10/2019 à 16:59</text:p>
      <text:p text:style-name="Text_20_body"><text:span text:style-name="T1">A Commentry, dans l’Allier, vendredi 11 octobre matin, environ 120 manifestants se sont rassemblés devant la trésorerie de la commune. Ce mouvement était lancé par 4 syndicats : CGT, CFDT, FO et Solidaires. Les manifestants entendaient dénoncer la fermeture annoncée des trésoreries de proximité de l’Allier. Annie Lemeux, secrétaire adjointe CGT Finances Publiques, explique : « </text:span><text:span text:style-name="Emphasis"><text:span text:style-name="T1">Monsieur Darmanin a lancé un plan de modernisation qui impliquerait la fermeture de trésoreries rurales. Dans l’Allier, d’ici 2022, 9 trésoreries sur 11 fermeraient. Si Commentry ferme, il faudra faire 25 km pour aller à Montluçon. On nous dit de moins prendre nos voitures, mais là ce n’est pas logique. On éloigne les usagers de leurs services publics</text:span></text:span><text:span text:style-name="T1"> ».</text:span></text:p>
      <text:h text:style-name="Heading_20_2" text:outline-level="2"><text:span text:style-name="Strong_20_Emphasis"><text:span text:style-name="T1">125 postes dans l'Allier perdus depuis 2011</text:span></text:span></text:h>
      <text:p text:style-name="P2"><text:span text:style-name="T1">Elle ajoute : « </text:span><text:span text:style-name="Emphasis"><text:span text:style-name="T1">Depuis l’après-guerre, on avait un maillage territorial mis en place. Maintenant on assiste à un véritable démantèlement. Dans l’Allier, depuis 2003 on a </text:span></text:span><text:soft-page-break/><text:span text:style-name="Emphasis"><text:span text:style-name="T1">perdu 13 trésoreries. Nous avons aussi perdu 125 postes depuis 2011, date à laquelle le Trésor a fusionné avec les Impôts pour devenir les Finances Publiques </text:span></text:span><text:span text:style-name="T1">». Les trésoreries menacées de fermeture à l’horizon 2022 sont Bourbon, Dompierre, Le Montet, Saint-Pourçain, Varennes, Lapalisse, Cerilly, Commentry et Montamarault. Annie Lemeux conclut : «</text:span><text:span text:style-name="Emphasis"><text:span text:style-name="T1"> Nos trésoreries ont un rôle essentiel dans la gestion des fonds publics. On n’y va pas seulement payer nos impôts, l'eau, la cantine, le centre de loisirs ou les frais d'hospitalisation, elles assurent le paiement des salaires des fonctionnaires et elles aident les communes dans la gestion de leur budget. Les trésoreries sont garantes du bon usage de l'argent public</text:span></text:span><text:span text:style-name="T1"> ». Samedi 12 octobre, un rassemblement est prévu devant la trésorerie de Dompierre-sur-Besbre dans l’Allier à partir de 10h3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1T19:30:48.10</meta:creation-date>
    <meta:document-statistic meta:table-count="0" meta:image-count="1" meta:object-count="0" meta:page-count="2" meta:paragraph-count="8" meta:word-count="358" meta:character-count="2316"/>
    <dc:date>2019-10-11T19:34:33.36</dc:date>
    <meta:editing-duration>PT3M46S</meta:editing-duration>
    <meta:editing-cycles>1</meta:editing-cycles>
    <meta:generator>OpenOffice/4.1.2$Win32 OpenOffice.org_project/412m3$Build-9782</meta:generator>
  </office:meta>
</office:document-meta>
</file>