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style:font-weight-asian="bold" style:font-name-complex="Arial2"/>
    </style:style>
    <style:style style:name="P2" style:family="paragraph" style:parent-style-name="Standard">
      <style:paragraph-properties fo:text-align="justify" style:justify-single-word="false"/>
      <style:text-properties style:font-name="Arial1" fo:font-weight="bold" style:font-weight-asian="bold" style:font-name-complex="Arial2"/>
    </style:style>
    <style:style style:name="P3" style:family="paragraph" style:parent-style-name="Standard">
      <style:paragraph-properties fo:line-height="100%" fo:text-align="justify" style:justify-single-word="false"/>
      <style:text-properties style:font-name="Arial1" fo:font-weight="bold" style:font-weight-asian="bold" style:font-name-complex="Arial2"/>
    </style:style>
    <style:style style:name="P4" style:family="paragraph" style:parent-style-name="Standard">
      <style:paragraph-properties fo:text-align="justify" style:justify-single-word="false"/>
      <style:text-properties style:font-name="Arial1" style:font-name-complex="Arial2"/>
    </style:style>
    <style:style style:name="P5" style:family="paragraph" style:parent-style-name="Standard">
      <style:paragraph-properties fo:line-height="100%" fo:text-align="justify" style:justify-single-word="false"/>
      <style:text-properties style:font-name="Arial1" style:font-name-complex="Arial2"/>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style>
    <style:style style:name="T1" style:family="text">
      <style:text-properties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mboursement des frais de déplacement</text:p>
      <text:p text:style-name="P1"/>
      <text:p text:style-name="P4">La Direction générale vient de publier une note présentant les nouvelles modalités de remboursement des frais de déplacement qui s’appliqueront à compter de février 2014.</text:p>
      <text:p text:style-name="P4">Cette note, qui doit être déclinée au plan local, a fait l’objet d’une présentation aux représentants du personnel le 27 février 2014. Elle sera soumise au prochain CTL de l’Allier qui devrait se tenir courant mars 2014.</text:p>
      <text:p text:style-name="P6"><text:span text:style-name="T1">Un certain nombre de modifications sont apportées au dispositif actuel. Si elles répondent partiellement aux revendications des agents, la CGT a tenu </text:span><text:span text:style-name="T1">à</text:span><text:span text:style-name="T1"> rappel</text:span><text:span text:style-name="T1">er</text:span><text:span text:style-name="T1"> qu’un désaccord persistait quant aux tarifs applicables qui n’ont pas été revalorisés depuis 2006.</text:span></text:p>
      <text:p text:style-name="P2">Principales nouveautés</text:p>
      <text:p text:style-name="P4">1 Pour les agents qui sont amenés à se déplacer régulièrement dans le cadre de leurs missions (Vérificateurs, géomètres, huissiers, équipes de renfort…), les remboursements de frais seront désormais calculés sur les kilomètres effectivement parcourus, d’adresse à adresse. L’application MAPY (Le plus rapide) étant désormais la référence. Le point de départ de la mission étant soit le domicile de l’agent soit la résidence administrative. Le chef de service devra valider, dans une nouvelle application, les informations saisies par l’agent. Dans les prochains mois, les demandes de remboursements de frais ne seront plus saisies sous AGORA.</text:p>
      <text:p text:style-name="P4">2 Cette nouvelle application permettra aux agents de connaître dès la saisie de la demande, le montant du remboursement. La validation des déplacements par le chef de service (point de départ, bureau ou domicile, lieu et date de la mission ou de la formation) permettra d’éviter un contrôle approfondi (et parfois la remise en cause) de la demande par le service RH.</text:p>
      <text:p text:style-name="P5">3 Pour les agents qui sont amenés occasionnellement à présenter des remboursements de frais, en général dans le cadre de la formation professionnelle, la note introduit la notion de gain de temps. En clair, le remboursement de frais ne sera plus systématiquement limité au tarif SNCF mais pourra être fait sur la base du tarif kilométrique en cas l’utilisation du véhicule personnel.</text:p>
      <text:p text:style-name="P5">Sur recommandation de la DG, le service RH de la DDFIP de l’Allier publiera pour chaque résidence, le mode transport préconisé pour chaque destination (SNCF ou véhicule personnel). Ainsi pour les collègues affectés à Montluçon les déplacements à Clermont Fd se feront désormais sur la base du tarif kilométrique (véhicule personnel) compte tenu des difficultés à utiliser les transports en communs.</text:p>
      <text:p text:style-name="P5">Ce tableau nous a été présenté au cours de la réunion et sera soumis au CTL, il recense les principales destinations des agents qui partent en formation (Paris, Clermont Fd, Lyon, Nevers…) et indique le mode transport préconisé.</text:p>
      <text:p text:style-name="P5">Bien entendu le remboursement des frais s’effectuera sur la base des kilomètres effectivement parcourus. L’application MAPY (Le plus rapide) étant également la référence.</text:p>
      <text:p text:style-name="P5">La direction complètera l’information du personnel en publiant une cartographie du département en indiquant les distances entre les principales communes de l’Allier.</text:p>
      <text:p text:style-name="P7"><text:soft-page-break/><text:span text:style-name="T1">4 Enfin,</text:span><text:bookmark text:name="_GoBack"/><text:span text:style-name="T1"> le dispositif actuel de mise à la disposition des agents des véhicules de l’administration sera maintenu dès lors qu’il donne satisfaction aux utilisateurs des résidences de Moulins et Yzeure.</text:span></text:p>
      <text:p text:style-name="P3">L’appréciation de la CGT </text:p>
      <text:p text:style-name="P5">Si le contenu de la note doit être apprécié positivement, il reste encore beaucoup à faire pour répondre à notre principale revendication :</text:p>
      <text:p text:style-name="P3">Les frais engagés par les agents que ce soit dans le cadre de leur mission ou de la formation professionnelle, doivent être intégralement pris en charge par l’employeur. </text:p>
      <text:p text:style-name="P5">En effet les tarifs qui sont appliqués n’ont pas été revalorisés depuis des années alors que prix des carburants a fortement augmenté. Sur ce sujet, comme sur beaucoup d’autres (salaires, emplois) le gouvernement doit renoncer à l’austérité et conduire une autre politique. </text:p>
      <text:p text:style-name="P5">Patrick DUFOUR</text:p>
      <text:p text:style-name="P5">Moulins le 28/02/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3</meta:editing-cycles>
    <meta:creation-date>2014-02-28T02:19:00</meta:creation-date>
    <dc:date>2014-02-28T09:41:02.38</dc:date>
    <meta:editing-duration>PT1M6S</meta:editing-duration>
    <meta:generator>OpenOffice.org/3.4$Win32 OpenOffice.org_project/340m1$Build-9590</meta:generator>
    <meta:document-statistic meta:table-count="0" meta:image-count="0" meta:object-count="0" meta:page-count="2" meta:paragraph-count="19" meta:word-count="603" meta:character-count="39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