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orizontal_20_Line">
      <style:text-properties style:font-name="Trebuchet MS"/>
    </style:style>
    <style:style style:name="P2" style:family="paragraph" style:parent-style-name="Heading_20_2">
      <style:text-properties style:font-name="Trebuchet MS"/>
    </style:style>
    <style:style style:name="P3" style:family="paragraph" style:parent-style-name="Heading_20_1">
      <style:text-properties style:font-name="Trebuchet MS"/>
    </style:style>
    <style:style style:name="P4" style:family="paragraph" style:parent-style-name="Standard">
      <style:text-properties style:font-name="Trebuchet MS"/>
    </style:style>
    <style:style style:name="P5" style:family="paragraph" style:parent-style-name="Text_20_body">
      <style:text-properties style:font-name="Trebuchet MS"/>
    </style:style>
    <style:style style:name="T1" style:family="text">
      <style:text-properties style:font-name="Trebuchet MS"/>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 Gloria Mundi », de Robert Guédiguian : Une ère glaciaire</text:h>
      <text:p text:style-name="Text_20_body"><text:span text:style-name="T1">Dans </text:span><text:span text:style-name="Emphasis"><text:span text:style-name="T1">Gloria Mundi</text:span></text:span><text:span text:style-name="T1">, Robert Guédiguian met en scène les conséquences de l’assimilation par les classes populaires de la logique néolibérale. Une œuvre puissante et somptueuse.</text:span></text:p>
      <text:p text:style-name="Text_20_body"><text:span text:style-name="T1">Il fait sacrément froid dans le nouveau film de Robert Guédiguian, et pas seulement parce qu’il se déroule au mois de décembre. </text:span><text:span text:style-name="Emphasis"><text:span text:style-name="T1">Gloria Mundi</text:span></text:span><text:span text:style-name="T1"> est une tragédie renouant avec les films les plus noirs du cinéaste, tel </text:span><text:span text:style-name="Emphasis"><text:span text:style-name="T1">La Ville est tranquille</text:span></text:span><text:span text:style-name="T1"> (2000). Mais, il y a vingt ans, ses personnages n’étaient pas encore contaminés par le discours néolibéral ambiant. Désormais, le peuple que montre Guédiguian s’est noyé </text:span><text:span text:style-name="Emphasis"><text:span text:style-name="T1">« dans les eaux glacées du calcul égoïste »</text:span></text:span><text:span text:style-name="T1">, selon la formule de Marx et Engels dans </text:span><text:span text:style-name="Emphasis"><text:span text:style-name="T1">Le Manifeste du parti communiste</text:span></text:span><text:span text:style-name="T1">, un des livres de chevet du réalisateur. Aurait-on pu imaginer qu’un jour une mère de famille, Sylvie, incarnée par Ariane Ascaride – récompensée pour ce rôle par le prix d’interprétation à la Mostra de Venise –, appellerait à ne pas faire grève et lancerait à un délégué syndical, noir de peau, que ceux qui le suivent appartiennent à sa </text:span><text:span text:style-name="Emphasis"><text:span text:style-name="T1">« tribu »</text:span></text:span><text:span text:style-name="T1"> ? Les loups sont entrés dans la ville…</text:span></text:p>
      <text:p text:style-name="Text_20_body"><text:span text:style-name="T1">La ville, c’est Marseille ; cela pourrait se passer ailleurs. Pas d’Estaque ni de lieux « typiques », mais des quartiers </text:span><text:span text:style-name="Emphasis"><text:span text:style-name="T1">« pourris »</text:span></text:span><text:span text:style-name="T1"> – le terme revient dans le film –, entravés par les flots de circulation, encore sens dessus -dessous malgré la rénovation, qui se manifeste surtout par une immense tour ultramoderne, inaccessible dans sa verticalité, alors qu’en bas le commun est à ras de terre. C’est d’ailleurs ce que dit Sylvie, qui est femme de ménage : prendre de la hauteur lui est impossible.</text:span></text:p>
      <text:p text:style-name="P5">Sylvie est mariée à Richard (Jean-Pierre Darroussin), chauffeur de bus. Ils ont élevé deux filles. Aurore (Lola Naymark), qui est en couple avec Bruno (Grégoire Leprince-Ringuet). Tous deux tiennent un magasin de revente d’objets, au nom édifiant, « Tout cash », où l’on vient récupérer 5 ou 10 euros contre un grille-pain cassé ou un sac usé. Et sa demi-sœur, Mathilda (Anaïs Demoustier), vendeuse stagiaire, dont le compagnon, Nicolas (Robinson Stévenin), est chauffeur Uber.</text:p>
      <text:p text:style-name="Text_20_body"><text:span text:style-name="T1">Ces gens l’ignorent mais ils courent à leur perte. Non seulement parce qu’ils sont écrasés par les conditions de (sur)vie réservées à ceux qui n’ont aucun capital, mais parce qu’ils s’en font les complices. Ils croient dans les vertus de la compétition, de l’auto-entrepreneuriat, et n’ont aucun scrupule à tirer profit de plus pauvres qu’eux ou à acquiescer aux méthodes les plus scélérates ; </text:span><text:span text:style-name="Emphasis"><text:span text:style-name="T1">« Ma patronne va me virer au bout de six mois pour reprendre une stagiaire roumaine ou polonaise. Je ferais la même chose à sa place »</text:span></text:span><text:span text:style-name="T1">, lâche Mathilda.</text:span></text:p>
      <text:p text:style-name="Text_20_body"><text:span text:style-name="T1">Robert Guédiguian ne rend pas ces personnages totalement abjects. Ce serait une facilité, éthiquement douteuse, de la part d’un cinéaste en position de surplomb. Passé maître dans le film choral, le cinéaste accorde à chacun une singularité avec sa part d’humanité qui surgit çà et là, y compris chez les plus antipathiques. En outre, le film s’ouvre sur la naissance de la fille de Mathilda et de Nicolas. Ce sont des plans d’accouchement somptueux, qui rendent ouvertement hommage (avec les mêmes perspectives et la même musique de Bach) au court-métrage </text:span><text:span text:style-name="Emphasis"><text:span text:style-name="T1">Vie</text:span></text:span><text:span text:style-name="T1"> (1993), d’un grand cinéaste arménien méconnu, Artavazd Pelechian. Cette naissance inaugurale étend symboliquement sa lumière jusqu’au tréfonds des âmes assombries. Et ce bébé, nommé Gloria, constitue le point d’ancrage d’une solidarité encore en vigueur au sein de cette famille, bien que, même ici, l’entraide s’avère défaillante.</text:span></text:p>
      <text:p text:style-name="P5">Un personnage, toutefois, sort du lot. Daniel (Gérard Meylan), un amour de jeunesse de Sylvie, le géniteur de Mathilda, libéré après avoir purgé une longue peine à la suite d’un meurtre commis pour défendre un ami. Dans un Marseille grouillant de monde, Daniel ne semble plus prendre part à l’agitation de la vie, passant d’une cellule de prison à une chambre d’hôtel en tous points identiques, ayant trouvé la liberté non pas dehors mais dans les haïkus qu’il compose. Longtemps retiré des affres de la société, il pose sur elle, et en particulier sur la famille de Sylvie et de Gloria, sa petite-fille, un œil compatissant. Daniel, interprété par un Gérard Meylan souverain, est d’ailleurs avant tout un regard, une présence presque désincarnée mais protectrice. Le seul moment où, à l’écran, Daniel a un corps, c’est quand il se baigne à la sortie du Vieux-Port, sur le <text:soft-page-break/>dos, les bras en croix : la dimension christique, sacrificielle, du personnage est plus que suggérée.</text:p>
      <text:p text:style-name="Text_20_body"><text:span text:style-name="T1">En même temps qu’il atteint un point ultime d’intensité dramatique, le film émet une réflexion sur le devenir des classes populaires si l’individualisme continue d’y progresser. De la même manière que s’y rencontrent le prosaïsme et le don de soi. La puissance dialectique du cinéma de Guédiguian participe de sa grandeur. Sur sa portée politique aussi, </text:span><text:span text:style-name="Emphasis"><text:span text:style-name="T1">Gloria Mundi</text:span></text:span><text:span text:style-name="T1"> n’est pas univoque. Ce serait une œuvre désespérée si on n’y retenait que cette proposition : l’humanité souffrante, ou exploitée, a besoin d’un sauveur. Plus qu’un désespoir, on peut y lire une exigence. L’époque que nous vivons requiert de chacun un examen de conscience, et de tous le dépassement des confrontations intestines. Est-ce une tâche surhumaine ?</text:span></text:p>
      <text:p text:style-name="Text_20_body"><text:span text:style-name="Strong_20_Emphasis"><text:span text:style-name="T1">Gloria Mundi,</text:span></text:span><text:span text:style-name="T1"> Robert Guédiguian, 1 h 47. En salle le 27 novembre.</text:span></text:p>
      <text:p text:style-name="P1"/>
      <text:p text:style-name="P5"><draw:frame draw:style-name="fr1" draw:name="images2" text:anchor-type="as-char" svg:width="2.381cm" svg:height="2.381cm" draw:z-index="1"><draw:image xlink:href="https://static.politis.fr/medias/auteurs/thumbnail_portrait-6.jpg" xlink:type="simple" xlink:show="embed" xlink:actuate="onLoad"/><svg:title>Christophe Kantcheff</svg:title></draw:frame> </text:p>
      <text:h text:style-name="Heading_20_5" text:outline-level="5"><text:span text:style-name="T1">par </text:span><text:a xlink:type="simple" xlink:href="https://www.politis.fr/auteurs/christophe-kantcheff-6/" text:style-name="Internet_20_link" text:visited-style-name="Visited_20_Internet_20_Link"><text:span text:style-name="T1">Christophe Kantcheff</text:span></text:a><text:span text:style-name="T1"> <text:line-break/>publié le 20 novembre 2019 </text:span></text:h>
      <text:p text:style-name="P5"/>
      <text:h text:style-name="P3" text:outline-level="1">Gérard Meylan : L’acteur au coin de la rue</text:h>
      <text:p text:style-name="Text_20_body"><text:span text:style-name="T1">Gérard Meylan, présent dans presque tous les films de Robert Guédiguian, dont le nouveau, </text:span><text:span text:style-name="Emphasis"><text:span text:style-name="T1">Gloria Mundi</text:span></text:span><text:span text:style-name="T1">, est un comédien atypique. Vivant à l’Estaque depuis sa naissance, il a travaillé 38 ans comme infirmier. Rencontre avec cet actif contemplatif.</text:span></text:p>
      <text:p text:style-name="Text_20_body"><text:span text:style-name="T1">Au moment de retrouver Gérard Meylan au restaurant La Rade, à l’Estaque, au nord de Marseille, on se demande s’il ne va pas ponctuer ses propos de haïkus, comme le fait Daniel, le personnage qu’il interprète dans le nouveau film de Robert Guédiguian, </text:span><text:span text:style-name="Emphasis"><text:span text:style-name="T1">Gloria Mundi</text:span></text:span><text:span text:style-name="T1">.</text:span></text:p>
      <text:p text:style-name="Text_20_body"><text:span text:style-name="T1">Le verbe « interpréter », en l’occurrence, semble un peu faible. Cet homme qui sort de prison après avoir purgé une très longue peine, et qui regarde le monde se déliter avec une profonde compassion, Gérard Meylan l’a investi de tout son être. Il l’a poussé à une hauteur hors du commun, presque au-dessus des hommes. Il lui a offert l’aura mystique que Daniel réclamait. Une rencontre s’est opérée entre le comédien et son personnage, une fusion. </text:span><text:span text:style-name="Emphasis"><text:span text:style-name="T1">« Nombre de spectateurs me disent que je suis dans le film “un être d’amour”</text:span></text:span><text:span text:style-name="T1">, -rapporte Gérard Meylan. </text:span><text:span text:style-name="Emphasis"><text:span text:style-name="T1">C’est ce que je pouvais donner de mieux au personnage. »</text:span></text:span></text:p>
      <text:p text:style-name="Text_20_body"><text:span text:style-name="T1">L’acteur n’a peut-être jamais été aussi impressionnant à l’écran que dans </text:span><text:span text:style-name="Emphasis"><text:span text:style-name="T1">Gloria Mundi</text:span></text:span><text:span text:style-name="T1">. Il ne passe pourtant jamais inaperçu depuis quarante ans qu’il est aux avant-postes de la plupart des films de Guédiguian, avec Ariane Ascaride et Jean-Pierre Darroussin. Au tout début de </text:span><text:span text:style-name="Emphasis"><text:span text:style-name="T1">Dernier Été</text:span></text:span><text:span text:style-name="T1"> (1), le premier film du cinéaste (1980), Meylan s’extrait de l’obscurité pour apparaître en pleine lumière sur </text:span><text:span text:style-name="Emphasis"><text:span text:style-name="T1">Les Quatre -Saisons</text:span></text:span><text:span text:style-name="T1"> de Vivaldi, majestueux dans son bleu de travail, beau comme un Indien farouche. D’emblée, il figure une icône : celle d’un travailleur aux rêves usés. Le jeune homme avait alors 27 ans. Depuis, il s’est notamment illustré dans la peau de Frisé (</text:span><text:span text:style-name="Emphasis"><text:span text:style-name="T1">Dieu vomit les tièdes</text:span></text:span><text:span text:style-name="T1">, 1991), de José (</text:span><text:span text:style-name="Emphasis"><text:span text:style-name="T1">À la vie à la mort !</text:span></text:span><text:span text:style-name="T1">, 1995), de Gérard (</text:span><text:span text:style-name="Emphasis"><text:span text:style-name="T1">La ville est tranquille</text:span></text:span><text:span text:style-name="T1">, 2000), de René (</text:span><text:span text:style-name="Emphasis"><text:span text:style-name="T1">Lady Jane</text:span></text:span><text:span text:style-name="T1">, 2008), d’Armand (</text:span><text:span text:style-name="Emphasis"><text:span text:style-name="T1">La Villa</text:span></text:span><text:span text:style-name="T1">, 2017) et bien sûr de Marius (</text:span><text:span text:style-name="Emphasis"><text:span text:style-name="T1">Marius et Jeannette</text:span></text:span><text:span text:style-name="T1">, 1997), rôle emblématique qui l’a mis en pleine lumière en raison du succès extraordinaire du film. Toutefois, la notoriété et les avantages qu’elle peut apporter ne sont pas ce que Gérard Meylan attend du septième art. </text:span><text:span text:style-name="Emphasis"><text:span text:style-name="T1">« J’ai compris avec</text:span></text:span><text:span text:style-name="T1"> Marius et Jeannette </text:span><text:span text:style-name="Emphasis"><text:span text:style-name="T1">que le cinéma pouvait aussi être utile. J’ai reçu tant de courriers où les gens disaient que le film les aidait à vivre. C’est ce qui m’a fait le plus plaisir… »</text:span></text:span></text:p>
      <text:p text:style-name="Text_20_body"><text:span text:style-name="T1">Il faut dire que Gérard Meylan est un comédien atypique. « Faire l’acteur » n’a jamais constitué sa </text:span><text:soft-page-break/><text:span text:style-name="T1">principale activité. Pendant trente-sept ans et demi, il a exercé le métier d’infirmier dans le public à Marseille, surtout à la Conception et à l’hôpital Michel-Lévy, aujourd’hui disparu, là où est mort Rimbaud. </text:span><text:span text:style-name="Emphasis"><text:span text:style-name="T1">« Les tournages de Robert avaient lieu l’été pendant mes vacances »</text:span></text:span><text:span text:style-name="T1">, précise-t-il. </text:span><text:span text:style-name="Emphasis"><text:span text:style-name="T1">« J’ai abandonné les études en première, au désespoir de mon père, pour être infirmier. Je voulais servir à quelque chose, soulager la souffrance. J’ai beaucoup aimé ce métier. J’ai connu plusieurs services, avec une préférence pour la chirurgie, parce que c’est très actif et technique. Le contact avec les gens me plaisait. On ne soupçonne pas à quel point on s’ouvre à l’autre quand celui-ci est dans la détresse. On essaie de lui transmettre de la force pour lui permettre de passer des caps. Le sourire est important, il faut toujours avoir le sourire. Mais c’est aussi un métier dur et fatigant. À l’hôpital, on en prend plein la tête et plein les bras. -Physiquement, c’est exigeant. Et il faut encaisser la maladie et la mort. »</text:span></text:span><text:span text:style-name="T1"> Gérard Meylan se souvient précisément du premier décès auquel il a été confronté, du nom du défunt </text:span><text:span text:style-name="Emphasis"><text:span text:style-name="T1">« dans la chambre numéro 12, au fond du couloir »</text:span></text:span><text:span text:style-name="T1">. </text:span><text:span text:style-name="Emphasis"><text:span text:style-name="T1">« On ne s’habitue pas à la mort</text:span></text:span><text:span text:style-name="T1">, lâche-t-il. </text:span><text:span text:style-name="Emphasis"><text:span text:style-name="T1">Quand ce sont des minots, on ne s’en remet pas. »</text:span></text:span></text:p>
      <text:h text:style-name="P2" text:outline-level="2">Humanité éprouvée</text:h>
      <text:p text:style-name="Text_20_body"><text:span text:style-name="T1">Depuis une dizaine d’années, l’ex-infirmier goûte une retraite méritée. Mais il reste disert sur la situation de l’hôpital public, dont il observe la désolante dégradation depuis plusieurs années, et sur ce qui a été pour lui davantage qu’une profession. Sa façon de voir la vie, avec moins d’insouciance, en a été influencée. Peut-être est-ce pour cette raison qu’il incarne à merveille les personnages ombrageux, recelant un malheur, un abîme. À l’écran, ses silences sont souvent l’écho d’une humanité éprouvée. L’hôpital est toujours là, à fleur de peau. Le trop-plein d’émotions qu’il y a emmagasiné surgit même quand il joue. </text:span><text:span text:style-name="Emphasis"><text:span text:style-name="T1">« Sur les premiers films,</text:span></text:span><text:span text:style-name="T1"> raconte-t-il_, je n’apprenais pas le texte. Ce qui me guidait était purement émotionnel. Ce que je vivais à l’hôpital, je le transposais au cinéma. Aujourd’hui, je suis très respectueux des dialogues, j’ai un savoir-faire et je canalise davantage les émotions. Mais je reste un acteur à l’instinct. Il arrive encore des moments où je perds pied, je titube… »_</text:span></text:p>
      <text:p text:style-name="Text_20_body"><text:span text:style-name="T1">Ce métier a aussi maintenu Gérard Meylan arrimé aux réalités. À ses yeux, non seulement il est resté fidèle à son milieu d’origine, mais il n’en a pas bougé. Il appartient toujours à </text:span><text:span text:style-name="Emphasis"><text:span text:style-name="T1">« la classe sociale des gens qui sont exploités »</text:span></text:span><text:span text:style-name="T1">, avec une retraite de l’Assistance publique-Hôpitaux de Marseille à 1 300 euros, quand celle de sa femme, aide ménagère, ne dépasse pas les 800 euros. </text:span><text:span text:style-name="Emphasis"><text:span text:style-name="T1">« Bien sûr, le cinéma change la donne financièrement, mais cela ne modifie pas ma perception des choses. »</text:span></text:span></text:p>
      <text:p text:style-name="Text_20_body"><text:span text:style-name="T1">Gérard Meylan est né en 1952 à l’Estaque, où il vit toujours. Ses parents avaient des origines italiennes, espagnoles et suisses--allemandes. </text:span><text:span text:style-name="Emphasis"><text:span text:style-name="T1">« Ce qui fait de moi un pur Français »</text:span></text:span><text:span text:style-name="T1">, s’amuse-t-il. Avant de se consacrer à son foyer et à ses enfants, sa mère, Rose, dite Rosette, a travaillé, entre 14 et 21 ans, dans une tuilerie, où elle chargeait et déchargeait des tuiles fraîches (donc lourdes). Elle a adhéré au Parti communiste avant son mari, qui l’y a suivie. Celui-ci fut une personnalité de l’Estaque, où, aujourd’hui, une rue porte son nom. Albin Meylan était un instituteur et un directeur d’école -respecté. Très rigoureux, dévoué à la scolarité des enfants, décernant un prix de fin d’année à tous sans exception à titre d’encouragement. </text:span><text:span text:style-name="Emphasis"><text:span text:style-name="T1">« Il donnait de sa personne</text:span></text:span><text:span text:style-name="T1">, commente son fils. </text:span><text:span text:style-name="Emphasis"><text:span text:style-name="T1">Il aidait les élèves en difficulté pendant les vacances, rendait moult services dans le quartier, faisait de la politique en faveur des habitants. »</text:span></text:span><text:span text:style-name="T1"> Asthmatique, il s’était réfugié tôt dans la culture, dévorait les livres, annotait </text:span><text:span text:style-name="Emphasis"><text:span text:style-name="T1">Le Capital</text:span></text:span><text:span text:style-name="T1"> de Marx et tenait des discussions de haute volée théorique avec son beau-frère, Diego Navarro, responsable de la CGT locale.</text:span></text:p>
      <text:h text:style-name="P2" text:outline-level="2">Gérard et Robert</text:h>
      <text:p text:style-name="Text_20_body"><text:span text:style-name="T1">Tous les dimanches matin, selon un rituel </text:span><text:span text:style-name="Emphasis"><text:span text:style-name="T1">« sacré »</text:span></text:span><text:span text:style-name="T1">, Albin faisait la tournée des lecteurs de </text:span><text:span text:style-name="Emphasis"><text:span text:style-name="T1">l’Humanité</text:span></text:span><text:span text:style-name="T1"> avec son paquet de journaux sous le bras et son fils à ses côtés. C’est ainsi que le jeune Gérard est entré chez les -Guédiguian et a vu Robert, d’un an son cadet, jouer sous la table. Mais la vraie rencontre eut lieu plus tard. En classe de CM2, que Gérard redouble. L’instituteur l’a installé devant, une place que tous les élèves évitent. Sauf Robert Guédiguian, qui s’assoit à côté de lui. C’est le début d’une grande amitié.</text:span></text:p>
      <text:p text:style-name="Text_20_body"><text:soft-page-break/><text:span text:style-name="Emphasis"><text:span text:style-name="T1">« Outre qu’il était blond – le seul blond de la classe, peuplée de Méditerranéens –, Robert était assez chétif à l’époque. J’ai été un peu protecteur avec lui. Comme je ne voulais pas passer pour le chouchou du directeur de l’école qu’était mon père, je n’arrêtais pas de déconner. Je le faisais rire. Je continue à le faire rire, d’ailleurs. En outre, j’avais fondé un groupe à l’école qui s’appelait le “PCF”, sigle qu’on avait inscrit sur la peau. J’étais très avancé en politique, et je crois que mon attitude le subjuguait… »</text:span></text:span><text:span text:style-name="T1"> Les deux garçons ne se quittent plus, partent en vacances ensemble, militeront à l’unisson au sein des Jeunesses communistes. Ils se retrouvent le plus souvent chez Gérard, où Robert se nourrit avidement des livres et des paroles savantes d’Albin Meylan. </text:span><text:span text:style-name="Emphasis"><text:span text:style-name="T1">« C’est aussi là que nous avons bu nos premiers verres de vin. J’avais fabriqué une table de ping-pong à la cave, où les bouteilles étaient entreposées. Nous nous sommes bien régalés… »</text:span></text:span></text:p>
      <text:p text:style-name="Text_20_body"><text:span text:style-name="T1">C’est naturellement que Robert Guédiguian a associé son ami à son premier film, </text:span><text:span text:style-name="Emphasis"><text:span text:style-name="T1">Dernier Été</text:span></text:span><text:span text:style-name="T1"> – où, hormis Ariane Ascaride, tous les acteurs étaient des non--professionnels, des habitants de l’Estaque. Dont Malek Hamzaoui, l’autre membre du trio indéfectible depuis leurs jeunes années, devenu le directeur de production du cinéaste, et dont la maison est celle où a été tourné </text:span><text:span text:style-name="Emphasis"><text:span text:style-name="T1">Marius et Jeannette</text:span></text:span><text:span text:style-name="T1">. Dans </text:span><text:span text:style-name="Emphasis"><text:span text:style-name="T1">Dernier Été</text:span></text:span><text:span text:style-name="T1">, le personnage principal interprété par Gérard Meylan se nomme -Gilbert mais on l’appelle par un diminutif, Bert. Or, c’est ainsi qu’on appelait aussi Robert Guédiguian à l’Estaque. L’identification est emblématique. L’acteur est le double, l’</text:span><text:span text:style-name="Emphasis"><text:span text:style-name="T1">alter ego</text:span></text:span><text:span text:style-name="T1"> du réalisateur à l’écran. Son miroir fictionnel.</text:span></text:p>
      <text:p text:style-name="Text_20_body"><text:span text:style-name="T1">Entre les deux, ce rapport-là ne s’est jamais dissipé, même si la famille cinématographique du cinéaste, fidèle mais toujours ouverte, s’est diversifiée. Avec même l’arrivée d’une nouvelle génération de comédiens : Anaïs Demoustier, Lola Naymark, Grégoire Leprince-Ringuet et Robinson Stévenin. </text:span><text:span text:style-name="Emphasis"><text:span text:style-name="T1">« Outre leur talent, ce sont de bonnes personnes »</text:span></text:span><text:span text:style-name="T1">, confie Gérard Meylan. Jeunes et plus âgés, tous sont singuliers, mais liés par cette aventure hors du commun de participer sur la longue durée à l’œuvre en cours de Guédiguian. Pour l’évoquer, Gérard Meylan passe du « je » au « nous » : </text:span><text:span text:style-name="Emphasis"><text:span text:style-name="T1">« Robert était porteur de ce que j’aurais aimé avoir : le moteur qui permet de faire les choses. Il a généré du bonheur autour de lui. S’il a tenté de “réenchanter” le monde avec ses comédies, une chose est sûre : il nous a enchantés, nous, en nous donnant à vivre une expérience exceptionnelle. À titre individuel, on peut s’en réjouir. Mais à titre collectif, c’est encore plus exemplaire. »</text:span></text:span></text:p>
      <text:h text:style-name="P2" text:outline-level="2">Politiquement vigilant</text:h>
      <text:p text:style-name="Text_20_body"><text:span text:style-name="T1">Dans les rues étroites de l’Estaque, Gérard Meylan est une figure familière. Ce jour de fin octobre ensoleillé, il est interpellé par une femme qui le tutoie d’emblée, parce que communiste, pour lui parler de la situation de deux enfants albanais dont les parents sont sans papiers. Ils n’ont plus que quelques jours à bénéficier d’une chambre d’hôtel ; ensuite, ils seront à la rue. L’« infirmier acteur » – c’est ainsi, selon lui, qu’on le perçoit ici – promet de passer quelques coups de fil. À sa manière, il perpétue l’attention que son père avait pour les habitants de l’Estaque. </text:span><text:span text:style-name="Emphasis"><text:span text:style-name="T1">« Je suis présent dans le quartier. Les gens me connaissent un peu. Quand ils ont besoin que j’intervienne, et si c’est dans mes possibilités, je le fais volontiers. »</text:span></text:span><text:span text:style-name="T1"> Il y a peu, il a aussi contribué à chasser de la présidence d’un comité de quartier un membre du Rassemblement national. Celui-ci avait convaincu des riverains de couper les arbres de leur jardin au prétexte qu’ils débordaient chez les voisins. </text:span><text:span text:style-name="Emphasis"><text:span text:style-name="T1">« Il a agi par intimidation,</text:span></text:span><text:span text:style-name="T1"> raconte Gérard Meylan_. Il a évoqué une pétition des voisins qui n’a jamais existé. À l’assemblée générale qui a suivi, j’ai dénoncé sa manœuvre. Il a été viré. »_</text:span></text:p>
      <text:p text:style-name="Text_20_body"><text:span text:style-name="T1">S’il reste politiquement vigilant, Gérard Meylan ne se sent plus d’être partie prenante d’une organisation, comme il l’a été du Parti communiste. Mais, le moment venu, si on le lui demande, il accompagnera la plateforme de toute la gauche qui s’organise dans la perspective des municipales à Marseille. </text:span><text:span text:style-name="Emphasis"><text:span text:style-name="T1">« Ils essaient de sortir de la logique des partis</text:span></text:span><text:span text:style-name="T1">, commente-t-il. </text:span><text:span text:style-name="Emphasis"><text:span text:style-name="T1">C’est nécessaire pour que les gens se réapproprient la politique. Et l’union, c’est le seul moyen de battre la droite et l’extrême droite. En s’excluant de cette plateforme, les Verts n’ont rien compris. Ils ont la grosse tête avec leurs 13 % aux européennes et sont même prêts à faire des alliances contre-nature avec le “centre-droit”. »</text:span></text:span></text:p>
      <text:p text:style-name="Text_20_body"><text:span text:style-name="T1">Gérard Meylan n’a pas une retraite passive. Il tourne au printemps dans le quatrième long métrage de Frédéric Cerulli. Il fait les voix du prochain film d’animation d’Alain Ughetto, le réalisateur du très beau </text:span><text:span text:style-name="Emphasis"><text:span text:style-name="T1">Jasmine</text:span></text:span><text:span text:style-name="T1">. Et espère qu’un projet qui lui tient à cœur, celui d’une jeune réalisatrice, </text:span><text:soft-page-break/><text:span text:style-name="T1">Alexandra Grau de Sola, racontant l’histoire de sa famille pied-noir, trouve ses financements. Ou bien encore il donne un coup de main à son fils pour refaire sa toiture. Et surtout s’occupe avec un immense plaisir de ses trois petites-filles.</text:span></text:p>
      <text:p text:style-name="Text_20_body"><text:span text:style-name="T1">L’homme est pourtant un grand contemplatif. </text:span><text:span text:style-name="Emphasis"><text:span text:style-name="T1">« La vue est le sens que je préfère. Je peux rester assis des heures à regarder ces diablesses de libellules qui font l’amour avec les pivoines »</text:span></text:span><text:span text:style-name="T1">, confie-t-il, glissant dans ses paroles un des haïkus que Daniel prononce dans </text:span><text:span text:style-name="Emphasis"><text:span text:style-name="T1">Gloria Mundi</text:span></text:span><text:span text:style-name="T1">. Gérard Meylan -l’Estaquéen n’aurait-il pas quelque chose d’un sage oriental ?</text:span></text:p>
      <text:p text:style-name="Text_20_body"><text:span text:style-name="T1">(1) À retrouver dans le tout nouveau coffret DVD édité par Diaphana : </text:span><text:span text:style-name="Emphasis"><text:span text:style-name="T1">Robert Guédiguian, l’intégrale, 20 films en versions restaurées.</text:span></text:span></text:p>
      <text:p text:style-name="P1"/>
      <text:p text:style-name="P5"><draw:frame draw:style-name="fr1" draw:name="images1" text:anchor-type="as-char" svg:width="2.381cm" svg:height="2.381cm" draw:z-index="0"><draw:image xlink:href="https://static.politis.fr/medias/auteurs/thumbnail_portrait-6.jpg" xlink:type="simple" xlink:show="embed" xlink:actuate="onLoad"/><svg:title>Christophe Kantcheff</svg:title></draw:frame> </text:p>
      <text:h text:style-name="Heading_20_5" text:outline-level="5"><text:span text:style-name="T1">par </text:span><text:a xlink:type="simple" xlink:href="https://www.politis.fr/auteurs/christophe-kantcheff-6/" text:style-name="Internet_20_link" text:visited-style-name="Visited_20_Internet_20_Link"><text:span text:style-name="T1">Christophe Kantcheff</text:span></text:a><text:span text:style-name="T1"> <text:line-break/>publié le 20 novembre 2019 </text:span></text:h>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Lucida Sans" style:font-size-complex="10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0.9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1-24T11:29:34.81</meta:creation-date>
    <meta:document-statistic meta:table-count="0" meta:image-count="2" meta:object-count="0" meta:page-count="5" meta:paragraph-count="35" meta:word-count="3029" meta:character-count="18119"/>
    <dc:date>2019-11-24T11:32:55.50</dc:date>
    <meta:editing-duration>PT3M21S</meta:editing-duration>
    <meta:editing-cycles>1</meta:editing-cycles>
    <meta:generator>OpenOffice/4.1.2$Win32 OpenOffice.org_project/412m3$Build-9782</meta:generator>
  </office:meta>
</office:document-meta>
</file>