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rebuchet MS"/>
    </style:style>
    <style:style style:name="P2" style:family="paragraph" style:parent-style-name="Preformatted_20_Text">
      <style:text-properties style:font-name="Trebuchet MS"/>
    </style:style>
    <style:style style:name="P3" style:family="paragraph" style:parent-style-name="Preformatted_20_Text">
      <style:paragraph-properties fo:text-align="center" style:justify-single-word="false"/>
      <style:text-properties style:font-name="Trebuchet MS" fo:font-weight="bold" officeooo:paragraph-rsid="0005fe2f" style:font-weight-asian="bold" style:font-weight-complex="bold"/>
    </style:style>
    <style:style style:name="T1" style:family="text">
      <style:text-properties officeooo:rsid="0005fe2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3"><text:span text:style-name="T1">MAIL DE LA SECRETAIRE DE MAIRIE DE AUDES AUX ELUS DE HERISSON</text:span></text:p>
      <text:p text:style-name="P2"/>
      <text:p text:style-name="P2"/>
      <text:p text:style-name="P2">Non il ne s'agit pas de télé réalité mais bien d'une réalité de terrain ! Nous assistons à la "mort en direct" de la Trésorerie de Hérisson!! En effet depuis le 22 Décembre elle était de plus en plus faible ne pouvant </text:p>
      <text:p text:style-name="P2">plus survivre qu'à l'aide de flux informatiques en perfusion ... elle s'est épuisée petit à petit et va bientôt rendre son dernier soupir. Sa famille proche (Marie-Hélène, Claudine) l'accompagnent jusqu'au bout </text:p>
      <text:p text:style-name="P2">ayant fait tout ce qu'elles pouvaient pour lui garder un souffle de vie mais rien à faire malgré leurs bons soins elle va mourir ...</text:p>
      <text:p text:style-name="P2">Ceux qui le souhaitent ont jusqu'à demain soir pour lui rendre un dernier hommage ! Aujourd'hui on la débranche (les ordinateurs vont être enlevés tout à l'heure). Elle ne sera pas incinérée, elle avait omis de </text:p>
      <text:p text:style-name="P2">faire part de ses dernières volontés ... son corps sera découpé et mis en bière dans plusieurs cercueils qui prendront cinq destinations différentes...</text:p>
      <text:p text:style-name="P2">Sa famille et ses amis proches (dont je suis) vont beaucoup la regretter. Mais comme pour tout deuil le cour<text:span text:style-name="T1">s</text:span> de la vie va reprendre ses droits et dès lundi chacun devra vaquer à de nouvelles occupations, </text:p>
      <text:p text:style-name="P2">le temps passera faisant son œuvre (ou pas) sans enlever pourtant cette amertume qui restera toujours avec le sentiment que tout n'a pas été tenté pour la sauver !!!</text:p>
      <text:p text:style-name="P2">Si vous souhaitez saluer les filles voire même les remercier vous pouvez les joindre au 0470068059 jusqu'à demain soir en espérant que le téléphone ne leur sera pas enlevé d'ici là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5T11:02:04.74</meta:creation-date>
    <dc:date>2017-01-05T11:08:38.17</dc:date>
    <meta:editing-duration>P0D</meta:editing-duration>
    <meta:editing-cycles>1</meta:editing-cycles>
    <meta:document-statistic meta:table-count="0" meta:image-count="0" meta:object-count="0" meta:page-count="1" meta:paragraph-count="9" meta:word-count="266" meta:character-count="1535" meta:non-whitespace-character-count="1274"/>
    <meta:generator>LibreOffice/3.6$Windows_x86 LibreOffice_project/5b93205-6e6b3fc-7830f6d-c08ad66-1d9bf4</meta:generator>
  </office:meta>
</office:document-meta>
</file>