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Heading_20_1">
      <style:text-properties style:font-name="Trebuchet MS"/>
    </style:style>
    <style:style style:name="P3" style:family="paragraph" style:parent-style-name="Heading_20_2">
      <style:text-properties style:font-name="Trebuchet MS"/>
    </style:style>
    <style:style style:name="P4" style:family="paragraph" style:parent-style-name="Heading_20_3">
      <style:text-properties style:font-name="Trebuchet MS"/>
    </style:style>
    <style:style style:name="P5" style:family="paragraph" style:parent-style-name="Standard">
      <style:text-properties style:font-name="Trebuchet MS"/>
    </style:style>
    <style:style style:name="P6" style:family="paragraph" style:parent-style-name="Text_20_body">
      <style:text-properties style:font-name="Trebuchet MS"/>
    </style:style>
    <style:style style:name="P7" style:family="paragraph" style:parent-style-name="Text_20_body" style:list-style-name="L1">
      <style:text-properties style:font-name="Trebuchet MS"/>
    </style:style>
    <style:style style:name="P8" style:family="paragraph" style:parent-style-name="Text_20_body" style:list-style-name="L2">
      <style:text-properties style:font-name="Trebuchet MS"/>
    </style:style>
    <style:style style:name="P9" style:family="paragraph" style:parent-style-name="Text_20_body" style:list-style-name="L3">
      <style:text-properties style:font-name="Trebuchet MS"/>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paragraph-properties fo:margin-top="0cm" fo:margin-bottom="0cm"/>
      <style:text-properties style:font-name="Trebuchet MS"/>
    </style:style>
    <style:style style:name="P14" style:family="paragraph" style:parent-style-name="Text_20_body" style:list-style-name="L1">
      <style:paragraph-properties fo:margin-top="0cm" fo:margin-bottom="0cm"/>
      <style:text-properties style:font-name="Trebuchet MS"/>
    </style:style>
    <style:style style:name="P15" style:family="paragraph" style:parent-style-name="Text_20_body" style:list-style-name="L2">
      <style:paragraph-properties fo:margin-top="0cm" fo:margin-bottom="0cm"/>
      <style:text-properties style:font-name="Trebuchet MS"/>
    </style:style>
    <style:style style:name="P16" style:family="paragraph" style:parent-style-name="Text_20_body" style:list-style-name="L3">
      <style:paragraph-properties fo:margin-top="0cm" fo:margin-bottom="0cm"/>
      <style:text-properties style:font-name="Trebuchet MS"/>
    </style:style>
    <style:style style:name="P17" style:family="paragraph" style:parent-style-name="Text_20_body" style:list-style-name="L5">
      <style:paragraph-properties fo:margin-top="0cm" fo:margin-bottom="0cm"/>
      <style:text-properties style:font-name="Trebuchet MS"/>
    </style:style>
    <style:style style:name="P18" style:family="paragraph" style:parent-style-name="Text_20_body" style:list-style-name="L2">
      <style:paragraph-properties fo:margin-left="0cm" fo:margin-right="0cm" fo:margin-top="0cm" fo:margin-bottom="0cm" fo:text-indent="0cm" style:auto-text-indent="false" fo:padding="0cm" fo:border="none"/>
    </style:style>
    <style:style style:name="P19" style:family="paragraph" style:parent-style-name="Text_20_body" style:list-style-name="L5">
      <style:paragraph-properties fo:margin-left="0cm" fo:margin-right="0cm" fo:margin-top="0cm" fo:margin-bottom="0cm"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titre_content"/>Épuisement professionnel ou burn-out</text:h>
      <text:h text:style-name="P3" text:outline-level="2">Quand l’investissement professionnel devient trop lourd à porter</text:h>
      <text:p text:style-name="P6"><text:bookmark text:name="mailto"/><text:s/></text:p>
      <text:section text:style-name="Sect1" text:name="page_content">
        <text:p text:style-name="P6">Le burn-out, initialement identifié parmi les personnels soignant et aidant, peut concerner toutes les professions qui demandent un engagement personnel intense. Les mesures de prévention doivent empêcher une aggravation de la santé des personnes déjà menacées d’épuisement et, parallèlement, prévenir l’apparition d’autres cas. </text:p>
        <text:p text:style-name="Text_20_body"><text:span text:style-name="T2">Le syndrome d'épuisement professionnel, ou burn-out, est un ensemble de réactions consécutives à des situations de </text:span><text:span text:style-name="Strong_20_Emphasis"><text:span text:style-name="T2">stress professionnel </text:span></text:span><text:span text:style-name="T2">chronique. Il se caractérise par 3 dimensions :</text:span></text:p>
        <text:list xml:id="list34696190" text:style-name="L1">
          <text:list-item>
            <text:p text:style-name="P10"><text:span text:style-name="T2">l’</text:span><text:span text:style-name="Strong_20_Emphasis"><text:span text:style-name="T2">épuisement émotionnel</text:span></text:span><text:span text:style-name="T2"> : sentiment d’être vidé de ses ressources émotionnelles, </text:span></text:p>
          </text:list-item>
          <text:list-item>
            <text:p text:style-name="P14">la dépersonnalisation ou le cynisme : insensibilité au monde environnant, déshumanisation de la relation à l’autre (les usagers, clients ou patients deviennent des objets), vision négative des autres et du travail, </text:p>
          </text:list-item>
          <text:list-item>
            <text:p text:style-name="P7">le sentiment de non-accomplissement : sentiment de ne pas parvenir à répondre correctement aux attentes de l'entourage, mise en retrait, dépréciation de ses résultats… </text:p>
          </text:list-item>
        </text:list>
        <text:p text:style-name="P1"><text:span text:style-name="T2">Médecins, infirmières, aides à domicile, enseignants, avocats… De nombreuses professions demandent un </text:span><text:bookmark text:name="_GPLITA_0"/><text:a xlink:type="simple" xlink:href="http://www.inrs.fr/accueil/risques/psychosociaux/epuisement-burnout.html#"><text:span text:style-name="T3">investissement</text:span></text:a><text:span text:style-name="T3"><draw:a xlink:type="simple" xlink:href="http://www.inrs.fr/accueil/risques/psychosociaux/epuisement-burnout.html#"><draw:frame draw:style-name="fr1" draw:name="images7" text:anchor-type="as-char" svg:width="0.335cm" svg:height="0.335cm" draw:z-index="0"><draw:image xlink:href="http://discountdragon-a.akamaihd.net/items/it/img/arrow-10x10.png" xlink:type="simple" xlink:show="embed" xlink:actuate="onLoad"/></draw:frame></draw:a></text:span><text:span text:style-name="T2"> personnel et affectif important. Les salariés exerçant ces métiers peuvent être concernés par le risque de burn-out quand ils en arrivent à ressentir un écart trop fort entre leurs attentes, la représentation qu’ils ont de leur métier (portée par des valeurs et des règles) et la réalité du travail. Cette situation, qui les épuise et les vide « émotionnellement », les conduit à remettre en cause leur investissement initial. </text:span></text:p>
        <text:p text:style-name="P6">Épuisement professionnel : le cas d’une infirmière hospitalière</text:p>
        <text:p text:style-name="P13">Ma profession d'infirmière, je l'ai choisie, je l'ai voulue… Mais aujourd'hui, j’ai l'impression d'être vidée. Je dois aller d’un lit à l’autre. J’ai l’impression de n’avoir jamais le temps de faire correctement mon travail. Je supporte de moins en moins les plaintes, les angoisses des patients. Je me dis qu'être infirmière n'est pas aussi valorisant, gratifiant que cela… </text:p>
        <text:h text:style-name="P4" text:outline-level="3">Facteurs de risque</text:h>
        <text:p text:style-name="Text_20_body"><text:span text:style-name="T2">L’épuisement professionnel étant une conséquence du </text:span><text:span text:style-name="Strong_20_Emphasis"><text:span text:style-name="T2">stress au travail</text:span></text:span><text:span text:style-name="T2">, on retrouve parmi les causes du burn-out des </text:span><text:span text:style-name="Strong_20_Emphasis"><text:span text:style-name="T2">facteurs de stress</text:span></text:span><text:span text:style-name="T2">. Différentes études ont spécifiquement permis de souligner le rôle des facteurs suivants :</text:span></text:p>
        <text:list xml:id="list34693405" text:style-name="L2">
          <text:list-item>
            <text:p text:style-name="P15">absence de soutien social (relations insuffisantes ou de mauvaise qualité avec les collègues, les supérieurs, les proches), </text:p>
          </text:list-item>
          <text:list-item>
            <text:p text:style-name="P11"><text:span text:style-name="Strong_20_Emphasis"><text:span text:style-name="T2">absence de reconnaissance </text:span></text:span><text:span text:style-name="T2">du travail effectué, </text:span></text:p>
          </text:list-item>
          <text:list-item>
            <text:p text:style-name="P18"><text:span text:style-name="T2">manque de contrôle (faiblesse de la </text:span><text:bookmark text:name="_GPLITA_1"/><text:a xlink:type="simple" xlink:href="http://www.inrs.fr/accueil/risques/psychosociaux/epuisement-burnout.html#"><text:span text:style-name="T3">participation</text:span></text:a><text:span text:style-name="T3"><draw:a xlink:type="simple" xlink:href="http://www.inrs.fr/accueil/risques/psychosociaux/epuisement-burnout.html#"><draw:frame draw:style-name="fr1" draw:name="images8" text:anchor-type="as-char" svg:width="0.335cm" svg:height="0.335cm" draw:z-index="1"><draw:image xlink:href="http://discountdragon-a.akamaihd.net/items/it/img/arrow-10x10.png" xlink:type="simple" xlink:show="embed" xlink:actuate="onLoad"/></draw:frame></draw:a></text:span><text:span text:style-name="T2"> aux prises de décision, des marges de manœuvre, manque de retour d’information sur l’efficacité du travail), </text:span></text:p>
          </text:list-item>
          <text:list-item>
            <text:p text:style-name="P15">perte de sens du travail, </text:p>
          </text:list-item>
          <text:list-item>
            <text:p text:style-name="P11"><text:soft-page-break/><text:span text:style-name="Strong_20_Emphasis"><text:span text:style-name="T2">surcharge </text:span></text:span><text:span text:style-name="T2">de travail, </text:span></text:p>
          </text:list-item>
          <text:list-item>
            <text:p text:style-name="P15">sentiment d’inéquité, sentiment d’un manque de réciprocité, </text:p>
          </text:list-item>
          <text:list-item>
            <text:p text:style-name="P15">demandes contradictoires, </text:p>
          </text:list-item>
          <text:list-item>
            <text:p text:style-name="P8">manque de clarté dans les objectifs, les moyens… </text:p>
          </text:list-item>
        </text:list>
        <text:h text:style-name="P4" text:outline-level="3">Manifestations</text:h>
        <text:p text:style-name="P6">Les manifestations de l’épuisement professionnel, plus ou moins aigues, peuvent être d’ordre :</text:p>
        <text:list xml:id="list34701223" text:style-name="L3">
          <text:list-item>
            <text:p text:style-name="P16">émotionnel (sentiment de vide, d’impuissance, perte de confiance en soi, irritabilité, pessimisme, évitement des contacts, attitude « bureaucratique »…),  </text:p>
          </text:list-item>
          <text:list-item>
            <text:p text:style-name="P16">cognitif (difficulté de concentration, indécision, difficultés à faire des opérations simples, altération de la qualité du travail…), </text:p>
          </text:list-item>
          <text:list-item>
            <text:p text:style-name="P9">physique (fatigue généralisée, maux de tête, de dos, tensions musculaires, problèmes de peau…). </text:p>
          </text:list-item>
        </text:list>
        <text:h text:style-name="P4" text:outline-level="3">Agir en priorité sur les causes du burn-out</text:h>
        <text:p text:style-name="P6">Pour prévenir l’apparition du phénomène d’épuisement, il est recommandé de veiller à ce que l’organisation du travail et les contraintes qu’elle génère ne mettent pas les salariés à mal au regard des règles et des valeurs de leur métier. Il convient également de permettre le travail en équipe ou encore de favoriser le soutien social.</text:p>
        <text:p text:style-name="Text_20_body"><text:span text:style-name="T2">Quand des cas de burn-out sont suspectés dans l’entreprise, il est recommandé de mettre en place une </text:span><text:a xlink:type="simple" xlink:href="http://www.inrs.fr/accueil/produits/mediatheque/doc/publications.html?refINRS=ED%206011"><text:span text:style-name="T2">démarche de prévention des risques psychosociaux </text:span></text:a><text:span text:style-name="T2">(identique à celle proposée par l’INRS pour le stress).</text:span></text:p>
        <text:h text:style-name="P4" text:outline-level="3">Repérer les risques du burn-out</text:h>
        <text:p text:style-name="Text_20_body"><text:span text:style-name="T2">La démarche débute par un pré-diagnostic dans l’entreprise, c’est-à-dire la recherche d’</text:span><text:a xlink:type="simple" xlink:href="http://www.inrs.fr/accueil/produits/mediatheque/doc/publications.html?refINRS=ED%206012"><text:span text:style-name="T2">indicateurs de stress</text:span></text:a><text:span text:style-name="T2"> ou de burn-out. Il peut s’agir de données recueillies par le </text:span><text:span text:style-name="Strong_20_Emphasis"><text:span text:style-name="T2">médecin du travail</text:span></text:span><text:span text:style-name="T2">, de données sur l’absentéisme, de plaintes déjà exprimées… Les manifestations de perte d’intérêt pour le travail, de renfermement, d’irritabilité parmi le personnel doivent alerter sur la présence de burn-out.</text:span></text:p>
        <text:p text:style-name="Text_20_body"><text:span text:style-name="T2">Pour confirmer la présence de ce syndrome, des questionnaires validés ou des </text:span><text:span text:style-name="Strong_20_Emphasis"><text:span text:style-name="T2">entretiens individuels </text:span></text:span><text:span text:style-name="T2">permettent, en complément, d’explorer les impressions des salariés concernant leur état émotionnel et affectif.</text:span></text:p>
        <text:p text:style-name="Text_20_body"><text:span text:style-name="T2">Au cours de cette étape d’</text:span><text:span text:style-name="Strong_20_Emphasis"><text:span text:style-name="T2">évaluation du risque</text:span></text:span><text:span text:style-name="T2">, il s’agit donc de le repérer, de mesurer l’ampleur du phénomène, d’identifier les postes à risque mais aussi d’initier une réflexion collective sur les causes possibles de l’épuisement.</text:span></text:p>
        <text:h text:style-name="P4" text:outline-level="3">Pistes d’actions collectives</text:h>
        <text:p text:style-name="P6">Des mesures de prévention adaptées doivent être recherchées et mises en place. Elles ont pour objectif soit de faire diminuer les exigences professionnelles qui pèsent sur les salariés soit d’augmenter les ressources à leur disposition.</text:p>
        <text:p text:style-name="P6">Exemples de mesures de prévention collective de l’épuisement professionnel</text:p>
        <text:list xml:id="list34691533" text:style-name="L4">
          <text:list-item>
            <text:p text:style-name="P12"><text:span text:style-name="Strong_20_Emphasis"><text:span text:style-name="T2">Relations de travail </text:span></text:span><text:span text:style-name="T2">: mise en place de groupes d’échanges sur les pratiques professionnelles, renforcement du travail en équipe (temps de travail réservé aux relèves de postes, espaces de partage d’expérience et d’échanges), amélioration </text:span><text:soft-page-break/><text:span text:style-name="T2">des retours sur l’efficacité du travail, reconnaissance du travail accompli, formation de l’encadrement aux bonnes pratiques managériales… </text:span></text:p>
          </text:list-item>
          <text:list-item>
            <text:p text:style-name="P12"><text:span text:style-name="Strong_20_Emphasis"><text:span text:style-name="T2">Organisation du travail </text:span></text:span><text:span text:style-name="T2">: rotation du personnel aux postes exposés, adaptation de la charge de travail, clarification des rôles, renforcement de l’autonomie des acteurs, variété dans les tâches à effectuer, formation des salariés…   </text:span></text:p>
          </text:list-item>
        </text:list>
        <text:h text:style-name="P4" text:outline-level="3">Pistes d’actions individuelles</text:h>
        <text:p text:style-name="Text_20_body"><text:span text:style-name="T2">Quand une ou plusieurs personnes sont victimes d’épuisement, l’encadrement doit leur proposer un entretien permettant de faire le point sur leurs difficultés. Les causes de leur état doivent être recherchées. Elles sont parallèlement orientées vers le </text:span><text:span text:style-name="Strong_20_Emphasis"><text:span text:style-name="T2">médecin du travail </text:span></text:span><text:span text:style-name="T2">pour bénéficier, si besoin, d’un suivi médical et/ou psychologique. L’objectif peut être de prendre du recul sur la situation et d’identifier des attentes auxquelles le travail ne peut répondre. Parallèlement, un aménagement du poste peut être envisagé ou une redéfinition des objectifs et des moyens à disposition des salariés concernés.</text:span></text:p>
        <text:p text:style-name="P6">Que faire quand on se sent épuisé par son travail ?</text:p>
        <text:list xml:id="list34692044" text:style-name="L5">
          <text:list-item>
            <text:p text:style-name="P19"><text:span text:style-name="T2">Ne restez pas seul : faites part des difficultés que vous rencontrez dans </text:span><text:bookmark text:name="_GPLITA_2"/><text:a xlink:type="simple" xlink:href="http://www.inrs.fr/accueil/risques/psychosociaux/epuisement-burnout.html#"><text:span text:style-name="T3">votre</text:span></text:a><text:span text:style-name="T3"><draw:a xlink:type="simple" xlink:href="http://www.inrs.fr/accueil/risques/psychosociaux/epuisement-burnout.html#"><draw:frame draw:style-name="fr1" draw:name="images9" text:anchor-type="as-char" svg:width="0.335cm" svg:height="0.335cm" draw:z-index="2"><draw:image xlink:href="http://discountdragon-a.akamaihd.net/items/it/img/arrow-10x10.png" xlink:type="simple" xlink:show="embed" xlink:actuate="onLoad"/></draw:frame></draw:a></text:span><text:span text:style-name="T2"> travail autour de vous (entourage professionnel, personnel) </text:span></text:p>
          </text:list-item>
          <text:list-item>
            <text:p text:style-name="P17">N’hésitez pas à consulter un médecin ou à demander à voir le médecin du travail si vous vous sentez fatigué, irritable, vidé… </text:p>
          </text:list-item>
          <text:list-item>
            <text:p text:style-name="P19"><text:span text:style-name="T2">Si vous avez identifié des dysfonctionnements qui vous pèsent et vous empêchent de travailler correctement, faites en part à </text:span><text:bookmark text:name="_GPLITA_3"/><text:a xlink:type="simple" xlink:href="http://www.inrs.fr/accueil/risques/psychosociaux/epuisement-burnout.html#"><text:span text:style-name="T3">votre</text:span></text:a><text:span text:style-name="T3"><draw:a xlink:type="simple" xlink:href="http://www.inrs.fr/accueil/risques/psychosociaux/epuisement-burnout.html#"><draw:frame draw:style-name="fr1" draw:name="images10" text:anchor-type="as-char" svg:width="0.335cm" svg:height="0.335cm" draw:z-index="3"><draw:image xlink:href="http://discountdragon-a.akamaihd.net/items/it/img/arrow-10x10.png" xlink:type="simple" xlink:show="embed" xlink:actuate="onLoad"/></draw:frame></draw:a></text:span><text:span text:style-name="T2"> supérieur ou aux représentants du personnel.   </text:span></text:p>
          </text:list-item>
        </text:list>
        <text:p text:style-name="P6">Mis en ligne le 19 septembre 2011</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43:37.44</meta:creation-date>
    <dc:date>2014-02-09T14:54:01.74</dc:date>
    <dc:creator>Annie LEMEUX</dc:creator>
    <meta:editing-duration>PT1M16S</meta:editing-duration>
    <meta:editing-cycles>2</meta:editing-cycles>
    <meta:generator>OpenOffice.org/3.3$Win32 OpenOffice.org_project/330m20$Build-9567</meta:generator>
    <meta:document-statistic meta:table-count="0" meta:image-count="4" meta:object-count="0" meta:page-count="3" meta:paragraph-count="45" meta:word-count="1014" meta:character-count="6904"/>
  </office:meta>
</office:document-meta>
</file>