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rebuchet MS"/>
    </style:style>
    <style:style style:name="P3" style:family="paragraph" style:parent-style-name="Standard">
      <style:text-properties style:font-name="Trebuchet MS"/>
    </style:style>
    <style:style style:name="T1" style:family="text">
      <style:text-properties fo:font-size="24pt"/>
    </style:style>
    <style:style style:name="T2" style:family="text">
      <style:text-properties fo:font-size="18pt"/>
    </style:style>
    <style:style style:name="T3" style:family="text">
      <style:text-properties style:font-name="Trebuchet MS"/>
    </style:style>
    <style:style style:name="T4" style:family="text">
      <style:text-properties style:font-name="Trebuchet MS" fo:font-size="24pt"/>
    </style:style>
    <style:style style:name="T5" style:family="text">
      <style:text-properties style:font-name="Trebuchet MS"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Environnement Recycling (Montluçon)</text:span></text:span></text:p>
      <text:p text:style-name="P1"><text:span text:style-name="Strong_20_Emphasis"><text:span text:style-name="T4"/></text:span></text:p>
      <text:p text:style-name="Text_20_body"><text:span text:style-name="Strong_20_Emphasis"><text:span text:style-name="T5">Poussières toxiques, la CGT porte plainte</text:span></text:span></text:p>
      <text:p text:style-name="P2">lundi 1er septembre 2014 , par Sabine Ferry</text:p>
      <text:p text:style-name="P2">Malgré une première interpellation de la CGT il y a un an, les conditions de travail des salariés de l’entreprise de recyclage Recycling, à Domérat dans l’Allier, restent très préoccupantes. Le syndicat a déposé plainte au pénal et organisera le 5 septembre prochain une conférence de presse à 14 heures à l’union départementale CGT de l’Allier (Montluçon).</text:p>
      <text:p text:style-name="P2">Les poussières respirées par les salariés de la chaîne de recyclage contiennent 28 métaux lourds. Une poly exposition des salariés qui n’est pas sans conséquence sur leur santé, affirme l’union départementale CGT de l’Allier, dans un communiqué de presse.</text:p>
      <text:p text:style-name="P2">De nombreux salariés sont victimes de saignements de nez, de toux d’irritation, de maux de tête, de crachats de sang, de fatigues anormales....</text:p>
      <text:p text:style-name="P2">S’ajoute à l’empoussièrement anormal tous les accidents liés à la manutention et au démantèlement : les appareils comme les machines à laver, par exemple, sont empilés sans palette, les frigos chargés dans les camions dégagent des vapeurs d’ammoniaque...</text:p>
      <text:p text:style-name="Text_20_body"><text:span text:style-name="T3">Un an après une première réaction de la CGT (écouter </text:span><text:a xlink:type="simple" xlink:href="http://www.cgt.fr/La-CGT-lance-une-alerte-aux-metaux.html"><text:span text:style-name="T3">l’interview</text:span></text:a><text:span text:style-name="T3"> de Laurent Indrusiak, de l’union locale CGT de Montluçon, réalisée en mars 2013), certes « </text:span><text:span text:style-name="Emphasis"><text:span text:style-name="T3">la situation s’est légèrement améliorée »,</text:span></text:span><text:span text:style-name="T3"> confie la CGT, mais reste préoccupante. Les salariés sont encore exposés de façon importante, or, « </text:span><text:span text:style-name="Emphasis"><text:span text:style-name="T3">ni l’employeur, ni les élus politiques et ni les services de l’Etat n’ont pris la mesure de la situation, ou peut être pire, ne veulent rien faire »</text:span></text:span><text:span text:style-name="T3">, s’indigne la CGT qui a déposé des dossiers prud’hommes au titre de préjudice d’anxiété et qui compte aller plus loin, en déposant plainte au pénal à l’encontre de la SARL EVE (manutention et destruction du petit électro-ménager), afin que les salariés de cette entreprise, mais plus largement l’ensemble des salariés de la filière cessent de risquer leur santé, voire leur vie en travaillant dans ces entreprise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20:38:47.63</meta:creation-date>
    <meta:document-statistic meta:table-count="0" meta:image-count="0" meta:object-count="0" meta:page-count="1" meta:paragraph-count="8" meta:word-count="316" meta:character-count="1990"/>
    <dc:date>2014-09-08T20:40:25.38</dc:date>
    <meta:editing-duration>PT1M42S</meta:editing-duration>
    <meta:editing-cycles>1</meta:editing-cycles>
    <meta:generator>OpenOffice.org/3.4$Win32 OpenOffice.org_project/340m1$Build-9590</meta:generator>
  </office:meta>
</office:document-meta>
</file>