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text-underline-style="none"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text-underline-style="none"/>
    </style:style>
    <style:style style:name="T8" style:family="text">
      <style:text-properties fo:color="#000000" style:text-underline-style="none" fo:font-weight="bold" style:font-weight-asian="bold" style:font-weight-complex="bold"/>
    </style:style>
    <style:style style:name="T9" style:family="text">
      <style:text-properties fo:color="#0000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ENTRETIEN - EVALUATION </text:p>
      <text:p text:style-name="P2"/>
      <text:p text:style-name="P2">ATTENTION NOUS ENTRONS DANS LA PHASE D'APPEL</text:p>
      <text:p text:style-name="P2"/>
      <text:p text:style-name="P2"/>
      <text:p text:style-name="P4">La phase de notification des réductions/majorations pour les agents sur des échelons variables et valorisations/pénalisations pour les agents sur les échelons terminaux a commencé. </text:p>
      <text:p text:style-name="P4"/>
      <text:p text:style-name="P4">Votre chef de service va très prochainement vous adresser un message pour informer que votre évaluation 2012 (gestion 2013) est disponible sous Eden RH.</text:p>
      <text:p text:style-name="P4">Vous devez en prendre connaissance (appréciations littérales et réductions ou majorations) et vous devez la signer. <text:span text:style-name="T1">La signature ne vaut pas approbation. </text:span>Elle marque l'ouverture de la phase d'appel</text:p>
      <text:p text:style-name="P3"/>
      <text:p text:style-name="P4">A compter de la date de signature vous disposez d'un délai de <text:span text:style-name="T5">15 jours </text:span><text:span text:style-name="T1"><text:s/>pour présenter un <text:s/>recours </text:span><text:s/>auprès de l'Autorité Hiérarchique dont le nom sera indiqué dans le compte rendu de l'entretien professionnel.</text:p>
      <text:p text:style-name="P4"/>
      <text:p text:style-name="P2">A CE STADE DE <text:s/>LA <text:s/>PROCEDURE ET SI VOUS AVEZ UN DOUTE ET ENTENDEZ</text:p>
      <text:p text:style-name="P2"><text:s/>CONTESTER LES <text:s/>APPRECIATIONS OU LA REDUCTION/MAJORATION </text:p>
      <text:p text:style-name="P2">CONTACTEZ LES ELU(E)S <text:s/>DE LA CGT</text:p>
      <text:p text:style-name="P5"/>
      <text:p text:style-name="P4"><text:span text:style-name="T2">Nouveauté : </text:span>L<text:span text:style-name="T6">e recours hiérarchique est une</text:span><text:span text:style-name="T9"> procédure </text:span><text:span text:style-name="T8">écrite sur papier libre, </text:span><text:span text:style-name="T7">la CGT a établi des modèles de recours à adapter pour chacun.</text:span><text:span text:style-name="T8"> Vous devez mentionner tous les éléments que vous entendez contester. Vous ne pourrez plus évoquer d'éléments nouveaux lors de la CAPL.</text:span></text:p>
      <text:p text:style-name="P7"/>
      <text:p text:style-name="P4">L'entretien avec l'Autorité Hiérarchique es<text:span text:style-name="T4">t possible mais pas obligatoire.</text:span> Si vous souhaitez avoir une entretien, vous devrez en faire la  demande par écrit. Vous pouvez être accompagné d'un représentant syndical. </text:p>
      <text:p text:style-name="P4"><text:line-break/>La décision de l'Autorité Hiérarchique  vous sera transmise via l'application Eden RH.</text:p>
      <text:p text:style-name="P4"/>
      <text:p text:style-name="P6"><text:span text:style-name="T1">Vous disposerez alors d'un délai de 30 jours pour présenter un éventuel recours en CAPL</text:span>. <text:span text:style-name="T1">Seuls les points déjà évoqués devant l'autorité hiérarchique seront examinés par la CAPL </text:span></text:p>
      <text:p text:style-name="P4"><text:span text:style-name="T3"><text:line-break/></text:span><text:span text:style-name="T1"> </text:span><text:s/></text:p>
      <text:p text:style-name="P3">La CGT continue d'être opposée à ce système d'évaluation des agents qui introduit une compétition néfaste au service public en comparant les agents entre eux.</text:p>
      <text:p text:style-name="P3">Nous réclamons une véritable notation qui prenne en compte le collectif de travail. Nous réaffirmons notre attachement à une fonction publique de carrière et non d'emplois, conformément au statut de la fonction publique, seul garant de l'égalité de tous les citoyens sur l'ensemble du territoire de la République. </text:p>
      <text:p text:style-name="P3"/>
      <text:p text:style-name="P3">Nous avons bien compris que la création de l'autorité hiérarchique n'a qu'un seul objectif : dissuader les agents de faire appel dans les CAP de notation.</text:p>
      <text:p text:style-name="P3"/>
      <text:p text:style-name="P2"/>
      <text:p text:style-name="P8">Alors n'hésitez pas à nous contacter pour <text:s/>préparer votre appel devant la CA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6T19:35:19.80</meta:creation-date>
    <meta:editing-duration>P0D</meta:editing-duration>
    <meta:editing-cycles>1</meta:editing-cycles>
    <meta:generator>OpenOffice.org/3.4$Win32 OpenOffice.org_project/340m1$Build-9590</meta:generator>
    <meta:document-statistic meta:table-count="0" meta:image-count="0" meta:object-count="0" meta:page-count="1" meta:paragraph-count="18" meta:word-count="374" meta:character-count="2421"/>
  </office:meta>
</office:document-meta>
</file>