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orizontal_20_Line">
      <style:text-properties style:font-name="Trebuchet MS"/>
    </style:style>
    <style:style style:name="P4" style:family="paragraph" style:parent-style-name="Heading_20_1">
      <style:text-properties style:font-name="Trebuchet MS"/>
    </style:style>
    <style:style style:name="T1" style:family="text">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nseigner l’urgence, un devoir de profs</text:h>
      <text:p text:style-name="P1">Les enseignants dénoncent des programmes indigents quand la maison brûle et que l’anxiété gagne leurs élèves.</text:p>
      <text:p text:style-name="Text_20_body"><text:span text:style-name="T1">Pourquoi les adultes n’agissent pas ? C’est la question brûlante que posaient collégiens, lycéens et étudiants en grève pour le climat le 22 février. Quelles observations, quelles lectures, quels documents sont à l’origine de leur prise de conscience, au point de descendre dans les rues ? Mais aussi quels aînés ? Les jeunes n’étaient pas seuls dans le cortège : marchaient aussi des associations, des syndicats, des parents, des profs. Comme ceux du collectif Enseignants pour la planète, né via un appel lancé fin janvier (1) et qui se rencontraient, physiquement, pour la première fois. </text:span><text:span text:style-name="Emphasis"><text:span text:style-name="T1">« Notre rôle est aussi d’accompagner les jeunes grévistes, de leur montrer que nous sommes là »</text:span></text:span><text:span text:style-name="T1">, témoigne Marianne Blanchard, sociologue à l’université de Toulouse, formatrice SES en Espé (école supérieure du professorat et de l’éducation). </text:span><text:span text:style-name="Emphasis"><text:span text:style-name="T1">« Les élèves ne peuvent pas faire grève en théorie, mais si nous, enseignants, sommes grévistes… »</text:span></text:span><text:span text:style-name="T1">, suggère Bruno Goube, directeur d’école maternelle dans l’Isère.</text:span></text:p>
      <text:p text:style-name="Text_20_body"><text:span text:style-name="T1">Tous deux ont eu un déclic en mesurant la discordance entre leur prise de conscience et leurs pratiques professionnelles. </text:span><text:span text:style-name="Emphasis"><text:span text:style-name="T1">« Dans mon Espé, je n’arrive même pas à imposer le tri des déchets, alors se mobiliser sur le climat… »,</text:span></text:span><text:span text:style-name="T1"> ironise Marianne Blanchard. Elle voudrait </text:span><text:span text:style-name="Emphasis"><text:span text:style-name="T1">« dépasser les petits gestes »</text:span></text:span><text:span text:style-name="T1"> et faire en sorte que les profs de SVT (sciences de la vie et de la terre) ne soient pas seuls à se sentir concernés, mais aussi ceux d’histoire-géo, de philo, de sciences économiques et sociales, de physique… </text:span><text:span text:style-name="Emphasis"><text:span text:style-name="T1">« Les enseignants ne transmettent pas que des connaissances, mais aussi des outils pour comprendre le monde. »</text:span></text:span><text:span text:style-name="T1"> Or, les nouveaux programmes de lycée rognent sur l’interdisciplinarité et sont indigents sur les questions environnementales. C’est ce qui a poussé Justine Renard, enseignante stagiaire en SVT en lycée à Grenoble, à signer l’appel des Enseignants pour la planète. </text:span><text:span text:style-name="Emphasis"><text:span text:style-name="T1">« L’urgence écologique n’est plus à démontrer. Elle est à enseigner »,</text:span></text:span><text:span text:style-name="T1"> explique le collectif, qui dénonce : </text:span><text:span text:style-name="Emphasis"><text:span text:style-name="T1">« Nous avons accepté trop longtemps d’enseigner le “développement durable”, entretenant chez les élèves l’illusion que la situation était sous contrôle… »</text:span></text:span></text:p>
      <text:p text:style-name="Text_20_body"><text:span text:style-name="T1">Fille d’agriculteurs entrée dans l’enseignement pour transmettre son intérêt pour l’environnement, Justine Renard s’indigne déjà des programmes actuels : </text:span><text:span text:style-name="Emphasis"><text:span text:style-name="T1">« J’ai pu passer à peine quinze minutes avec mes secondes sur l’impact de l’homme sur la biodiversité. Avec les premières L et ES, une heure et demie sur les grands systèmes agricoles, une heure et demie sur la conservation des aliments et une heure et demie sur tout le reste ! »</text:span></text:span><text:span text:style-name="T1"> Face aux nouveaux programmes, elle a vu rouge : </text:span><text:span text:style-name="Emphasis"><text:span text:style-name="T1">« Ceux qui ne choisissent pas la spécialité biologie n’aborderont peut-être jamais les questions d’environnement en classe ! »</text:span></text:span><text:span text:style-name="T1"> Même elle en a peu entendu parler pendant son cursus, pourtant étoffé (classe prépa, École normale supérieure, master d’écologie, agrégation). La maigreur du programme n’autorise qu’un </text:span><text:span text:style-name="Emphasis"><text:span text:style-name="T1">« survol lapidaire »</text:span></text:span><text:span text:style-name="T1">, déplore-t-elle, malheureuse de laisser ses élèves </text:span><text:span text:style-name="Emphasis"><text:span text:style-name="T1">« face au vide »</text:span></text:span><text:span text:style-name="T1">.</text:span></text:p>
      <text:p text:style-name="Text_20_body"><text:span text:style-name="T1">Chez les élèves comme chez les profs, plusieurs urgences se cognent, qui laissent souvent le climat au second plan : urgence scolaire (examens), urgence sociale (réforme Parcoursup), lutte contre la hausse des frais d’inscription pour les étudiants étrangers, réforme Blanquer… </text:span><text:span text:style-name="Emphasis"><text:span text:style-name="T1">« Le réchauffement est encore considéré comme une question politique, alors qu’elle est scientifique »,</text:span></text:span><text:span text:style-name="T1"> s’étonne Justine Renard. Mais le collectif gonfle moins vite qu’espéré. </text:span><text:span text:style-name="Emphasis"><text:span text:style-name="T1">« Un noyau dur de 10 personnes, une centaine prêts à s’investir, 200 intéressés... »,</text:span></text:span><text:span text:style-name="T1"> énumère Bruno Goube.</text:span></text:p>
      <text:p text:style-name="Text_20_body"><text:span text:style-name="T1">Le collectif prépare des programmes alternatifs en sus d’actions « changer les modes de vie » dans les établissements, et de grèves intégrant syndicats, parents d’élèves, universitaires. Il reçoit surtout une forte demande </text:span><text:span text:style-name="Emphasis"><text:span text:style-name="T1">« un peu prématurée »</text:span></text:span><text:span text:style-name="T1"> de </text:span><text:span text:style-name="Emphasis"><text:span text:style-name="T1">« ressources »</text:span></text:span><text:span text:style-name="T1"> pour </text:span><text:span text:style-name="Emphasis"><text:span text:style-name="T1">« évoquer le réchauffement »,</text:span></text:span><text:span text:style-name="T1"> ou </text:span><text:span text:style-name="Emphasis"><text:span text:style-name="T1">« parler du 15 mars en classe »</text:span></text:span><text:span text:style-name="T1">. Ce qui pose la question de la responsabilité des ressources. Les enseignants sont libres d’aller chercher de quoi étayer leurs cours, pour le meilleur et pour le pire : aussi bien les théories de la collapsologie que celles </text:span><text:soft-page-break/><text:span text:style-name="T1">du capitalisme vert, par exemple. </text:span><text:span text:style-name="Emphasis"><text:span text:style-name="T1">« On peut interroger le fait de faire de l’élevage dans notre école (poussins, insectes, escargot, lapins…) en regard de la chute de la biodiversité</text:span></text:span><text:span text:style-name="T1">, témoigne Bruno Goube, </text:span><text:span text:style-name="Emphasis"><text:span text:style-name="T1">et en voir une autre inviter un industriel de la viande pour parler d’alimentation… »</text:span></text:span><text:span text:style-name="T1"> </text:span><text:span text:style-name="Emphasis"><text:span text:style-name="T1">« Nous ne voulons pas agir contre l’institution, mais que les programmes et les formations fixent un cadre qui intègre l’urgence climatique et les manières d’y réagir ! »,</text:span></text:span><text:span text:style-name="T1"> insiste Marianne Blanchard_._</text:span></text:p>
      <text:p text:style-name="Text_20_body"><text:span text:style-name="T1">(1) </text:span><text:a xlink:type="simple" xlink:href="https://www.politis.fr/articles/2019/02/enseigner-lurgence-un-devoir-de-profs-40068/enseignantspourlaplanete.com" text:style-name="Internet_20_link" text:visited-style-name="Visited_20_Internet_20_Link"><text:span text:style-name="T1">enseignantspourlaplanete.com</text:span></text:a></text:p>
      <text:p text:style-name="P3"/>
      <text:p text:style-name="P1"><text:s/></text:p>
      <text:h text:style-name="Heading_20_5" text:outline-level="5"><text:span text:style-name="T1">par </text:span><text:a xlink:type="simple" xlink:href="https://www.politis.fr/auteurs/ingrid-merckx-4/" text:style-name="Internet_20_link" text:visited-style-name="Visited_20_Internet_20_Link"><text:span text:style-name="T1">Ingrid Merckx</text:span></text:a><text:span text:style-name="T1"> <text:line-break/>publié le 27 février 2019 </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9-03-02T18:40:58.66</meta:creation-date>
    <meta:document-statistic meta:table-count="0" meta:image-count="0" meta:object-count="0" meta:page-count="2" meta:paragraph-count="10" meta:word-count="773" meta:character-count="4863"/>
    <dc:date>2019-03-02T18:42:24.76</dc:date>
    <dc:creator>Annie LEMEUX</dc:creator>
    <meta:editing-duration>PT1M26S</meta:editing-duration>
    <meta:editing-cycles>1</meta:editing-cycles>
    <meta:generator>OpenOffice/4.1.2$Win32 OpenOffice.org_project/412m3$Build-9782</meta:generator>
  </office:meta>
</office:document-meta>
</file>